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212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oft-page-break/><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text:soft-page-break/></text:p>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利益衝突迴避法第14條第2項</dc:title>
    <meta:initial-creator>MOJ</meta:initial-creator>
    <meta:editing-cycles>3</meta:editing-cycles>
    <meta:print-date>2018-11-28T03:11:00</meta:print-date>
    <meta:creation-date>2019-10-17T07:45:00</meta:creation-date>
    <dc:date>2019-10-18T13:07:24.502000000</dc:date>
    <meta:editing-duration>PT1M47S</meta:editing-duration>
    <meta:generator>NDC_ODF_Application_Tools/1.0.3$Windows_X86_64 LibreOffice_project/8ad3e16aadc5e73175a2d44b1abec8638aa18880</meta:generator>
    <meta:document-statistic meta:table-count="2" meta:image-count="0" meta:object-count="0" meta:page-count="3"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