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建築物公共安全檢查專業檢查人員數編製說明</text:p>
      <text:p text:style-name="P1"><text:span text:style-name="T2">一、統計範圍及對象：凡核發建築物公共安全檢查專業檢查人員，均為統計對象。</text:span></text:p>
      <text:p text:style-name="P1"><text:span text:style-name="T2">二、統計標準時間：以每年年底之事實為準。</text:span></text:p>
      <text:p text:style-name="P1"><text:span text:style-name="T2">三、分類標準：依建築物公共安全檢查簽證及申報辦法第3條第2項規定分為防火避難設施人員及設備安全類人員，分別統計建築師</text:span></text:p>
      <text:p text:style-name="P1"><text:span text:style-name="T2"><text:s text:c="4"/>、結構技師、土木技師、電機技師、機械技師、冷凍空調技師及其他。</text:span></text:p>
      <text:p text:style-name="P2">四、統統計科目定義（或說明）：</text:p>
      <text:p text:style-name="P1"><text:span text:style-name="T2">　　(一) 防火避難設施類：</text:span></text:p>
      <text:p text:style-name="P1"><text:span text:style-name="T2">　　　　1.依法登記開業之建築師及土木工程技師、結構工程技師、電機工程技師、機械工程師、冷凍空調工程師。</text:span></text:p>
      <text:p text:style-name="P1"><text:span text:style-name="T2">　　　　2.專科以上學校建築、營建工程、室內設計、土木工程等相關學系（科）畢業，曾於中央或（省）或縣（市）主管建築機關</text:span></text:p>
      <text:p text:style-name="P1"><text:span text:style-name="T2">　　 <text:s/>　 <text:s/>從事建築管理工作，其服務年資，大學畢業者為3年，專科畢業者為五年。</text:span></text:p>
      <text:p text:style-name="P1"><text:span text:style-name="T2">　　　　3.專科以上學校建築、室內設計等相關學系（科）畢業，並於畢業後具有建築工程經驗，其服務年資，大學畢業者為5年，</text:span></text:p>
      <text:p text:style-name="P1"><text:span text:style-name="T2">　　　　 <text:s/>專科畢業者為7年。</text:span></text:p>
      <text:p text:style-name="P1"><text:span text:style-name="T2">　　　　4. 普通考試或相當於普通考試以上之特種考試建築類科考試及格，並於及格後具有5年以上建築工程經驗者。</text:span></text:p>
      <text:p text:style-name="P1"><text:span text:style-name="T2">　　　　5. 領有建築、土木等相關技術士資格證者。</text:span></text:p>
      <text:p text:style-name="P1"><text:span text:style-name="T2">　　　　6. 領有建築物室內裝修專業設計技術人員登記證者。</text:span></text:p>
      <text:p text:style-name="P1"><text:span text:style-name="T2">　　　　7. 專科以上學校建築及其相關科系畢業，並領有工地主任結業證書者。</text:span></text:p>
      <text:p text:style-name="P2">　　(二)設備安全類：</text:p>
      <text:p text:style-name="P1"><text:span text:style-name="T2">　　　　1. 依法登記開業之建築師及土木工程技師、結構工程技師、電機工程技師、機械工程師、冷凍空調工程師。</text:span></text:p>
      <text:p text:style-name="P1"><text:span text:style-name="T2">　　　　2. 專科以上學校電機、機械工程等相關學系（科）畢業，曾於中央或（省）或縣（市）主管建築機關從事建築管理工作，其</text:span></text:p>
      <text:p text:style-name="P1"><text:span text:style-name="T2">　　　　　服務年資，大學畢業者為3年，專科畢業者為5年。</text:span></text:p>
      <text:p text:style-name="P1"><text:span text:style-name="T2">　　　　3. 專科以上學校電機、機械等相關學系（科）畢業，並於畢業後具有建築工程經驗，其服務年資，大學畢業者為5年，專科</text:span></text:p>
      <text:p text:style-name="P1"><text:span text:style-name="T2">　　　　 <text:s/>畢業者為7年。</text:span></text:p>
      <text:p text:style-name="P1"><text:span text:style-name="T2">　　　　4. 普通考試或相當於普通考試以上之特種考試電機、機械類科考試及格，並於及格後具有5年以上建築工程經驗者。</text:span></text:p>
      <text:p text:style-name="P1"><text:span text:style-name="T2">　　　　5. 領有昇降機裝修、電氣、機械或空調等相關技術士資格證者。</text:span></text:p>
      <text:p text:style-name="P1"><text:span text:style-name="T2">五、資料蒐集方法及編製程序：由本署會計室依據本署建築管理組資料彙編。</text:span></text:p>
      <text:p text:style-name="P1"><text:soft-page-break/><text:span text:style-name="T2">六、編送對象：本署會計室編製1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  　 　</dc:title>
    <meta:initial-creator>087009</meta:initial-creator>
    <meta:creation-date>2008-05-14T15:43:00</meta:creation-date>
    <dc:creator>931203</dc:creator>
    <dc:date>2008-07-16T16:03:00</dc:date>
    <meta:editing-cycles>2</meta:editing-cycles>
    <meta:editing-duration>PT19M</meta:editing-duration>
    <meta:document-statistic meta:table-count="0" meta:image-count="0" meta:object-count="0" meta:page-count="2" meta:paragraph-count="26" meta:word-count="856" meta:character-count="958" meta:non-whitespace-character-count="868"/>
    <meta:generator>LibreOffice/5.3.6.1$Windows_X86_64 LibreOffice_project/686f202eff87ef707079aeb7f485847613344eb7</meta:generator>
  </office:meta>
</office:document-meta>
</file>