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orphans="2" fo:widows="2"/>
      <style:text-properties style:letter-kerning="true" style:font-name-asian="標楷體" style:font-name-complex="新細明體1"/>
    </style:style>
    <style:style style:name="P4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letter-kerning="true" style:font-name-asian="標楷體" style:font-name-complex="新細明體1"/>
    </style:style>
    <style:style style:name="P5" style:family="paragraph" style:parent-style-name="Standard" style:master-page-name="Standard">
      <style:paragraph-properties fo:orphans="2" fo:widows="2" style:page-number="auto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fo:font-size="16pt" style:letter-kerning="true" style:font-size-asian="16pt" style:font-size-complex="16pt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letter-kerning="true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style:font-name="標楷體" style:letter-kerning="true" style:font-name-asian="標楷體" style:language-asian="zh" style:country-asian="HK" style:font-name-complex="標楷體"/>
    </style:style>
    <style:style style:name="T10" style:family="text">
      <style:text-properties style:font-name="標楷體" style:letter-kerning="true" style:font-name-asian="標楷體" style:language-asian="zh" style:country-asian="HK" style:font-name-complex="新細明體1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2" style:family="text">
      <style:text-properties fo:color="#ff0000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民間辦理都市更新事業概況編製說明</text:p>
      <text:p text:style-name="P1"><text:span text:style-name="T5">一、統計範圍及對象：凡自</text:span><text:span text:style-name="T12">民國87年起</text:span><text:span text:style-name="T5">各直轄市、縣</text:span><text:span text:style-name="T2">(</text:span><text:span text:style-name="T5">市</text:span><text:span text:style-name="T2">)</text:span><text:span text:style-name="T5">民間主導之都市更新事業計畫</text:span><text:span text:style-name="T2">(</text:span><text:span text:style-name="T5">含</text:span><text:span text:style-name="T2">921</text:span><text:span text:style-name="T5">震災重建更新案</text:span><text:span text:style-name="T2">)</text:span><text:span text:style-name="T5">，均為統計對象。</text:span></text:p>
      <text:p text:style-name="P1"><text:span text:style-name="T5">二、統計標準時間：</text:span><text:span text:style-name="T7">以截至每半年底(即 6 月底及12 月底）之靜態資料為準。</text:span></text:p>
      <text:p text:style-name="P2">三、分類標準：依都市更新事業執行概況區分整合中、報核中、已審定、已核定公布實施；已核定公布實施再依已完工、施工</text:p>
      <text:p text:style-name="P4">中、未動工分類。</text:p>
      <text:p text:style-name="P1"><text:span text:style-name="T5">四、統計項目定義(或說明)：</text:span></text:p>
      <text:p text:style-name="P1"><text:span text:style-name="T5">　　</text:span><text:span text:style-name="T2">(</text:span><text:span text:style-name="T5">一</text:span><text:span text:style-name="T2">) </text:span><text:span text:style-name="T5">整合中：</text:span><text:span text:style-name="T9">事業</text:span><text:span text:style-name="T5">概要已核准。</text:span></text:p>
      <text:p text:style-name="P1"><text:span text:style-name="T3"><text:s text:c="4"/></text:span><text:span text:style-name="T2">(</text:span><text:span text:style-name="T5">二</text:span><text:span text:style-name="T2">) </text:span><text:span text:style-name="T5">已審定：事業計畫已審議通過，但未公布實施。</text:span></text:p>
      <text:p text:style-name="P1"><text:span text:style-name="T3"><text:s text:c="4"/></text:span><text:span text:style-name="T2">(</text:span><text:span text:style-name="T5">三</text:span><text:span text:style-name="T2">) </text:span><text:span text:style-name="T5">報核中：事業計畫已報核，尚未審定。</text:span></text:p>
      <text:p text:style-name="P1"><text:span text:style-name="T3"><text:s text:c="4"/></text:span><text:span text:style-name="T2">(</text:span><text:span text:style-name="T5">四</text:span><text:span text:style-name="T2">) </text:span><text:span text:style-name="T5">截至本半年底已核定公布實施：截至本半年底事業計畫已核定發布實施之執行情形。</text:span></text:p>
      <text:p text:style-name="P1"><text:span text:style-name="T3"><text:s text:c="8"/></text:span><text:span text:style-name="T2">1. </text:span><text:span text:style-name="T5">已完工：工程已完峻。</text:span><text:span text:style-name="T7">(</text:span><text:span text:style-name="T10">係指建築法第</text:span><text:span text:style-name="T7">70</text:span><text:span text:style-name="T10">條所稱建築工程完竣)</text:span></text:p>
      <text:p text:style-name="P1"><text:span text:style-name="T11"><text:s text:c="6"/></text:span><text:span text:style-name="T5"><text:s/>2. </text:span><text:span text:style-name="T5">施工中：工程施工中。</text:span><text:span text:style-name="T7">(</text:span><text:span text:style-name="T10">係指建築法第</text:span><text:span text:style-name="T7">53</text:span><text:span text:style-name="T10">條所稱開工</text:span><text:span text:style-name="T7">)</text:span></text:p>
      <text:p text:style-name="P1"><text:span text:style-name="T3"><text:s text:c="8"/></text:span><text:span text:style-name="T2">3. </text:span><text:span text:style-name="T5">未動工：工程尚未開工。</text:span></text:p>
      <text:p text:style-name="P1"><text:span text:style-name="T3"><text:s text:c="4"/></text:span><text:span text:style-name="T2">(</text:span><text:span text:style-name="T5">五</text:span><text:span text:style-name="T2">) </text:span><text:span text:style-name="T5">事業概要：</text:span><text:span text:style-name="T7">係指都</text:span><text:span text:style-name="T10">市</text:span><text:span text:style-name="T7">更新條例</text:span><text:span text:style-name="T12">第22條</text:span><text:span text:style-name="T7">及</text:span><text:span text:style-name="T12">第23條</text:span><text:span text:style-name="T7">申請實施都市更新事業</text:span><text:span text:style-name="T5">。</text:span></text:p>
      <text:p text:style-name="P1"><text:span text:style-name="T3"><text:s text:c="4"/></text:span><text:span text:style-name="T2">(</text:span><text:span text:style-name="T5">六</text:span><text:span text:style-name="T2">) </text:span><text:span text:style-name="T5">事業計畫：</text:span><text:span text:style-name="T7">係指都市更新條例</text:span><text:span text:style-name="T12">第32條</text:span><text:span text:style-name="T10">所稱都市更新事業計畫</text:span><text:span text:style-name="T7">。</text:span></text:p>
      <text:p text:style-name="P2">五、資料蒐集方法及編製程序：由本署主計室依據本署都市更新組資料彙編。</text:p>
      <text:p text:style-name="P1"><text:span text:style-name="T5">六、編送對象：本署主計室編製</text:span><text:span text:style-name="T2">1</text:span><text:span text:style-name="T5">份自存外，資料並經由網際網路報送內政部統計處資料庫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公共設施用地計畫已取得面積編製說明</dc:title>
    <meta:initial-creator>087009</meta:initial-creator>
    <meta:creation-date>2021-09-15T13:50:00</meta:creation-date>
    <dc:creator>蘇正芬</dc:creator>
    <dc:date>2021-09-23T15:51:00</dc:date>
    <meta:print-date>2021-09-09T14:34:00</meta:print-date>
    <meta:editing-cycles>4</meta:editing-cycles>
    <meta:editing-duration>PT2M</meta:editing-duration>
    <meta:document-statistic meta:table-count="0" meta:image-count="0" meta:object-count="0" meta:page-count="1" meta:paragraph-count="17" meta:word-count="489" meta:character-count="558" meta:non-whitespace-character-count="501"/>
    <meta:generator>LibreOffice/5.1.5.2$Windows_x86 LibreOffice_project/7a864d8825610a8c07cfc3bc01dd4fce6a9447e5</meta:generator>
  </office:meta>
</office:document-meta>
</file>