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margin-left="0cm" fo:margin-right="0cm" fo:orphans="2" fo:widows="2" fo:text-indent="0.847cm" style:auto-text-indent="false"/>
      <style:text-properties style:font-name="新細明體" style:letter-kerning="true" style:font-name-complex="新細明體"/>
    </style:style>
    <style:style style:name="P5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" style:family="text">
      <style:text-properties fo:font-size="18pt" style:text-underline-style="solid" style:text-underline-width="auto" style:text-underline-color="font-color" style:letter-kerning="true" style:font-size-asian="18pt" style:font-size-complex="18pt"/>
    </style:style>
    <style:style style:name="T3" style:family="text">
      <style:text-properties fo:font-size="18pt" style:text-underline-style="solid" style:text-underline-width="auto" style:text-underline-color="font-color" style:letter-kerning="true" style:font-name-asian="Times New Roman" style:font-size-asian="18pt" style:font-size-complex="18pt"/>
    </style:style>
    <style:style style:name="T4" style:family="text">
      <style:text-properties fo:font-size="18pt" style:letter-kerning="true" style:font-size-asian="18pt" style:font-size-complex="18pt"/>
    </style:style>
    <style:style style:name="T5" style:family="text">
      <style:text-properties fo:font-size="18pt" style:letter-kerning="true" style:font-name-asian="Times New Roman" style:font-size-asian="18pt" style:font-size-complex="18pt"/>
    </style:style>
    <style:style style:name="T6" style:family="text">
      <style:text-properties style:letter-kerning="true"/>
    </style:style>
    <style:style style:name="T7" style:family="text">
      <style:text-properties style:letter-kerning="true" style:font-name-asian="Times New Roman"/>
    </style:style>
    <style:style style:name="T8" style:family="text">
      <style:text-properties style:font-name="新細明體" fo:font-size="18pt" style:letter-kerning="true" style:font-size-asian="18pt" style:font-name-complex="新細明體" style:font-size-complex="18pt"/>
    </style:style>
    <style:style style:name="T9" style:family="text">
      <style:text-properties style:font-name="新細明體" style:letter-kerning="true" style:font-name-complex="新細明體"/>
    </style:style>
    <style:style style:name="T10" style:family="text">
      <style:text-properties style:font-name="新細明體" style:letter-kerning="true" style:font-name-complex="新細明體"/>
    </style:style>
    <style:style style:name="T11" style:family="text">
      <style:text-properties fo:color="#000000" style:font-name="新細明體" style:letter-kerning="true" style:font-name-complex="新細明體"/>
    </style:style>
    <style:style style:name="T12" style:family="text">
      <style:text-properties fo:color="#000000" style:font-name="新細明體" style:letter-kerning="tru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<text:s text:c="10"/></text:span><text:span text:style-name="T5"><text:s/></text:span><text:span text:style-name="T8">縣</text:span><text:span text:style-name="T4">(</text:span><text:span text:style-name="T8">市</text:span><text:span text:style-name="T4">)</text:span><text:span text:style-name="T8">、處、局核發建築物使用執照統計─按用途別分編製說明</text:span></text:p>
      <text:p text:style-name="P3">一、統計範圍及對象：凡ｏｏ縣(市)政府(國家公園管理處、其他內政部指定特設主管建築機關(包括交通部國道高速公路局、經濟部加</text:p>
      <text:p text:style-name="P3"><text:s text:c="4"/>工出口區管理處、經濟部水利署台北水源特定區管理局、新竹科學工業園區管理局、中部科學工業園區開發籌備處、南部科學工</text:p>
      <text:p text:style-name="P3"><text:s text:c="4"/>業園區管理局、行政院農業委員會屏東農業生物技術園區籌備處))核發之使用執照，均為統計對象。</text:p>
      <text:p text:style-name="P3">二、統計標準時間：以每月1日至月底之事實為準。</text:p>
      <text:p text:style-name="P1"><text:span text:style-name="T9">三、分類標準：依建築物使用類組及變更使用辦法第二條分為公共集會類</text:span><text:span text:style-name="T6">(A</text:span><text:span text:style-name="T9">類</text:span><text:span text:style-name="T6">)</text:span><text:span text:style-name="T9">、商業類</text:span><text:span text:style-name="T6">(B</text:span><text:span text:style-name="T9">類</text:span><text:span text:style-name="T6">)</text:span><text:span text:style-name="T9">、工業、倉儲類</text:span><text:span text:style-name="T6">(C</text:span><text:span text:style-name="T9">類</text:span><text:span text:style-name="T6">)</text:span><text:span text:style-name="T9">、休閒、文教類</text:span></text:p>
      <text:p text:style-name="P1"><text:span text:style-name="T7"><text:s text:c="4"/></text:span><text:span text:style-name="T6">(D</text:span><text:span text:style-name="T9">類</text:span><text:span text:style-name="T6">)</text:span><text:span text:style-name="T9">、宗教、殯葬類(E類)、衛生、福利、更生類(F類)、辦公、服務類(G類)、住宿類(H類)、危險物品類(I類)九類及「其他」</text:span></text:p>
      <text:p text:style-name="P4">等欄。</text:p>
      <text:p text:style-name="P3">四、統計科目定義(或說明)：</text:p>
      <text:p text:style-name="P3"><text:s text:c="4"/>(一)            公共集會類(A類)：供集會、觀賞、社交、等候運輸工具，且無法防火區劃之場所。</text:p>
      <text:p text:style-name="P3"><text:s text:c="4"/>(二)            商業類(B類)：供商業交易、陳列展售、娛樂、餐飲、消費之場所。</text:p>
      <text:p text:style-name="P3"><text:s text:c="4"/>(三)            工業、倉儲類(C類)：供儲存、包裝、製造、檢驗、研發、組裝及修理物品之場所。</text:p>
      <text:p text:style-name="P3"><text:s text:c="4"/>(四)            休閒、文教類(D類)：供運動、休閒、參觀、閱覽、教學之場所。</text:p>
      <text:p text:style-name="P3"><text:s text:c="4"/>(五)            宗教、殯葬類(E類)：供宗教信徒聚會、殯葬之場所。</text:p>
      <text:p text:style-name="P3"><text:s text:c="4"/>(六)            衛生、福利、更生類(F類)：供身體行動能力受到健康、年紀或其他因素影響，需特別照顧之使用場所。</text:p>
      <text:p text:style-name="P1"><text:span text:style-name="T9"><text:s text:c="4"/>(七)            辦公、服務類(G類)：供商談、接洽、處理一般事務或一般門診、零售、日常服務之場所。</text:span></text:p>
      <text:p text:style-name="P3"><text:s text:c="4"/>(八)            住宿類(H類)：供特定人住宿之場所，又可分為宿舍安養及住宅。</text:p>
      <text:p text:style-name="P1"><text:span text:style-name="T9"><text:s text:c="9"/>1.宿舍安養：供特定人短期住宿之場所。</text:span></text:p>
      <text:p text:style-name="P3"><text:s text:c="9"/>2.住宅：供特定人長期住宿之場所。</text:p>
      <text:p text:style-name="P3"><text:s text:c="4"/>(九)            危險物品類(I類)：供製造、分裝、販賣、儲存公共危險物品及可燃性高壓氣體之場所。</text:p>
      <text:p text:style-name="P1"><text:span text:style-name="T9">　 <text:s/>(十)件數：係指當月核發之建築物使用執照件數。</text:span></text:p>
      <text:p text:style-name="P1"><text:span text:style-name="T11">　 <text:s/>(十一)戶數：係指執照戶數。</text:span></text:p>
      <text:p text:style-name="P1"><text:span text:style-name="T9">　 <text:s/>(十二)總樓地板面積：係指建築物各層包括地下層、屋頂突出物及夾層等樓地板面積。</text:span></text:p>
      <text:p text:style-name="P1"><text:span text:style-name="T9">　 <text:s/>(十三)工程造價：依各建築機關訂定之建築物造價計算之。</text:span></text:p>
      <text:p text:style-name="P3">五、資料蒐集方法及編製程序：依據ｏｏ縣(市)政府(國家公園管理處、其他內政部指定特設主管建築機關)資料彙編。</text:p>
      <text:p text:style-name="P1"><text:soft-page-break/><text:span text:style-name="T9">六、編送對象：本表編製二份，經陳核後，一份送主計</text:span><text:span text:style-name="T6">(</text:span><text:span text:style-name="T9">處</text:span><text:span text:style-name="T6">)</text:span><text:span text:style-name="T9">室，一份自存外，資料並經由網際網路報送內政部營建署統計資料庫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縣(市)、處、局核發建築物使用執照統計─按用途別分編製說明</dc:title>
    <meta:initial-creator>087009</meta:initial-creator>
    <meta:creation-date>2008-05-15T14:34:00</meta:creation-date>
    <dc:creator>931203</dc:creator>
    <dc:date>2008-07-21T11:24:00</dc:date>
    <meta:editing-cycles>2</meta:editing-cycles>
    <meta:editing-duration>PT10M</meta:editing-duration>
    <meta:document-statistic meta:table-count="0" meta:image-count="0" meta:object-count="0" meta:page-count="2" meta:paragraph-count="26" meta:word-count="935" meta:character-count="1153" meta:non-whitespace-character-count="956"/>
    <meta:generator>LibreOffice/5.3.6.1$Windows_X86_64 LibreOffice_project/686f202eff87ef707079aeb7f485847613344eb7</meta:generator>
  </office:meta>
</office:document-meta>
</file>