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4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7"/>April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73558" calcext:value-type="float">
            <text:p><text:s/>573,558 </text:p>
          </table:table-cell>
          <table:table-cell table:style-name="ce30" office:value-type="float" office:value="2406" calcext:value-type="float">
            <text:p><text:s/>2,406 </text:p>
          </table:table-cell>
          <table:table-cell table:style-name="ce30" office:value-type="float" office:value="28664" calcext:value-type="float">
            <text:p><text:s/>28,6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534238" calcext:value-type="float">
            <text:p><text:s/>534,23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83" calcext:value-type="float">
            <text:p><text:s/>783 </text:p>
          </table:table-cell>
          <table:table-cell table:style-name="ce30" office:value-type="float" office:value="7391" calcext:value-type="float">
            <text:p><text:s/>7,39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733" calcext:value-type="float">
            <text:p><text:s/>733 </text:p>
          </table:table-cell>
          <table:table-cell table:style-name="ce30" office:value-type="float" office:value="4127" calcext:value-type="float">
            <text:p><text:s/>4,127 </text:p>
          </table:table-cell>
          <table:table-cell table:style-name="ce30" office:value-type="float" office:value="3265" calcext:value-type="float">
            <text:p><text:s/>3,265 </text:p>
          </table:table-cell>
          <table:table-cell table:style-name="ce30" office:value-type="float" office:value="862" calcext:value-type="float">
            <text:p><text:s/>86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0903" calcext:value-type="float">
            <text:p><text:s/>180,903 </text:p>
          </table:table-cell>
          <table:table-cell table:style-name="ce30" office:value-type="float" office:value="893" calcext:value-type="float">
            <text:p><text:s/>8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7697" calcext:value-type="float">
            <text:p><text:s/>177,69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2115" calcext:value-type="float">
            <text:p><text:s/>2,1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191" calcext:value-type="float">
            <text:p><text:s/>1,191 </text:p>
          </table:table-cell>
          <table:table-cell table:style-name="ce30" office:value-type="float" office:value="1091" calcext:value-type="float">
            <text:p><text:s/>1,091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78" calcext:value-type="float">
            <text:p><text:s/>82,278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713" calcext:value-type="float">
            <text:p><text:s/>74,7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84" calcext:value-type="float">
            <text:p><text:s/>6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1810" calcext:value-type="float">
            <text:p><text:s/>51,810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7931" calcext:value-type="float">
            <text:p><text:s/>7,9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2589" calcext:value-type="float">
            <text:p><text:s/>42,5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76" calcext:value-type="float">
            <text:p><text:s/>9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278" calcext:value-type="float">
            <text:p><text:s/>21,278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221" calcext:value-type="float">
            <text:p><text:s/>17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number-columns-repeated="2" table:style-name="ce30" office:value-type="float" office:value="248" calcext:value-type="float">
            <text:p><text:s/>24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5599" calcext:value-type="float">
            <text:p><text:s/>115,599 </text:p>
          </table:table-cell>
          <table:table-cell table:style-name="ce30" office:value-type="float" office:value="797" calcext:value-type="float">
            <text:p><text:s/>79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824" calcext:value-type="float">
            <text:p><text:s/>113,8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024" calcext:value-type="float">
            <text:p><text:s/>1,0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116" calcext:value-type="float">
            <text:p><text:s/>1,116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534" calcext:value-type="float">
            <text:p><text:s/>5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8952" calcext:value-type="float">
            <text:p><text:s/>118,95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9912" calcext:value-type="float">
            <text:p><text:s/>9,9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05988" calcext:value-type="float">
            <text:p><text:s/>105,9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358" calcext:value-type="float">
            <text:p><text:s/>2,35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30" office:value-type="float" office:value="694" calcext:value-type="float">
            <text:p><text:s/>694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60" calcext:value-type="float">
            <text:p><text:s/>2,76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9982" calcext:value-type="float">
            <text:p><text:s/>39,98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65" calcext:value-type="float">
            <text:p><text:s/>37,0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92" calcext:value-type="float">
            <text:p><text:s/>1,7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391" calcext:value-type="float">
            <text:p><text:s/>39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229" calcext:value-type="float">
            <text:p><text:s/>5,22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6" calcext:value-type="float">
            <text:p><text:s/>3,9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53" calcext:value-type="float">
            <text:p><text:s/>1,85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7" calcext:value-type="float">
            <text:p><text:s/>1,7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306" calcext:value-type="float">
            <text:p><text:s/>5,306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56" calcext:value-type="float">
            <text:p><text:s/>4,9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3" calcext:value-type="float">
            <text:p><text:s/>1,89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9" calcext:value-type="float">
            <text:p><text:s/>1,7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65" calcext:value-type="float">
            <text:p><text:s/>2,26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9" calcext:value-type="float">
            <text:p><text:s/>1,9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45" calcext:value-type="float">
            <text:p><text:s/>2,6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3" calcext:value-type="float">
            <text:p><text:s/>13,053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9" calcext:value-type="float">
            <text:p><text:s/>12,1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73" calcext:value-type="float">
            <text:p><text:s/>67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69" calcext:value-type="float">
            <text:p><text:s/>2,66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53" calcext:value-type="float">
            <text:p><text:s/>17,45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71" calcext:value-type="float">
            <text:p><text:s/>16,4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101" calcext:value-type="float">
            <text:p><text:s/>7,101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6810" calcext:value-type="float">
            <text:p><text:s/>6,8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009" calcext:value-type="float">
            <text:p><text:s/>16,00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738" calcext:value-type="float">
            <text:p><text:s/>2,7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7" calcext:value-type="float">
            <text:p><text:s/>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09" calcext:value-type="float">
            <text:p><text:s/>2,20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9" calcext:value-type="float">
            <text:p><text:s/>5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6-05T15:47:07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