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0年10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5"/>October - 2011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43280" calcext:value-type="float">
            <text:p><text:s/>543,280 </text:p>
          </table:table-cell>
          <table:table-cell table:style-name="ce30" office:value-type="float" office:value="2391" calcext:value-type="float">
            <text:p><text:s/>2,391 </text:p>
          </table:table-cell>
          <table:table-cell table:style-name="ce30" office:value-type="float" office:value="27553" calcext:value-type="float">
            <text:p><text:s/>27,5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90504" calcext:value-type="float">
            <text:p><text:s/>490,50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47" calcext:value-type="float">
            <text:p><text:s/>747 </text:p>
          </table:table-cell>
          <table:table-cell table:style-name="ce30" office:value-type="float" office:value="22560" calcext:value-type="float">
            <text:p><text:s/>22,5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6" calcext:value-type="float">
            <text:p><text:s/>886 </text:p>
          </table:table-cell>
          <table:table-cell table:style-name="ce30" office:value-type="float" office:value="3420" calcext:value-type="float">
            <text:p><text:s/>3,420 </text:p>
          </table:table-cell>
          <table:table-cell table:style-name="ce30" office:value-type="float" office:value="2663" calcext:value-type="float">
            <text:p><text:s/>2,663 </text:p>
          </table:table-cell>
          <table:table-cell table:style-name="ce30" office:value-type="float" office:value="757" calcext:value-type="float">
            <text:p><text:s/>757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3901" calcext:value-type="float">
            <text:p><text:s/>173,901 </text:p>
          </table:table-cell>
          <table:table-cell table:style-name="ce30" office:value-type="float" office:value="844" calcext:value-type="float">
            <text:p><text:s/>84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0922" calcext:value-type="float">
            <text:p><text:s/>160,92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11712" calcext:value-type="float">
            <text:p><text:s/>11,7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1300" calcext:value-type="float">
            <text:p><text:s/>1,300 </text:p>
          </table:table-cell>
          <table:table-cell table:style-name="ce30" office:value-type="float" office:value="1267" calcext:value-type="float">
            <text:p><text:s/>1,26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457" calcext:value-type="float">
            <text:p><text:s/>81,457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6567" calcext:value-type="float">
            <text:p><text:s/>6,56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3069" calcext:value-type="float">
            <text:p><text:s/>73,0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468" calcext:value-type="float">
            <text:p><text:s/>1,4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435" calcext:value-type="float">
            <text:p><text:s/>435 </text:p>
          </table:table-cell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4866" calcext:value-type="float">
            <text:p><text:s/>44,866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6579" calcext:value-type="float">
            <text:p><text:s/>6,57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465" calcext:value-type="float">
            <text:p><text:s/>36,4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1628" calcext:value-type="float">
            <text:p><text:s/>1,6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60" calcext:value-type="float">
            <text:p><text:s/>6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0006" calcext:value-type="float">
            <text:p><text:s/>20,006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818" calcext:value-type="float">
            <text:p><text:s/>15,8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1105" calcext:value-type="float">
            <text:p><text:s/>111,105 </text:p>
          </table:table-cell>
          <table:table-cell table:style-name="ce30" office:value-type="float" office:value="611" calcext:value-type="float">
            <text:p><text:s/>611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7760" calcext:value-type="float">
            <text:p><text:s/>107,7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906" calcext:value-type="float">
            <text:p><text:s/>2,9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746" calcext:value-type="float">
            <text:p><text:s/>746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476" calcext:value-type="float">
            <text:p><text:s/>47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09392" calcext:value-type="float">
            <text:p><text:s/>109,392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10148" calcext:value-type="float">
            <text:p><text:s/>10,1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4532" calcext:value-type="float">
            <text:p><text:s/>94,5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4235" calcext:value-type="float">
            <text:p><text:s/>4,2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582" calcext:value-type="float">
            <text:p><text:s/>582 </text:p>
          </table:table-cell>
          <table:table-cell table:style-name="ce30" office:value-type="float" office:value="477" calcext:value-type="float">
            <text:p><text:s/>477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68" calcext:value-type="float">
            <text:p><text:s/>2,668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93" calcext:value-type="float">
            <text:p><text:s/>7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10" calcext:value-type="float">
            <text:p><text:s/>2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3289" calcext:value-type="float">
            <text:p><text:s/>33,289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128" calcext:value-type="float">
            <text:p><text:s/>30,1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144" calcext:value-type="float">
            <text:p><text:s/>2,1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299" calcext:value-type="float">
            <text:p><text:s/>299 </text:p>
          </table:table-cell>
          <table:table-cell table:style-name="ce31" office:value-type="float" office:value="283" calcext:value-type="float">
            <text:p><text:s/>283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530" calcext:value-type="float">
            <text:p><text:s/>4,53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87" calcext:value-type="float">
            <text:p><text:s/>3,0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05" calcext:value-type="float">
            <text:p><text:s/>3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554" calcext:value-type="float">
            <text:p><text:s/>1,554 </text:p>
          </table:table-cell>
          <table:table-cell table:style-name="ce31" office:value-type="float" office:value="69" calcext:value-type="float">
            <text:p><text:s/>6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84" calcext:value-type="float">
            <text:p><text:s/>1,3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43" calcext:value-type="float">
            <text:p><text:s/>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69" calcext:value-type="float">
            <text:p><text:s/>5,069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12" calcext:value-type="float">
            <text:p><text:s/>4,6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203" calcext:value-type="float">
            <text:p><text:s/>20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20" calcext:value-type="float">
            <text:p><text:s/>1,82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13" calcext:value-type="float">
            <text:p><text:s/>1,6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117" calcext:value-type="float">
            <text:p><text:s/>2,11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34" calcext:value-type="float">
            <text:p><text:s/>1,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327" calcext:value-type="float">
            <text:p><text:s/>2,3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09" calcext:value-type="float">
            <text:p><text:s/>1,8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8" calcext:value-type="float">
            <text:p><text:s/>1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03" calcext:value-type="float">
            <text:p><text:s/>13,003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05" calcext:value-type="float">
            <text:p><text:s/>12,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532" calcext:value-type="float">
            <text:p><text:s/>53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28" calcext:value-type="float">
            <text:p><text:s/>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06" calcext:value-type="float">
            <text:p><text:s/>2,606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58" calcext:value-type="float">
            <text:p><text:s/>2,5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49" calcext:value-type="float">
            <text:p><text:s/>4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157" calcext:value-type="float">
            <text:p><text:s/>17,157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069" calcext:value-type="float">
            <text:p><text:s/>16,0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799" calcext:value-type="float">
            <text:p><text:s/>6,799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330" calcext:value-type="float">
            <text:p><text:s/>3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945" calcext:value-type="float">
            <text:p><text:s/>5,9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90" calcext:value-type="float">
            <text:p><text:s/>4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872" calcext:value-type="float">
            <text:p><text:s/>15,87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47" calcext:value-type="float">
            <text:p><text:s/>12,2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553" calcext:value-type="float">
            <text:p><text:s/>2,5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38" calcext:value-type="float">
            <text:p><text:s/>1,93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23" calcext:value-type="float">
            <text:p><text:s/>12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038" calcext:value-type="float">
            <text:p><text:s/>2,03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15" calcext:value-type="float">
            <text:p><text:s/>1,9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15" calcext:value-type="float">
            <text:p><text:s/>5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12-05T16:55:19</dc:date>
    <meta:print-date>2007-08-08T17:17:22</meta:print-date>
    <meta:document-statistic meta:table-count="1" meta:cell-count="483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