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1.1111in"/>
    </style:style>
    <style:style style:name="TableColumn7" style:family="table-column">
      <style:table-column-properties style:column-width="3.7284in"/>
    </style:style>
    <style:style style:name="TableColumn8" style:family="table-column">
      <style:table-column-properties style:column-width="2.0493in"/>
    </style:style>
    <style:style style:name="Table5" style:family="table">
      <style:table-properties style:width="6.8888in" fo:margin-left="0.0034in" table:align="left"/>
    </style:style>
    <style:style style:name="TableRow9" style:family="table-row">
      <style:table-row-properties style:min-row-height="0.3798in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 style:min-row-height="0.5409in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 style:min-row-height="0.5409in"/>
    </style:style>
    <style:style style:name="P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5409in"/>
    </style:style>
    <style:style style:name="P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5409in"/>
    </style:style>
    <style:style style:name="P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5409in"/>
    </style:style>
    <style:style style:name="P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4479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4479in"/>
    </style:style>
    <style:style style:name="P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4479in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min-row-height="0.4479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4479in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479in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5152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5152in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5152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5159in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5159in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line-height-at-least="0in" fo:margin-left="0.1583in" fo:text-indent="-0.1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「建築物昇降設備暨機械停車設備檢查員訓練(培訓)、回訓訓練、</text:p>
      <text:p text:style-name="P2"><text:span text:style-name="T3">專業技術人員回訓訓練講習</text:span><text:span text:style-name="T4">」授課師資規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課程名稱</text:p>
          </table:table-cell>
          <table:covered-table-cell/>
          <table:table-cell table:style-name="TableCell12">
            <text:p text:style-name="P13">授課講師</text:p>
          </table:table-cell>
        </table:table-row>
        <table:table-row table:style-name="TableRow14">
          <table:table-cell table:style-name="TableCell15" table:number-rows-spanned="5">
            <text:p text:style-name="P16">共同科目</text:p>
          </table:table-cell>
          <table:table-cell table:style-name="TableCell17">
            <text:p text:style-name="P18">1.建築法相關法令</text:p>
          </table:table-cell>
          <table:table-cell table:style-name="TableCell19">
            <text:p text:style-name="P20">○○○、○○○、○○○</text:p>
            <text:p text:style-name="P21">(提供多位授課講師名單)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2.建築技術規則相關法令</text:p>
          </table:table-cell>
          <table:table-cell table:style-name="TableCell26">
            <text:p text:style-name="P27">○○○、○○○、○○○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3.建築物昇降設備設置及檢查管理辦法、建築物機械停車設備設置及檢查管理辦法(含解釋函令)</text:p>
          </table:table-cell>
          <table:table-cell table:style-name="TableCell32">
            <text:p text:style-name="P33">○○○、○○○、○○○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4.資安講習課程</text:p>
          </table:table-cell>
          <table:table-cell table:style-name="TableCell38">
            <text:p text:style-name="P39">○○○、○○○、○○○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5.安全衛生課程</text:p>
          </table:table-cell>
          <table:table-cell table:style-name="TableCell44">
            <text:p text:style-name="P45">○○○、○○○、○○○</text:p>
          </table:table-cell>
        </table:table-row>
        <table:table-row table:style-name="TableRow46">
          <table:table-cell table:style-name="TableCell47" table:number-rows-spanned="3">
            <text:p text:style-name="P48">昇降設備</text:p>
            <text:p text:style-name="P49">檢查員</text:p>
            <text:p text:style-name="P50">專業科目</text:p>
          </table:table-cell>
          <table:table-cell table:style-name="TableCell51">
            <text:p text:style-name="P52">1.建築物昇降設備竣工檢查、安全檢查之作業程序與檢查標準、判定與填表說明</text:p>
          </table:table-cell>
          <table:table-cell table:style-name="TableCell53">
            <text:p text:style-name="P54">○○○、○○○、○○○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.實務講習課程(含全國連線系統操作及案例分析)</text:p>
          </table:table-cell>
          <table:table-cell table:style-name="TableCell59">
            <text:p text:style-name="P60">○○○、○○○、○○○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昇降設備</text:p>
            <text:p text:style-name="P70">專業技術</text:p>
            <text:p text:style-name="P71"><text:span text:style-name="T72">人員</text:span></text:p>
            <text:p text:style-name="P73">專業科目</text:p>
          </table:table-cell>
          <table:table-cell table:style-name="TableCell74">
            <text:p text:style-name="P75">1.建築物昇降設備維護保養作業相關程序-安全檢查標準、維護保養紀錄表填表說明</text:p>
          </table:table-cell>
          <table:table-cell table:style-name="TableCell76">
            <text:p text:style-name="P77">○○○、○○○、○○○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.實務講習課程(含全國連線系統操作及案例分析)</text:p>
          </table:table-cell>
          <table:table-cell table:style-name="TableCell82">
            <text:p text:style-name="P83">○○○、○○○、○○○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機械停車</text:p>
            <text:p text:style-name="P93">設備</text:p>
            <text:p text:style-name="P94">檢查員</text:p>
            <text:p text:style-name="P95">專業科目</text:p>
          </table:table-cell>
          <table:table-cell table:style-name="TableCell96">
            <text:p text:style-name="P97">1.建築物機械停車設備竣工檢查、安全檢查之作業程序與檢查標準、判定與填表說明</text:p>
          </table:table-cell>
          <table:table-cell table:style-name="TableCell98">
            <text:p text:style-name="P99">○○○、○○○、○○○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2.建築物附設停車空間機械停車設備規範</text:p>
          </table:table-cell>
          <table:table-cell table:style-name="TableCell104">
            <text:p text:style-name="P105">○○○、○○○、○○○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3.實務講習課程(含全國連線系統操作及案例分析)</text:p>
          </table:table-cell>
          <table:table-cell table:style-name="TableCell110">
            <text:p text:style-name="P111">○○○、○○○、○○○</text:p>
          </table:table-cell>
        </table:table-row>
        <table:table-row table:style-name="TableRow112">
          <table:table-cell table:style-name="TableCell113" table:number-rows-spanned="3">
            <text:p text:style-name="P114">機械停車</text:p>
            <text:p text:style-name="P115">設備</text:p>
            <text:p text:style-name="P116">專業技術</text:p>
            <text:p text:style-name="P117">人員</text:p>
            <text:p text:style-name="P118">專業科目</text:p>
          </table:table-cell>
          <table:table-cell table:style-name="TableCell119">
            <text:p text:style-name="P120">1.建築物機械停車設備維護保養作業相關程序-安全檢查標準、維護保養紀錄表填表說明</text:p>
          </table:table-cell>
          <table:table-cell table:style-name="TableCell121">
            <text:p text:style-name="P122">○○○、○○○、○○○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.建築物附設停車空間機械停車設備規範</text:p>
          </table:table-cell>
          <table:table-cell table:style-name="TableCell127">
            <text:p text:style-name="P128">○○○、○○○、○○○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.實務講習課程(含全國連線系統操作及案例分析)</text:p>
          </table:table-cell>
          <table:table-cell table:style-name="TableCell133">
            <text:p text:style-name="P134">○○○、○○○、○○○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建築物公共安全專業檢查人換證回訓講習」授課師資規劃表</dc:title>
    <meta:initial-creator>CPA</meta:initial-creator>
    <dc:creator>105086</dc:creator>
    <meta:creation-date>2023-09-16T08:51:00Z</meta:creation-date>
    <dc:date>2023-09-16T08:51:00Z</dc:date>
    <meta:print-date>2023-09-16T08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