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98cm" fo:margin-left="-1.483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0.679cm"/>
    </style:style>
    <style:style style:name="表格1.K" style:family="table-column">
      <style:table-column-properties style:column-width="0.762cm"/>
    </style:style>
    <style:style style:name="表格1.U" style:family="table-column">
      <style:table-column-properties style:column-width="0.847cm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3.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86cm" fo:keep-together="always"/>
    </style:style>
    <style:style style:name="表格1.U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8" style:family="paragraph" style:parent-style-name="Standard">
      <style:paragraph-properties fo:margin-left="0.199cm" fo:margin-right="0.199cm" fo:margin-top="0.212cm" fo:margin-bottom="0cm" loext:contextual-spacing="false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top="0.318cm" fo:margin-bottom="0cm" loext:contextual-spacing="false" fo:line-height="0.423cm" fo:text-align="justify" style:justify-single-word="false">
        <style:tab-stops>
          <style:tab-stop style:position="4.392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left="1.748cm" fo:margin-right="0cm" fo:line-height="0.423cm" fo:text-align="justify" style:justify-single-word="false" fo:text-indent="-0.9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style:font-name="新細明體" style:font-name-complex="新細明體"/>
    </style:style>
    <style:style style:name="P14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951cm" style:auto-text-indent="false"/>
    </style:style>
    <style:style style:name="P1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officeooo:rsid="001a3ae4" style:font-name-asian="標楷體" style:font-size-asian="16pt" style:font-weight-asian="bold" style:font-name-complex="標楷體"/>
    </style:style>
    <style:style style:name="T4" style:family="text">
      <style:text-properties fo:font-size="10pt" style:font-size-asian="10pt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0.397cm" svg:y="-0.57cm" svg:width="1.958cm" svg:height="0.977cm" draw:z-index="0"><draw:text-box><text:p text:style-name="P1"/></draw:text-box></draw:frame><text:span text:style-name="T2">10</text:span><text:span text:style-name="T3">8</text:span><text:span text:style-name="T2">年營造業經濟概況調查</text:span></text:p>
      <text:p text:style-name="P2">樣本變更原因分析表</text:p>
      <text:p text:style-name="P3"><text:span text:style-name="T4">市(縣)</text:span>別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K" table:number-columns-repeated="10"/>
        <table:table-column table:style-name="表格1.U" table:number-columns-repeated="6"/>
        <table:table-column table:style-name="表格1.a"/>
        <table:table-column table:style-name="表格1.b"/>
        <table:table-row table:style-name="表格1.1">
          <table:table-cell table:style-name="表格1.A1" table:number-rows-spanned="2" table:number-columns-spanned="10" office:value-type="string">
            <text:p text:style-name="P4">原樣本</text:p>
            <text:p text:style-name="P6">樣本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table:number-columns-spanned="10" office:value-type="string">
            <text:p text:style-name="P4">更換樣本</text:p>
            <text:p text:style-name="P6">樣本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4">更換樣本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4">備<text:span text:style-name="T5"> </text:span>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7">原戶遷出</text:p>
          </table:table-cell>
          <table:table-cell table:style-name="表格1.V2" office:value-type="string">
            <text:p text:style-name="P7">遷移不明</text:p>
          </table:table-cell>
          <table:table-cell table:style-name="表格1.V2" office:value-type="string">
            <text:p text:style-name="P7">停歇業或註銷</text:p>
          </table:table-cell>
          <table:table-cell table:style-name="表格1.V2" office:value-type="string">
            <text:p text:style-name="P7">拒絕訪查</text:p>
          </table:table-cell>
          <table:table-cell table:style-name="表格1.V2" office:value-type="string">
            <text:p text:style-name="P7">屢訪未遇</text:p>
          </table:table-cell>
          <table:table-cell table:style-name="表格1.V2" office:value-type="string">
            <text:p text:style-name="P7">虛設行號</text:p>
          </table:table-cell>
          <table:table-cell table:style-name="表格1.a2" office:value-type="string">
            <text:p text:style-name="P8">其他（請備註）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</table:table-row>
      </table:table>
      <text:p text:style-name="P9"><text:span text:style-name="T1">附註：<text:tab/></text:span></text:p>
      <text:p text:style-name="P11">一、<text:span text:style-name="T6">若該被訪問廠商拒查（經輔導後仍拒絕調查者）、遷移地址不明或停(歇)業及註銷者無法調查，當為抽查樣本則以備取樣本代替，全查樣本則不需替換，有上述情形無論是全查或抽查樣本均需填寫本表。</text:span></text:p>
      <text:p text:style-name="P13">一、「原戶遷出」：係指受查廠商遷出後，訪問員知其遷移之地址，但無填寫「調查移轉通知單」。</text:p>
      <text:p text:style-name="P12"><text:span text:style-name="T6">二、「遷移不明」：係</text:span>指受查廠商遷出，但訪問員不知其遷移之地址。</text:p>
      <text:p text:style-name="P12"><text:soft-page-break/>三、劃記「其他」原因者，請於備註欄註明原因。</text:p>
      <text:p text:style-name="P10">說明：</text:p>
      <text:p text:style-name="P14">一、本表由訪問員按實際情況查填一份。</text:p>
      <text:p text:style-name="P14">二、訪查結束後，由指導員彙送內政部營建署主計室。</text:p>
      <text:p text:style-name="P15">訪問員：<text:span text:style-name="T5"> <text:s text:c="32"/></text:span>審核員：<text:span text:style-name="T5"> <text:s text:c="27"/></text:span>指導員：<text:span text:style-name="T5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4.3cm" fo:margin-right="4.3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壹）、樣本變更原因分析統計表</dc:title>
    <meta:initial-creator>XYZ</meta:initial-creator>
    <meta:creation-date>2014-04-10T14:11:00</meta:creation-date>
    <dc:date>2020-01-07T11:21:01.218000000</dc:date>
    <meta:print-date>2018-04-17T15:21:00</meta:print-date>
    <meta:editing-cycles>12</meta:editing-cycles>
    <meta:editing-duration>PT11M10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25" meta:word-count="331" meta:character-count="404" meta:non-whitespace-character-count="333"/>
  </office:meta>
</office:document-meta>
</file>