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68cm" fo:margin-left="-0.062cm" style:page-number="auto" table:align="left" style:writing-mode="lr-tb"/>
    </style:style>
    <style:style style:name="表格1.A" style:family="table-column">
      <style:table-column-properties style:column-width="18.04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6" style:family="table-row">
      <style:table-row-properties style:min-row-height="1.058cm" fo:keep-together="auto"/>
    </style:style>
    <style:style style:name="表格2" style:family="table">
      <style:table-properties style:width="17.942cm" fo:margin-left="0cm" table:align="left" style:writing-mode="lr-tb"/>
    </style:style>
    <style:style style:name="表格2.A" style:family="table-column">
      <style:table-column-properties style:column-width="1.681cm"/>
    </style:style>
    <style:style style:name="表格2.B" style:family="table-column">
      <style:table-column-properties style:column-width="6.248cm"/>
    </style:style>
    <style:style style:name="表格2.C" style:family="table-column">
      <style:table-column-properties style:column-width="4.128cm"/>
    </style:style>
    <style:style style:name="表格2.D" style:family="table-column">
      <style:table-column-properties style:column-width="5.88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end" style:justify-single-word="false"/>
    </style:style>
    <style:style style:name="P3" style:family="paragraph" style:parent-style-name="Standard">
      <style:text-properties fo:font-size="11pt" style:font-name-asian="標楷體" style:font-size-asian="11pt"/>
    </style:style>
    <style:style style:name="P4" style:family="paragraph" style:parent-style-name="Standard">
      <style:paragraph-properties fo:text-align="center" style:justify-single-word="false"/>
      <style:text-properties fo:font-size="11pt" style:font-name-asian="標楷體" style:font-size-asian="11pt" style:font-name-complex="標楷體"/>
    </style:style>
    <style:style style:name="P5" style:family="paragraph" style:parent-style-name="Standard">
      <style:paragraph-properties style:snap-to-layout-grid="false"/>
      <style:text-properties fo:font-size="11pt" style:font-name-asian="標楷體" style:font-size-asian="11pt"/>
    </style:style>
    <style:style style:name="P6" style:family="paragraph" style:parent-style-name="Standard">
      <style:paragraph-properties fo:margin-left="1.693cm" fo:margin-right="0cm" fo:text-indent="0cm" style:auto-text-indent="false"/>
    </style:style>
    <style:style style:name="P7" style:family="paragraph" style:parent-style-name="Standard">
      <style:paragraph-properties fo:margin-left="0cm" fo:margin-right="0cm" style:line-height-at-least="0.423cm" fo:text-indent="0.776cm" style:auto-text-indent="false" style:snap-to-layout-grid="false"/>
    </style:style>
    <style:style style:name="P8" style:family="paragraph" style:parent-style-name="Standard">
      <style:paragraph-properties fo:margin-top="0.212cm" fo:margin-bottom="0cm" loext:contextual-spacing="false"/>
      <style:text-properties fo:font-size="11pt" style:font-name-asian="標楷體" style:font-size-asian="11pt" style:font-name-complex="標楷體"/>
    </style:style>
    <style:style style:name="P9" style:family="paragraph" style:parent-style-name="Standard">
      <style:paragraph-properties fo:margin-left="0cm" fo:margin-right="0cm" fo:text-align="end" style:justify-single-word="false" fo:text-indent="8.89cm" style:auto-text-indent="false"/>
    </style:style>
    <style:style style:name="P10" style:family="paragraph" style:parent-style-name="Standard">
      <style:paragraph-properties fo:margin-left="0cm" fo:margin-right="0cm" fo:text-indent="0.3cm" style:auto-text-indent="false"/>
    </style:style>
    <style:style style:name="P11" style:family="paragraph" style:parent-style-name="Standard">
      <style:paragraph-properties fo:margin-left="0cm" fo:margin-right="0cm" fo:text-indent="0.3cm" style:auto-text-indent="false"/>
      <style:text-properties fo:font-size="11pt" style:font-name-asian="標楷體" style:font-size-asian="11pt" style:font-name-complex="標楷體"/>
    </style:style>
    <style:style style:name="T1" style:family="text">
      <style:text-properties fo:font-size="16pt" fo:language="none" fo:country="none" style:font-name-asian="標楷體" style:font-size-asian="16pt" style:language-asian="none" style:country-asian="none"/>
    </style:style>
    <style:style style:name="T2" style:family="text">
      <style:text-properties fo:font-size="16pt" fo:language="none" fo:country="none" style:font-name-asian="標楷體" style:font-size-asian="16pt" style:language-asian="none" style:country-asian="none" style:font-name-complex="標楷體"/>
    </style:style>
    <style:style style:name="T3" style:family="text">
      <style:text-properties fo:font-size="16pt" fo:language="none" fo:country="none" style:font-name-asian="Times New Roman" style:font-size-asian="16pt" style:language-asian="none" style:country-asian="none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complex="標楷體"/>
    </style:style>
    <style:style style:name="T7" style:family="text">
      <style:text-properties style:font-name-asian="Times New Roman"/>
    </style:style>
    <style:style style:name="T8" style:family="text">
      <style:text-properties fo:font-size="11pt" style:font-name-asian="標楷體" style:font-size-asian="11pt"/>
    </style:style>
    <style:style style:name="T9" style:family="text">
      <style:text-properties fo:font-size="11pt" style:font-name-asian="標楷體" style:font-size-asian="11pt" style:font-name-complex="標楷體"/>
    </style:style>
    <style:style style:name="T10" style:family="text">
      <style:text-properties fo:font-size="11pt" fo:language="none" fo:country="none" style:font-name-asian="標楷體" style:font-size-asian="11pt" style:language-asian="none" style:country-asian="none" style:font-name-complex="標楷體"/>
    </style:style>
    <style:style style:name="T11" style:family="text">
      <style:text-properties fo:font-size="11pt" fo:language="none" fo:country="none" style:font-name-asian="Times New Roman" style:font-size-asian="11pt" style:language-asian="none" style:country-asian="none"/>
    </style:style>
    <style:style style:name="T12" style:family="text">
      <style:text-properties fo:font-size="11pt" style:font-name-asian="Times New Roman" style:font-size-asian="11pt"/>
    </style:style>
    <style:style style:name="T13" style:family="text">
      <style:text-properties fo:color="#0000ff" fo:font-size="11pt" style:font-name-asian="標楷體" style:font-size-asian="11pt" style:font-name-complex="標楷體"/>
    </style:style>
    <style:style style:name="T14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<text:span text:style-name="T2">附表一</text:span><text:span text:style-name="T3"> <text:s text:c="4"/></text:span><text:span text:style-name="T2">建築物防火避難性能設計計畫認可申請書</text:span></text:p>
            <text:p text:style-name="P2"><text:span text:style-name="T10">第</text:span><text:span text:style-name="T11"> <text:s/></text:span><text:span text:style-name="T10">頁，共</text:span><text:span text:style-name="T11"> <text:s/></text:span><text:span text:style-name="T10">頁</text:span></text:p>
          </table:table-cell>
        </table:table-row>
        <table:table-row table:style-name="表格1.1">
          <table:table-cell table:style-name="表格1.A2" office:value-type="string">
            <text:p text:style-name="P7"><text:span text:style-name="T9">下開工程依建築技術規則總則編</text:span><text:span text:style-name="T8">□</text:span><text:span text:style-name="T9">第三條</text:span><text:span text:style-name="T12"> <text:s text:c="3"/></text:span><text:span text:style-name="T8">□</text:span><text:span text:style-name="T9">第三條之四（請勾選），檢同建築物防火避難性能設計計畫書及評定書，申請免適用建築技術規則建築設計施工編第三章、第四章一部或全部，或第五章、第十一章、第十二章有關建築物防火避難一部或全部之規定，謹請認可。此致</text:span></text:p>
            <text:p text:style-name="P8">內政部</text:p>
            <text:p text:style-name="P9"><text:span text:style-name="T9">起造人</text:span><text:span text:style-name="T12"> <text:s text:c="23"/></text:span><text:span text:style-name="T9">印</text:span></text:p>
            <text:p text:style-name="P9"><text:span text:style-name="T9">民國</text:span><text:span text:style-name="T12"> <text:s text:c="5"/></text:span><text:span text:style-name="T9">年</text:span><text:span text:style-name="T12"> <text:s text:c="3"/></text:span><text:span text:style-name="T9">月</text:span><text:span text:style-name="T12"> <text:s text:c="3"/></text:span><text:span text:style-name="T9">日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9">【</text:span><text:span text:style-name="T8">1.</text:span><text:span text:style-name="T9">起造人】</text:span></text:p>
            <text:p text:style-name="P11">【姓名】</text:p>
            <text:p text:style-name="P10"><text:span text:style-name="T9">【</text:span><text:span text:style-name="T13">國民</text:span><text:span text:style-name="T9">身分證統一編號】</text:span><text:span text:style-name="T12"> <text:s text:c="24"/></text:span><text:span text:style-name="T9">【電話】</text:span></text:p>
            <text:p text:style-name="P11">【住址】</text:p>
            <text:p text:style-name="P10"><text:span text:style-name="T9">【通訊處】</text:span><text:span text:style-name="T12"> <text:s text:c="55"/></text:span><text:span text:style-name="T9">簽章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9">【</text:span><text:span text:style-name="T8">2.</text:span><text:span text:style-name="T9">設計人】</text:span></text:p>
            <text:p text:style-name="P10"><text:span text:style-name="T9">【姓名】</text:span><text:span text:style-name="T12"> <text:s text:c="35"/></text:span><text:span text:style-name="T9">【開業證書字號】</text:span></text:p>
            <text:p text:style-name="P10"><text:span text:style-name="T9">【事務所名稱】</text:span><text:span text:style-name="T12"> <text:s text:c="29"/></text:span><text:span text:style-name="T9">【電話】</text:span></text:p>
            <text:p text:style-name="P10"><text:span text:style-name="T9">【事務所地址】</text:span><text:span text:style-name="T12"> <text:s text:c="52"/></text:span><text:span text:style-name="T9">簽章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9">【</text:span><text:span text:style-name="T8">3.</text:span><text:span text:style-name="T9">建築物概要】</text:span><text:span text:style-name="T12"> <text:s/></text:span></text:p>
            <text:p text:style-name="P10"><text:span text:style-name="T9">【建築物名稱】</text:span><text:span text:style-name="T12"> <text:s text:c="29"/></text:span></text:p>
            <text:p text:style-name="P10"><text:span text:style-name="T9">【地號】</text:span><text:span text:style-name="T12"> <text:s text:c="6"/></text:span><text:span text:style-name="T9">省（市）</text:span><text:span text:style-name="T12"> <text:s text:c="6"/></text:span><text:span text:style-name="T9">縣（市）</text:span><text:span text:style-name="T12"> <text:s text:c="7"/></text:span><text:span text:style-name="T9">鄉</text:span><text:span text:style-name="T8">(</text:span><text:span text:style-name="T9">鎮、市、區</text:span><text:span text:style-name="T8">) <text:s text:c="5"/></text:span><text:span text:style-name="T9">段</text:span><text:span text:style-name="T12"> <text:s text:c="5"/></text:span><text:span text:style-name="T9">小段</text:span><text:span text:style-name="T12"> <text:s text:c="7"/></text:span><text:span text:style-name="T9">號等</text:span><text:span text:style-name="T12"> <text:s text:c="3"/></text:span><text:span text:style-name="T9">筆</text:span></text:p>
            <text:p text:style-name="P11">【地址】</text:p>
            <text:p text:style-name="P10"><text:span text:style-name="T9">【土地使用分區或編定用地】</text:span><text:span text:style-name="T12"> <text:s text:c="25"/></text:span><text:span text:style-name="T9">【建築物用途類組】</text:span></text:p>
            <text:p text:style-name="P10"><text:span text:style-name="T9">【工程類別】</text:span><text:span text:style-name="T8">□</text:span><text:span text:style-name="T9">新（增、改、修）建</text:span><text:span text:style-name="T12"> <text:s text:c="4"/></text:span><text:span text:style-name="T8">□</text:span><text:span text:style-name="T9">變更設計</text:span><text:span text:style-name="T12"> <text:s text:c="5"/></text:span><text:span text:style-name="T8">□</text:span><text:span text:style-name="T9">變更使用執照</text:span><text:span text:style-name="T12"> <text:s text:c="3"/></text:span><text:span text:style-name="T8">□</text:span><text:span text:style-name="T9">變更使用類組</text:span></text:p>
            <text:p text:style-name="P11">【建築執照字號】</text:p>
            <text:p text:style-name="P10"><text:span text:style-name="T9">【設計建築物高度】</text:span><text:span text:style-name="T12"> <text:s text:c="14"/></text:span><text:span text:style-name="T8">m <text:s text:c="17"/></text:span><text:span text:style-name="T9">【構造種類】</text:span></text:p>
            <text:p text:style-name="P10"><text:span text:style-name="T9">【層棟戶數】</text:span><text:span text:style-name="T12"> <text:s text:c="3"/></text:span><text:span text:style-name="T9">幢</text:span><text:span text:style-name="T12"> <text:s text:c="3"/></text:span><text:span text:style-name="T9">棟</text:span><text:span text:style-name="T12"> <text:s text:c="3"/></text:span><text:span text:style-name="T9">地上</text:span><text:span text:style-name="T12"> <text:s text:c="3"/></text:span><text:span text:style-name="T9">層</text:span><text:span text:style-name="T12"> <text:s/></text:span><text:span text:style-name="T9">地下</text:span><text:span text:style-name="T12"> <text:s text:c="3"/></text:span><text:span text:style-name="T9">層</text:span><text:span text:style-name="T12"> <text:s/></text:span><text:span text:style-name="T9">共</text:span><text:span text:style-name="T12"> <text:s text:c="3"/></text:span><text:span text:style-name="T9">層</text:span><text:span text:style-name="T12"> <text:s text:c="5"/></text:span><text:span text:style-name="T9">戶</text:span></text:p>
            <text:p text:style-name="P11">【雜項工作物概要】</text:p>
          </table:table-cell>
        </table:table-row>
        <table:table-row table:style-name="表格1.6">
          <table:table-cell table:style-name="表格1.A2" office:value-type="string">
            <text:p text:style-name="P3"><text:span text:style-name="T6">【</text:span>4.<text:span text:style-name="T6">申請免適用之條文及位置（詳附圖）】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4">條次</text:p>
                </table:table-cell>
                <table:table-cell table:style-name="表格2.A1" office:value-type="string">
                  <text:p text:style-name="P4">規定簡述</text:p>
                </table:table-cell>
                <table:table-cell table:style-name="表格2.A1" office:value-type="string">
                  <text:p text:style-name="P4">所在樓層及平面座標</text:p>
                </table:table-cell>
                <table:table-cell table:style-name="表格2.D1" office:value-type="string">
                  <text:p text:style-name="P4">採取之對策簡述</text:p>
                </table:table-cell>
              </table:table-row>
              <table:table-row table:style-name="表格2.1"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D1" office:value-type="string">
                  <text:p text:style-name="P5"/>
                </table:table-cell>
              </table:table-row>
              <table:table-row table:style-name="表格2.1"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D1" office:value-type="string">
                  <text:p text:style-name="P5"/>
                </table:table-cell>
              </table:table-row>
              <table:table-row table:style-name="表格2.1"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D1" office:value-type="string">
                  <text:p text:style-name="P5"/>
                </table:table-cell>
              </table:table-row>
              <table:table-row table:style-name="表格2.1"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D1" office:value-type="string">
                  <text:p text:style-name="P5"/>
                </table:table-cell>
              </table:table-row>
            </table:table>
            <text:p text:style-name="P3"/>
          </table:table-cell>
        </table:table-row>
        <table:table-row table:style-name="表格1.6">
          <table:table-cell table:style-name="表格1.A2" office:value-type="string">
            <text:p text:style-name="Standard"><text:span text:style-name="T9">【</text:span><text:span text:style-name="T8">5.</text:span><text:span text:style-name="T9">評定專業機構】</text:span></text:p>
            <text:p text:style-name="P10"><text:span text:style-name="T9">【機構名稱】</text:span><text:span text:style-name="T12"> <text:s text:c="29"/></text:span><text:span text:style-name="T9">【負責人姓名】</text:span><text:span text:style-name="T12"> <text:s text:c="12"/></text:span></text:p>
            <text:p text:style-name="P10"><text:span text:style-name="T9">【評定人員姓名】</text:span><text:span text:style-name="T12"> </text:span></text:p>
            <text:p text:style-name="P10"><text:span text:style-name="T9">【評定書編號】</text:span><text:span text:style-name="T12"> <text:s text:c="27"/></text:span><text:span text:style-name="T9">【評定日期】中華民國</text:span><text:span text:style-name="T12"> <text:s/></text:span><text:span text:style-name="T9">年</text:span><text:span text:style-name="T12"> <text:s/></text:span><text:span text:style-name="T9">月</text:span><text:span text:style-name="T12"> <text:s/></text:span><text:span text:style-name="T9">日</text:span><text:span text:style-name="T12"> <text:s text:c="20"/></text:span></text:p>
          </table:table-cell>
        </table:table-row>
      </table:table>
      <text:p text:style-name="Standard"><text:span text:style-name="T4">□</text:span><text:span text:style-name="T5">附圖</text:span><text:span text:style-name="T7"> <text:s/></text:span><text:span text:style-name="T9">申請免適用建築技術規則之位置圖，共</text:span><text:span text:style-name="T12"> <text:s/></text:span><text:span text:style-name="T9">頁</text:span></text:p>
      <text:p text:style-name="Standard"><text:span text:style-name="T4">□</text:span><text:span text:style-name="T5">建築物防火避難性能設計評定書（含建築物防火避難性能設計計畫書）乙式</text:span><text:span text:style-name="T7"> <text:s/></text:span><text:span text:style-name="T5">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423cm" loext:contextual-spacing="false" fo:text-indent="-0.847cm" style:auto-text-indent="false"/>
      <style:text-properties fo:color="#000000"/>
    </style:style>
    <style:style style:name="HTML_20_Preformatted" style:display-name="HTML Preformatted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0.8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top="1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防火避難性能設計計畫書申請認可要點 </dc:title>
    <meta:initial-creator>CPA</meta:initial-creator>
    <meta:creation-date>2009-12-23T17:17:00</meta:creation-date>
    <dc:creator>801201</dc:creator>
    <dc:date>2009-12-23T17:17:00</dc:date>
    <meta:print-date>2009-12-01T10:40:00</meta:print-date>
    <meta:editing-cycles>2</meta:editing-cycles>
    <meta:document-statistic meta:table-count="2" meta:image-count="0" meta:object-count="0" meta:page-count="1" meta:paragraph-count="37" meta:word-count="533" meta:character-count="1080" meta:non-whitespace-character-count="538"/>
    <meta:generator>LibreOffice/5.3.6.1$Windows_X86_64 LibreOffice_project/686f202eff87ef707079aeb7f485847613344eb7</meta:generator>
  </office:meta>
</office:document-meta>
</file>