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細明體" style:letter-kerning="true" style:font-name-asian="細明體" style:font-name-complex="新細明體"/>
    </style:style>
    <style:style style:name="P3" style:family="paragraph" style:parent-style-name="Standard">
      <style:paragraph-properties fo:margin-left="0cm" fo:margin-right="0cm" fo:orphans="2" fo:widows="2" fo:text-indent="2.54cm" style:auto-text-indent="false"/>
    </style:style>
    <style:style style:name="P4" style:family="paragraph" style:parent-style-name="Standard" style:master-page-name="Standard">
      <style:paragraph-properties fo:orphans="2" fo:widows="2" style:page-number="auto"/>
      <style:text-properties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letter-kerning="true"/>
    </style:style>
    <style:style style:name="T4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fo:color="#ff0000"/>
    </style:style>
    <style:style style:name="T8" style:family="text">
      <style:text-properties style:font-name="細明體" style:letter-kerning="true" style:font-name-asian="細明體" style:font-name-complex="新細明體"/>
    </style:style>
    <style:style style:name="T9" style:family="text">
      <style:text-properties fo:color="#000000" style:font-name="新細明體" style:letter-kerning="true" style:font-name-complex="新細明體"/>
    </style:style>
    <style:style style:name="T10" style:family="text">
      <style:text-properties fo:color="#000000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違反國家公園法案件編製說明</text:p>
      <text:p text:style-name="P1"><text:span text:style-name="T5">一、統計範圍及對象：凡各國家公園</text:span><text:span text:style-name="T7">或國家自然公園</text:span><text:span text:style-name="T5">區域內違反國家公園法案件，均為統計對象。</text:span></text:p>
      <text:p text:style-name="P1"><text:span text:style-name="T5">二、統計標準時間：以每月1日至月底之開立處分書為準。　　</text:span></text:p>
      <text:p text:style-name="P1"><text:span text:style-name="T5">三、分類標準：按違建、濫墾或變更使用、狩獵動物或捕捉魚類、採折花木、設置攤販、 擅入生態保護區及禁止進入地區、 污染環境</text:span></text:p>
      <text:p text:style-name="P1"><text:span text:style-name="T2"><text:s text:c="4"/></text:span><text:span text:style-name="T1">、盜採鐘乳石、珊瑚礁或土石、車輛禁止進入地區、其他經各管理處禁止之行為、其他未經各管理處許可之行為分類，及移送件數</text:span></text:p>
      <text:p text:style-name="P1"><text:span text:style-name="T2"><text:s text:c="5"/></text:span><text:span text:style-name="T1">、裁決執行件數。</text:span></text:p>
      <text:p text:style-name="P2">四、統計科目定義：</text:p>
      <text:p text:style-name="P1"><text:span text:style-name="T5"><text:s text:c="8"/>(一) 國家公園</text:span><text:span text:style-name="T7">或國家自然公園</text:span><text:span text:style-name="T5">區域內禁止下列行為：</text:span></text:p>
      <text:p text:style-name="P3"><text:span text:style-name="T1">1.</text:span><text:span text:style-name="T5">焚燬草木或引火整地。</text:span></text:p>
      <text:p text:style-name="P3"><text:span text:style-name="T1">2.</text:span><text:span text:style-name="T5">狩獵動物或捕捉魚類。</text:span></text:p>
      <text:p text:style-name="P3"><text:span text:style-name="T1">3.</text:span><text:span text:style-name="T5">污染水質或空氣。</text:span></text:p>
      <text:p text:style-name="P3"><text:span text:style-name="T1">4.</text:span><text:span text:style-name="T5">採折花木。</text:span></text:p>
      <text:p text:style-name="P3"><text:span text:style-name="T1">5.</text:span><text:span text:style-name="T5">於樹林、岩石及標示牌加刻文字或圖形。</text:span></text:p>
      <text:p text:style-name="P3"><text:span text:style-name="T1">6.</text:span><text:span text:style-name="T5">任意拋棄果皮、紙屑或其他污物。</text:span></text:p>
      <text:p text:style-name="P3"><text:span text:style-name="T1">7.</text:span><text:span text:style-name="T5">將車輛開進規定以外之地區。 </text:span></text:p>
      <text:p text:style-name="P3"><text:span text:style-name="T1">8.</text:span><text:span text:style-name="T5">其他經國家公園主管機關禁止之行為。</text:span></text:p>
      <text:p text:style-name="P1"><text:span text:style-name="T5"><text:s text:c="8"/>(二) 經國家公園管理處</text:span><text:span text:style-name="T7">或國家自然公園籌備處</text:span><text:span text:style-name="T5">之許可，得為下列行為：</text:span></text:p>
      <text:p text:style-name="P3"><text:span text:style-name="T1">1.</text:span><text:span text:style-name="T5">公私建築物或道路、橋樑之建設或拆除。</text:span></text:p>
      <text:p text:style-name="P3"><text:span text:style-name="T1">2.</text:span><text:span text:style-name="T5">水面、水道之填塞、改道或擴展。 </text:span></text:p>
      <text:p text:style-name="P3"><text:span text:style-name="T1">3.</text:span><text:span text:style-name="T5">礦物或土石之勘採。</text:span></text:p>
      <text:p text:style-name="P3"><text:span text:style-name="T1">4.</text:span><text:span text:style-name="T5">土地之開墾或變更使用。</text:span></text:p>
      <text:p text:style-name="P3"><text:span text:style-name="T1">5.</text:span><text:span text:style-name="T5">垂釣魚類或放牧牲畜。</text:span></text:p>
      <text:p text:style-name="P3"><text:span text:style-name="T1">6.</text:span><text:span text:style-name="T5">纜車等機械化運輸設備之興建。</text:span></text:p>
      <text:p text:style-name="P3"><text:span text:style-name="T1">7.</text:span><text:span text:style-name="T5">溫泉水源之利用。</text:span></text:p>
      <text:p text:style-name="P3"><text:span text:style-name="T1">8.</text:span><text:span text:style-name="T5">廣告、招牌或其他類似物之設置。</text:span></text:p>
      <text:p text:style-name="P3"><text:soft-page-break/><text:span text:style-name="T1">9.</text:span><text:span text:style-name="T5">原有工廠之設備需要擴充或增加或變更使用者。</text:span></text:p>
      <text:p text:style-name="P3"><text:span text:style-name="T1">10.</text:span><text:span text:style-name="T5">其他須經主管機關許可事項。</text:span></text:p>
      <text:p text:style-name="P1"><text:span text:style-name="T5">五、資料蒐集方法及編製程序：由本署會計室依據本署各國家公園管理處</text:span><text:span text:style-name="T7">或國家自然公園籌備處</text:span><text:span text:style-name="T5">資料彙編。</text:span></text:p>
      <text:p text:style-name="P1"><text:span text:style-name="T5">六、編送對象：本署會計室編製</text:span><text:span text:style-name="T1">1</text:span><text:span text:style-name="T5">份自存外，資料並經由網際網路報送內政部統計資</text:span><text:span text:style-name="T9">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.54cm" fo:margin-right="2.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反國家公園法案件編製說明</dc:title>
    <meta:initial-creator>087009</meta:initial-creator>
    <meta:creation-date>2008-07-11T17:07:00</meta:creation-date>
    <dc:creator>Your User Name</dc:creator>
    <dc:date>2012-09-12T19:12:00</dc:date>
    <meta:print-date>2012-09-12T19:02:00</meta:print-date>
    <meta:editing-cycles>9</meta:editing-cycles>
    <meta:editing-duration>PT32M</meta:editing-duration>
    <meta:document-statistic meta:table-count="0" meta:image-count="0" meta:object-count="0" meta:page-count="2" meta:paragraph-count="29" meta:word-count="605" meta:character-count="657" meta:non-whitespace-character-count="624"/>
    <meta:generator>LibreOffice/5.3.6.1$Windows_X86_64 LibreOffice_project/686f202eff87ef707079aeb7f485847613344eb7</meta:generator>
  </office:meta>
</office:document-meta>
</file>