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text:span text:style-name="T1">  </text:span><text:span text:style-name="T2">97年  10月</text:span>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 text:c="3"/>October- 2008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3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1"> </text:span><text:span text:style-name="T2">區　</text:span><text:span text:style-name="T4"> </text:span><text:span text:style-name="T2">別</text:span></text:p>
            <text:p><text:span text:style-name="T3"/></text:p>
            <text:p><text:span text:style-name="T1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1">(</text:span><text:span text:style-name="T2">經認定</text:span><text:span text:style-name="T4">)</text:span><text:span text:style-name="T2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82859" calcext:value-type="float">
            <text:p><text:s/>482,859 </text:p>
          </table:table-cell>
          <table:table-cell table:style-name="ce28" office:value-type="float" office:value="2721" calcext:value-type="float">
            <text:p><text:s/>2,721 </text:p>
          </table:table-cell>
          <table:table-cell table:style-name="ce28" office:value-type="float" office:value="25328" calcext:value-type="float">
            <text:p><text:s/>25,32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34354" calcext:value-type="float">
            <text:p><text:s/>434,354 </text:p>
          </table:table-cell>
          <table:table-cell table:style-name="ce28" office:value-type="float" office:value="794" calcext:value-type="float">
            <text:p><text:s/>794 </text:p>
          </table:table-cell>
          <table:table-cell table:style-name="ce28" office:value-type="float" office:value="19914" calcext:value-type="float">
            <text:p><text:s/>19,914 </text:p>
          </table:table-cell>
          <table:table-cell table:style-name="ce28" office:value-type="float" office:value="763" calcext:value-type="float">
            <text:p><text:s/>763 </text:p>
          </table:table-cell>
          <table:table-cell table:style-name="ce28" office:value-type="float" office:value="4424" calcext:value-type="float">
            <text:p><text:s/>4,424 </text:p>
          </table:table-cell>
          <table:table-cell table:style-name="ce28" office:value-type="float" office:value="3263" calcext:value-type="float">
            <text:p><text:s/>3,263 </text:p>
          </table:table-cell>
          <table:table-cell table:style-name="ce28" office:value-type="float" office:value="1161" calcext:value-type="float">
            <text:p><text:s/>1,161 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312762" calcext:value-type="float">
            <text:p><text:s/>312,762 </text:p>
          </table:table-cell>
          <table:table-cell table:style-name="ce28" office:value-type="float" office:value="1282" calcext:value-type="float">
            <text:p><text:s/>1,282 </text:p>
          </table:table-cell>
          <table:table-cell table:style-name="ce28" office:value-type="float" office:value="18246" calcext:value-type="float">
            <text:p><text:s/>18,24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76730" calcext:value-type="float">
            <text:p><text:s/>276,730 </text:p>
          </table:table-cell>
          <table:table-cell table:style-name="ce28" office:value-type="float" office:value="594" calcext:value-type="float">
            <text:p><text:s/>594 </text:p>
          </table:table-cell>
          <table:table-cell table:style-name="ce28" office:value-type="float" office:value="15341" calcext:value-type="float">
            <text:p><text:s/>15,341 </text:p>
          </table:table-cell>
          <table:table-cell table:style-name="ce28" office:value-type="float" office:value="383" calcext:value-type="float">
            <text:p><text:s/>383 </text:p>
          </table:table-cell>
          <table:table-cell table:style-name="ce28" office:value-type="float" office:value="2747" calcext:value-type="float">
            <text:p><text:s/>2,747 </text:p>
          </table:table-cell>
          <table:table-cell table:style-name="ce28" office:value-type="float" office:value="2445" calcext:value-type="float">
            <text:p><text:s/>2,445 </text:p>
          </table:table-cell>
          <table:table-cell table:style-name="ce28" office:value-type="float" office:value="302" calcext:value-type="float">
            <text:p><text:s/>302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48754" calcext:value-type="float">
            <text:p><text:s/>148,754 </text:p>
          </table:table-cell>
          <table:table-cell table:style-name="ce29" office:value-type="float" office:value="999" calcext:value-type="float">
            <text:p><text:s/>99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38587" calcext:value-type="float">
            <text:p><text:s/>138,587 </text:p>
          </table:table-cell>
          <table:table-cell table:style-name="ce29" office:value-type="float" office:value="562" calcext:value-type="float">
            <text:p><text:s/>562 </text:p>
          </table:table-cell>
          <table:table-cell table:style-name="ce29" office:value-type="float" office:value="8703" calcext:value-type="float">
            <text:p><text:s/>8,703 </text:p>
          </table:table-cell>
          <table:table-cell table:style-name="ce29" office:value-type="float" office:value="292" calcext:value-type="float">
            <text:p><text:s/>292 </text:p>
          </table:table-cell>
          <table:table-cell table:style-name="ce29" office:value-type="float" office:value="1609" calcext:value-type="float">
            <text:p><text:s/>1,609 </text:p>
          </table:table-cell>
          <table:table-cell table:style-name="ce29" office:value-type="float" office:value="1464" calcext:value-type="float">
            <text:p><text:s/>1,464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267" calcext:value-type="float">
            <text:p><text:s/>2,26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17" calcext:value-type="float">
            <text:p><text:s/>51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26078" calcext:value-type="float">
            <text:p><text:s/>26,078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469" calcext:value-type="float">
            <text:p><text:s/>23,4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92" calcext:value-type="float">
            <text:p><text:s/>1,5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695" calcext:value-type="float">
            <text:p><text:s/>3,69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57" calcext:value-type="float">
            <text:p><text:s/>2,2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1198" calcext:value-type="float">
            <text:p><text:s/>1,19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954" calcext:value-type="float">
            <text:p><text:s/>9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5" calcext:value-type="float">
            <text:p><text:s/>4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743" calcext:value-type="float">
            <text:p><text:s/>6,74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494" calcext:value-type="float">
            <text:p><text:s/>5,49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17" calcext:value-type="float">
            <text:p><text:s/>1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769" calcext:value-type="float">
            <text:p><text:s/>4,769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03" calcext:value-type="float">
            <text:p><text:s/>4,20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05" calcext:value-type="float">
            <text:p><text:s/>30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38" calcext:value-type="float">
            <text:p><text:s/>1,63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4" calcext:value-type="float">
            <text:p><text:s/>1,52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2018" calcext:value-type="float">
            <text:p><text:s/>2,01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57" calcext:value-type="float">
            <text:p><text:s/>1,65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8" calcext:value-type="float">
            <text:p><text:s/>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933" calcext:value-type="float">
            <text:p><text:s/>1,93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77" calcext:value-type="float">
            <text:p><text:s/>1,47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5" calcext:value-type="float">
            <text:p><text:s/>3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507" calcext:value-type="float">
            <text:p><text:s/>507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2" calcext:value-type="float">
            <text:p><text:s/>37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1659" calcext:value-type="float">
            <text:p><text:s/>11,659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885" calcext:value-type="float">
            <text:p><text:s/>10,8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37" calcext:value-type="float">
            <text:p><text:s/>53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31" calcext:value-type="float">
            <text:p><text:s/>3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760" calcext:value-type="float">
            <text:p><text:s/>12,76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86" calcext:value-type="float">
            <text:p><text:s/>11,7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45" calcext:value-type="float">
            <text:p><text:s/>34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345" calcext:value-type="float">
            <text:p><text:s/>345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339" calcext:value-type="float">
            <text:p><text:s/>2,339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82" calcext:value-type="float">
            <text:p><text:s/>2,1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6519" calcext:value-type="float">
            <text:p><text:s/>16,519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40" calcext:value-type="float">
            <text:p><text:s/>15,24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776" calcext:value-type="float">
            <text:p><text:s/>5,776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615" calcext:value-type="float">
            <text:p><text:s/>61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890" calcext:value-type="float">
            <text:p><text:s/>4,89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9935" calcext:value-type="float">
            <text:p><text:s/>29,935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2908" calcext:value-type="float">
            <text:p><text:s/>2,90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742" calcext:value-type="float">
            <text:p><text:s/>24,74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031" calcext:value-type="float">
            <text:p><text:s/>2,031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698" calcext:value-type="float">
            <text:p><text:s/>15,69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070" calcext:value-type="float">
            <text:p><text:s/>12,0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20" calcext:value-type="float">
            <text:p><text:s/>2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8125" calcext:value-type="float">
            <text:p><text:s/>18,125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079" calcext:value-type="float">
            <text:p><text:s/>14,07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64" calcext:value-type="float">
            <text:p><text:s/>364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73" calcext:value-type="float">
            <text:p><text:s/>7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8598" calcext:value-type="float">
            <text:p><text:s/>78,598 </text:p>
          </table:table-cell>
          <table:table-cell table:style-name="ce28" office:value-type="float" office:value="593" calcext:value-type="float">
            <text:p><text:s/>593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9845" calcext:value-type="float">
            <text:p><text:s/>69,845 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28" office:value-type="float" office:value="1638" calcext:value-type="float">
            <text:p><text:s/>1,638 </text:p>
          </table:table-cell>
          <table:table-cell table:style-name="ce28" office:value-type="float" office:value="296" calcext:value-type="float">
            <text:p><text:s/>296 </text:p>
          </table:table-cell>
          <table:table-cell table:style-name="ce28" office:value-type="float" office:value="592" calcext:value-type="float">
            <text:p><text:s/>592 </text:p>
          </table:table-cell>
          <table:table-cell table:style-name="ce28" office:value-type="float" office:value="439" calcext:value-type="float">
            <text:p><text:s/>439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9355" calcext:value-type="float">
            <text:p><text:s/>89,355 </text:p>
          </table:table-cell>
          <table:table-cell table:style-name="ce28" office:value-type="float" office:value="841" calcext:value-type="float">
            <text:p><text:s/>84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6125" calcext:value-type="float">
            <text:p><text:s/>86,125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2859" calcext:value-type="float">
            <text:p><text:s/>2,859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1077" calcext:value-type="float">
            <text:p><text:s/>1,077 </text:p>
          </table:table-cell>
          <table:table-cell table:style-name="ce28" office:value-type="float" office:value="371" calcext:value-type="float">
            <text:p><text:s/>371 </text:p>
          </table:table-cell>
          <table:table-cell table:style-name="ce28" office:value-type="float" office:value="706" calcext:value-type="float">
            <text:p><text:s/>70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2144" calcext:value-type="float">
            <text:p><text:s/>2,14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06" calcext:value-type="float">
            <text:p><text:s/>40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654" calcext:value-type="float">
            <text:p><text:s/>1,65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705" calcext:value-type="float">
            <text:p><text:s/>1,705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634" calcext:value-type="float">
            <text:p><text:s/>1,6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439" calcext:value-type="float">
            <text:p><text:s/>4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9-01-07T10:56:59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