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margin-bottom="0in"/>
    </style:style>
    <style:style style:name="TableColumn5" style:family="table-column">
      <style:table-column-properties style:column-width="5.9361in" style:use-optimal-column-width="false"/>
    </style:style>
    <style:style style:name="TableColumn6" style:family="table-column">
      <style:table-column-properties style:column-width="1.1895in" style:use-optimal-column-width="false"/>
    </style:style>
    <style:style style:name="Table4" style:family="table">
      <style:table-properties style:width="7.1256in" fo:margin-left="0.038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fo:padding-top="0in" fo:padding-left="0.0194in" fo:padding-bottom="0in" fo:padding-right="0.0194in"/>
    </style:style>
    <style:style style:name="P12" style:parent-style-name="內文" style:family="paragraph">
      <style:paragraph-properties fo:line-height="0.2708in"/>
      <style:text-properties style:font-name-asian="標楷體" fo:font-size="11pt" style:font-size-asian="11pt"/>
    </style:style>
    <style:style style:name="P13" style:parent-style-name="內文" style:family="paragraph">
      <style:paragraph-properties fo:line-height="0.2708in" fo:text-indent="0.118in"/>
      <style:text-properties style:font-name-asian="標楷體" fo:font-size="11pt" style:font-size-asian="11pt"/>
    </style:style>
    <style:style style:name="P14" style:parent-style-name="內文" style:family="paragraph">
      <style:paragraph-properties fo:line-height="0.2708in" fo:text-indent="0.0444in"/>
      <style:text-properties style:font-name-asian="標楷體" fo:font-size="11pt" style:font-size-asian="11pt"/>
    </style:style>
    <style:style style:name="P15" style:parent-style-name="內文" style:family="paragraph">
      <style:paragraph-properties fo:line-height="0.2708in" fo:text-indent="0.118in"/>
      <style:text-properties style:font-name-asian="標楷體" fo:font-size="11pt" style:font-size-asian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2708in"/>
      <style:text-properties style:font-name-asian="標楷體" fo:font-size="11pt" style:font-size-asian="11pt"/>
    </style:style>
    <style:style style:name="P19" style:parent-style-name="內文" style:family="paragraph">
      <style:paragraph-properties fo:line-height="0.2708in" fo:text-indent="0.118in"/>
      <style:text-properties style:font-name-asian="標楷體" fo:font-size="11pt" style:font-size-asian="11pt"/>
    </style:style>
    <style:style style:name="P20" style:parent-style-name="內文" style:family="paragraph">
      <style:paragraph-properties fo:line-height="0.2708in" fo:text-indent="0.0444in"/>
      <style:text-properties style:font-name-asian="標楷體" fo:font-size="11pt" style:font-size-asian="11pt"/>
    </style:style>
    <style:style style:name="P21" style:parent-style-name="內文" style:family="paragraph">
      <style:paragraph-properties fo:line-height="0.2708in" fo:text-indent="0.1069in"/>
      <style:text-properties style:font-name-asian="標楷體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708in"/>
      <style:text-properties style:font-name-asian="標楷體" fo:font-size="11pt" style:font-size-asian="11pt"/>
    </style:style>
    <style:style style:name="P25" style:parent-style-name="內文" style:family="paragraph">
      <style:paragraph-properties fo:line-height="0.2708in" fo:text-indent="0.118in"/>
      <style:text-properties style:font-name-asian="標楷體" fo:font-size="11pt" style:font-size-asian="11pt"/>
    </style:style>
    <style:style style:name="P26" style:parent-style-name="內文" style:family="paragraph">
      <style:paragraph-properties fo:line-height="0.2708in" fo:text-indent="0.0444in"/>
      <style:text-properties style:font-name-asian="標楷體" fo:font-size="11pt" style:font-size-asian="11pt"/>
    </style:style>
    <style:style style:name="P27" style:parent-style-name="內文" style:family="paragraph">
      <style:paragraph-properties fo:line-height="0.2708in" fo:text-indent="0.118in"/>
      <style:text-properties style:font-name-asian="標楷體" fo:font-size="11pt" style:font-size-asian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708in"/>
      <style:text-properties style:font-name-asian="標楷體" fo:font-size="11pt" style:font-size-asian="11pt"/>
    </style:style>
    <style:style style:name="P31" style:parent-style-name="內文" style:family="paragraph">
      <style:paragraph-properties fo:line-height="0.2708in" fo:text-indent="0.118in"/>
      <style:text-properties style:font-name-asian="標楷體" fo:font-size="11pt" style:font-size-asian="11pt"/>
    </style:style>
    <style:style style:name="P32" style:parent-style-name="內文" style:family="paragraph">
      <style:paragraph-properties fo:line-height="0.2708in" fo:text-indent="0.0444in"/>
      <style:text-properties style:font-name-asian="標楷體" fo:font-size="11pt" style:font-size-asian="11pt"/>
    </style:style>
    <style:style style:name="P33" style:parent-style-name="內文" style:family="paragraph">
      <style:paragraph-properties fo:line-height="0.2708in" fo:text-indent="0.1159in"/>
      <style:text-properties style:font-name-asian="標楷體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708in"/>
      <style:text-properties style:font-name-asian="標楷體" fo:font-size="11pt" style:font-size-asian="11pt"/>
    </style:style>
    <style:style style:name="P37" style:parent-style-name="內文" style:family="paragraph">
      <style:paragraph-properties fo:line-height="0.2708in" fo:text-indent="0.118in"/>
      <style:text-properties style:font-name-asian="標楷體" fo:font-size="11pt" style:font-size-asian="11pt"/>
    </style:style>
    <style:style style:name="P38" style:parent-style-name="內文" style:family="paragraph">
      <style:paragraph-properties fo:line-height="0.2708in" fo:text-indent="0.0444in"/>
      <style:text-properties style:font-name-asian="標楷體" fo:font-size="11pt" style:font-size-asian="11pt"/>
    </style:style>
    <style:style style:name="P39" style:parent-style-name="內文" style:family="paragraph">
      <style:paragraph-properties fo:line-height="0.2708in" fo:text-indent="0.118in"/>
      <style:text-properties style:font-name-asian="標楷體"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708in"/>
      <style:text-properties style:font-name-asian="標楷體" fo:font-size="11pt" style:font-size-asian="11pt"/>
    </style:style>
    <style:style style:name="P43" style:parent-style-name="內文" style:family="paragraph">
      <style:paragraph-properties fo:line-height="0.2708in" fo:text-indent="0.118in"/>
      <style:text-properties style:font-name-asian="標楷體" fo:font-size="11pt" style:font-size-asian="11pt"/>
    </style:style>
    <style:style style:name="P44" style:parent-style-name="內文" style:family="paragraph">
      <style:paragraph-properties fo:line-height="0.2708in" fo:text-indent="0.0444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2708in" fo:text-indent="0.1159in"/>
      <style:text-properties style:font-name-asian="標楷體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08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2708in" fo:text-indent="0.118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2708in" fo:text-indent="0.0444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2708in" fo:text-indent="0.118in"/>
      <style:text-properties style:font-name-asian="標楷體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708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2708in" fo:text-indent="0.118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2708in" fo:text-indent="0.0444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2708in" fo:text-indent="0.127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2083in" fo:margin-left="0.4159in" fo:text-indent="-0.1159in">
        <style:tab-stops/>
      </style:paragraph-properties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0">變更監造人名冊</text:p>
          </table:table-cell>
          <table:table-cell table:style-name="TableCell9">
            <text:p text:style-name="內文0">Ｂ１３－６</text:p>
          </table:table-cell>
        </table:table-row>
        <table:table-row table:style-name="TableRow10">
          <table:table-cell table:style-name="TableCell11" table:number-columns-spanned="2">
            <text:p text:style-name="P12">【1.原監造人】<text:s text:c="28"/><text:s text:c="3"/><text:s/></text:p>
            <text:p text:style-name="P13">【姓名】<text:s text:c="20"/>簽章<text:s text:c="7"/><text:s text:c="4"/>【開業證書字號】<text:s/></text:p>
            <text:p text:style-name="P14"><text:s/>【事務所名稱】<text:s text:c="6"/>　　　　　印　　　　　<text:s/>【電話】<text:s text:c="5"/><text:s text:c="4"/><text:s/>【傳真或e-mail】</text:p>
            <text:p text:style-name="P15">【事務所地址】<text:s text:c="6"/>縣（市）<text:s text:c="4"/>鄉(鎮、市、區) <text:s text:c="5"/>路（街）<text:s text:c="3"/>段<text:s text:c="3"/>巷<text:s text:c="3"/>弄<text:s text:c="3"/>號<text:s/><text:s text:c="2"/>樓（室）<text:s text:c="17"/><text:s text:c="4"/><text:s text:c="2"/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【1.變更後監造人】<text:s text:c="3"/><text:s text:c="25"/><text:s text:c="3"/><text:s/></text:p>
            <text:p text:style-name="P19">【姓名】<text:s text:c="20"/>簽章<text:s text:c="7"/><text:s text:c="4"/>【開業證書字號】<text:s/></text:p>
            <text:p text:style-name="P20"><text:s/>【事務所名稱】<text:s text:c="6"/>　　　　　印　　　　　<text:s/>【電話】<text:s text:c="5"/><text:s text:c="4"/><text:s/>【傳真或e-mail】</text:p>
            <text:p text:style-name="P21">【事務所地址】<text:s text:c="6"/>縣（市）<text:s text:c="4"/>鄉(鎮、市、區) <text:s text:c="5"/>路（街）<text:s text:c="3"/>段<text:s text:c="3"/>巷<text:s text:c="3"/>弄<text:s text:c="3"/>號<text:s/><text:s text:c="2"/>樓（室）<text:s text:c="13"/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【2.原監造人】<text:s text:c="28"/><text:s/></text:p>
            <text:p text:style-name="P25">【姓名】<text:s text:c="8"/><text:s text:c="12"/>簽章<text:s text:c="7"/><text:s text:c="4"/>【開業證書字號】<text:s/></text:p>
            <text:p text:style-name="P26"><text:s/>【事務所名稱】<text:s text:c="6"/>　　　　　印　　　　　<text:s/>【電話】<text:s text:c="5"/><text:s text:c="4"/><text:s/>【傳真或e-mail】</text:p>
            <text:p text:style-name="P27">【事務所地址】<text:s text:c="6"/>縣（市）<text:s text:c="4"/>鄉(鎮、市、區) <text:s text:c="5"/>路（街）<text:s text:c="3"/>段<text:s text:c="3"/>巷<text:s text:c="3"/>弄<text:s text:c="3"/>號<text:s/><text:s text:c="2"/>樓（室）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【2.變更後監造人】<text:s text:c="28"/><text:s text:c="3"/><text:s/></text:p>
            <text:p text:style-name="P31">【姓名】<text:s text:c="20"/>簽章<text:s text:c="7"/><text:s text:c="4"/>【開業證書字號】<text:s/></text:p>
            <text:p text:style-name="P32"><text:s/>【事務所名稱】<text:s text:c="6"/>　　　　　印　　　　　<text:s/>【電話】<text:s text:c="5"/><text:s text:c="4"/><text:s/>【傳真或e-mail】</text:p>
            <text:p text:style-name="P33">【事務所地址】<text:s text:c="6"/>縣（市）<text:s text:c="4"/>鄉(鎮、市、區) <text:s text:c="5"/>路（街）<text:s text:c="3"/>段<text:s text:c="3"/>巷<text:s text:c="3"/>弄<text:s text:c="3"/>號<text:s/><text:s text:c="2"/>樓（室）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【3.原監造人】<text:s text:c="25"/><text:s text:c="3"/><text:s text:c="3"/></text:p>
            <text:p text:style-name="P37">【姓名】<text:s text:c="20"/>簽章<text:s text:c="7"/><text:s text:c="4"/>【開業證書字號】<text:s/></text:p>
            <text:p text:style-name="P38"><text:s/>【事務所名稱】<text:s text:c="6"/>　　　　　印　　　　　<text:s/>【電話】<text:s text:c="5"/><text:s text:c="4"/><text:s/>【傳真或e-mail】</text:p>
            <text:p text:style-name="P39">【事務所地址】<text:s text:c="6"/>縣（市）<text:s text:c="4"/>鄉(鎮、市、區) <text:s text:c="5"/>路（街）<text:s text:c="3"/>段<text:s text:c="3"/>巷<text:s text:c="3"/>弄<text:s text:c="3"/>號<text:s/><text:s text:c="2"/>樓（室）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【3.變更後監造人】</text:p>
            <text:p text:style-name="P43">【姓名】<text:s text:c="20"/>簽章<text:s text:c="7"/><text:s text:c="4"/>【開業證書字號】<text:s/></text:p>
            <text:p text:style-name="P44"><text:s/>【事務所名稱】<text:s text:c="6"/>　　　　　印　　　　　<text:s/>【電話】<text:s text:c="5"/><text:s text:c="4"/><text:s/>【傳真或e-mail】</text:p>
            <text:p text:style-name="P45">【事務所地址】<text:s text:c="6"/>縣（市）<text:s text:c="4"/>鄉(鎮、市、區) <text:s text:c="5"/>路（街）<text:s text:c="3"/>段<text:s text:c="3"/>巷<text:s text:c="3"/>弄<text:s text:c="3"/>號<text:s/><text:s text:c="2"/>樓（室）　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【4.原監造人】<text:s text:c="25"/><text:s text:c="3"/><text:s text:c="4"/></text:p>
            <text:p text:style-name="P49">【姓名】<text:s text:c="20"/>簽章<text:s text:c="7"/><text:s text:c="4"/>【開業證書字號】<text:s/></text:p>
            <text:p text:style-name="P50"><text:s/>【事務所名稱】<text:s text:c="6"/>　　　　　印　　　　　<text:s/>【電話】<text:s text:c="5"/><text:s text:c="4"/><text:s/>【傳真或e-mail】</text:p>
            <text:p text:style-name="P51">【事務所地址】<text:s text:c="6"/>縣（市）<text:s text:c="4"/>鄉(鎮、市、區) <text:s text:c="5"/>路（街）<text:s text:c="3"/>段<text:s text:c="3"/>巷<text:s text:c="3"/>弄<text:s text:c="3"/>號<text:s/><text:s text:c="2"/>樓（室）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【4.變更後監造人】</text:p>
            <text:p text:style-name="P55">【姓名】<text:s text:c="20"/>簽章<text:s text:c="7"/><text:s text:c="4"/>【開業證書字號】<text:s/></text:p>
            <text:p text:style-name="P56"><text:s/>【事務所名稱】<text:s text:c="6"/>　　　　　印　　　　　<text:s/>【電話】<text:s text:c="5"/><text:s text:c="4"/><text:s/>【傳真或e-mail】</text:p>
            <text:p text:style-name="P57">【事務所地址】<text:s text:c="6"/>縣（市）<text:s text:c="4"/>鄉(鎮、市、區) <text:s text:c="5"/>路（街）<text:s text:c="3"/>段<text:s text:c="3"/>巷<text:s text:c="3"/>弄<text:s text:c="3"/>號<text:s/><text:s text:c="2"/>樓（室）</text:p>
          </table:table-cell>
          <table:covered-table-cell/>
        </table:table-row>
      </table:table>
      <text:p text:style-name="P58">註：1.由起造人單獨申請變更者，免原監造人簽章，主管建築機關並副知原監造人。</text:p>
      <text:p text:style-name="P59"><text:span text:style-name="T60">2.</text:span><text:span text:style-name="T61">標示「印」者請用印，標示「簽章」者請簽名及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vertical-align="auto" fo:line-height="0.1666in" fo:margin-left="0.4375in" fo:text-indent="-0.163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638in" fo:margin-left="0.5131in" fo:text-indent="-0.513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3" text:anchor-type="paragraph" svg:x="3.8416in" svg:y="0.0243in" svg:width="0.493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6:58:00Z</meta:creation-date>
    <dc:date>2018-12-07T06:58:00Z</dc:date>
    <meta:print-date>2002-07-26T06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88" meta:row-count="11" meta:non-whitespace-character-count="1439"/>
  </office:meta>
</office:document-meta>
</file>