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707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7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text:span text:style-name="T1">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5" table:style-name="ce22"/>
          <table:table-cell table:style-name="ce4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7年 07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4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style-name="ce34"/>
          <table:covered-table-cell table:number-columns-repeated="2" table:style-name="ce37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1" table:number-rows-spanned="2">
            <text:p>合計<text:span text:style-name="T6">               Total</text:span></text:p>
          </table:table-cell>
          <table:table-cell table:style-name="ce35" office:value-type="string" calcext:value-type="string" table:number-columns-spanned="1" table:number-rows-spanned="2">
            <text:p>事務管理人員<text:span text:style-name="T6">   General Affair</text:span></text:p>
          </table:table-cell>
          <table:table-cell table:style-name="ce38" office:value-type="string" calcext:value-type="string" table:number-columns-spanned="2" table:number-rows-spanned="1">
            <text:p>技術服務人員<text:span text:style-name="T6">                     Technical Service</text:span></text:p>
          </table:table-cell>
          <table:covered-table-cell table:style-name="ce38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6"/>
          <table:table-cell table:style-name="ce31" office:value-type="string" calcext:value-type="string">
            <text:p>防火避難設施管理人員<text:span text:style-name="T6">              Fire-Protection Refuge Facilities</text:span></text:p>
          </table:table-cell>
          <table:table-cell table:style-name="ce39" office:value-type="string" calcext:value-type="string">
            <text:p>設備安全管理人員<text:span text:style-name="T6">                    Equipment Safe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30" calcext:value-type="float">
            <text:p>530</text:p>
          </table:table-cell>
          <table:table-cell table:style-name="ce33" office:value-type="float" office:value="3265" calcext:value-type="float">
            <text:p>3,265</text:p>
          </table:table-cell>
          <table:table-cell table:style-name="ce33" office:value-type="float" office:value="1290" calcext:value-type="float">
            <text:p>1,290</text:p>
          </table:table-cell>
          <table:table-cell table:style-name="ce27" office:value-type="float" office:value="746" calcext:value-type="float">
            <text:p>746</text:p>
          </table:table-cell>
          <table:table-cell table:style-name="ce33" office:value-type="float" office:value="1229" calcext:value-type="float">
            <text:p>1,229</text:p>
          </table:table-cell>
          <table:table-cell table:style-name="ce41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40" calcext:value-type="float">
            <text:p>340</text:p>
          </table:table-cell>
          <table:table-cell table:style-name="ce33" office:value-type="float" office:value="2096" calcext:value-type="float">
            <text:p>2,096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778" calcext:value-type="float">
            <text:p>778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93" calcext:value-type="float">
            <text:p>193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25" calcext:value-type="float">
            <text:p>125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0" calcext:value-type="float">
            <text:p>30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63" calcext:value-type="float">
            <text:p>263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41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93" calcext:value-type="float">
            <text:p>293</text:p>
          </table:table-cell>
          <table:table-cell table:style-name="ce41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58" calcext:value-type="float">
            <text:p>158</text:p>
          </table:table-cell>
          <table:table-cell table:style-name="ce41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7公寓大廈" style:display-name="PageStyle_9707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8-08-05T10:57:54</dc:date>
    <meta:print-date>2008-08-05T10:07:53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