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1.693cm" style:auto-text-indent="false"/>
    </style:style>
    <style:style style:name="P2" style:family="paragraph" style:parent-style-name="Standard">
      <style:paragraph-properties fo:margin-left="0cm" fo:margin-right="0cm" fo:text-indent="1.693cm" style:auto-text-indent="false"/>
    </style:style>
    <style:style style:name="P3" style:family="paragraph" style:parent-style-name="Standard">
      <style:paragraph-properties fo:margin-left="0cm" fo:margin-right="0cm" fo:text-indent="1.905cm" style:auto-text-indent="false"/>
    </style:style>
    <style:style style:name="P4" style:family="paragraph" style:parent-style-name="Standard" style:master-page-name="Standard">
      <style:paragraph-properties style:page-number="auto"/>
      <style:text-properties fo:font-size="16pt" style:font-size-asian="16pt" style:font-size-complex="16pt"/>
    </style:style>
    <style:style style:name="T1" style:family="text">
      <style:text-properties fo:font-size="16pt" style:font-size-asian="16pt" style:font-size-complex="16pt"/>
    </style:style>
    <style:style style:name="T2" style:family="text">
      <style:text-properties style:font-name-asian="Times New Roman"/>
    </style:style>
    <style:style style:name="T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建築物室內裝修業家數及專業技術人員人數編製說明<text:tab/></text:p>
      <text:p text:style-name="Standard">一、統計範圍及對象：凡依法登記許可之室內裝修業從業者及專業技術人員，均為統計對象。<text:tab/></text:p>
      <text:p text:style-name="Standard">二、統計標準時間：以每年12月底之事實為準。<text:tab/></text:p>
      <text:p text:style-name="Standard">三、分類標準：依建築物室內裝修管理辦法第五條、第十四條及第十五條規定，室內裝修業從業者分設計廠商、施工廠商及設計施工</text:p>
      <text:p text:style-name="Standard"><text:span text:style-name="T2"><text:s text:c="4"/></text:span>廠商三類，專業技術人員人數分專業設計技術人員、專業施工技術人員及專業設計施工技術人員三類。<text:tab/></text:p>
      <text:p text:style-name="Standard">四、統統計科目定義（或說明）：<text:tab/></text:p>
      <text:p text:style-name="Standard">　　(一)室內裝修：係指固著於建築物構造體之天花板、內部牆面或高度超過一點二公尺固定於地板之隔屏之裝修工程或分間牆之變更。</text:p>
      <text:p text:style-name="Standard"><text:span text:style-name="T2"><text:s text:c="7"/></text:span>但不包括壁紙、壁布、窗簾、傢具、活動隔屏、地氈等之黏貼及擺設。<text:tab/></text:p>
      <text:p text:style-name="Standard">　　(二)室內裝修業家數：指開業建築師、營造業及室內裝修業家數<text:tab/></text:p>
      <text:p text:style-name="P1">1.設計廠商：指依法登記開業之建築師得從事室內裝修設計業務。</text:p>
      <text:p text:style-name="P1">2.施工廠商：指依法登記開業之營造業得從事室內裝修施工業務。</text:p>
      <text:p text:style-name="P1">3.設計施工廠商：指室內裝修業得從事室內裝修設計或施工之業務。</text:p>
      <text:p text:style-name="Standard">　<text:span text:style-name="T2"> <text:s/></text:span>(三)專業技術人員人數：係指經向中央主管建築機關辦理登記，從事建築物室內裝修設計或施工之人員。<text:tab/></text:p>
      <text:p text:style-name="P1">1.專業設計技術人員，應具下列資格之一：</text:p>
      <text:p text:style-name="Standard"><text:tab/> <text:s text:c="4"/>(1)領有建築師證書者。</text:p>
      <text:p text:style-name="P3">(2)領有建築物室內設計乙級以上技術士證，並經參加內政部主辦或委託專業機構、團體辦理之建築物室內設計訓練達21</text:p>
      <text:p text:style-name="Standard"><text:tab/> <text:s text:c="6"/>小時以上者。</text:p>
      <text:p text:style-name="P1">2.專業施工技術人員，應具下列資格之一：</text:p>
      <text:p text:style-name="Standard"><text:tab/> <text:s text:c="4"/>(1)領有建築師、土木、結構工程技師證書者。</text:p>
      <text:p text:style-name="Standard"><text:span text:style-name="T2"><text:s text:c="9"/></text:span>(2)領有建築物室內裝修工程管理、建築工程管理、裝潢木工或家具木工乙級以上技術士證，並經參加內政部主辦或委託專業</text:p>
      <text:p text:style-name="Standard"><text:tab/> <text:s text:c="6"/>機構、團體辦理之建築物室內裝修工程管理訓練達21小時以上者。其為領得裝潢木工或家具木工技術士證者，應分別增加</text:p>
      <text:p text:style-name="Standard"><text:tab/> <text:s text:c="6"/>40小時及60小時以上，有關混凝土、金屬工程、疊砌、粉刷、防水隔熱、面材舖貼、玻璃與壓克力安裝、油漆塗裝、水電</text:p>
      <text:p text:style-name="Standard"><text:tab/> <text:s text:c="6"/>工程及工程管理等訓練課程。</text:p>
      <text:p text:style-name="P1">3.專業設計施工技術人員：應具以上兩者資格之技術人員。</text:p>
      <text:p text:style-name="Standard">五、資料蒐集方法及編製程序：由本署會計室依據本署建築管理組資料彙編。<text:tab/></text:p>
      <text:p text:style-name="Standard"><text:soft-page-break/>六、編送對象：本署會計室編製一份自存外，資料並經由網際網路報送內政部統計資料庫。<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17cm" fo:margin-bottom="3.17cm" fo:margin-left="2.54cm" fo:margin-right="2.2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物室內裝修業家數及專業技術人員人數編製說明</dc:title>
    <meta:initial-creator>087009</meta:initial-creator>
    <meta:creation-date>2008-05-15T13:39:00</meta:creation-date>
    <dc:creator>931203</dc:creator>
    <dc:date>2008-07-21T10:04:00</dc:date>
    <meta:editing-cycles>2</meta:editing-cycles>
    <meta:editing-duration>PT6M</meta:editing-duration>
    <meta:document-statistic meta:table-count="0" meta:image-count="0" meta:object-count="0" meta:page-count="2" meta:paragraph-count="26" meta:word-count="856" meta:character-count="956" meta:non-whitespace-character-count="875"/>
    <meta:generator>LibreOffice/5.3.6.1$Windows_X86_64 LibreOffice_project/686f202eff87ef707079aeb7f485847613344eb7</meta:generator>
  </office:meta>
</office:document-meta>
</file>