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margin-bottom="0in" fo:line-height="25%" fo:text-indent="0in"/>
    </style:style>
    <style:style style:name="TableColumn3" style:family="table-column">
      <style:table-column-properties style:column-width="5.9361in" style:use-optimal-column-width="false"/>
    </style:style>
    <style:style style:name="TableColumn4" style:family="table-column">
      <style:table-column-properties style:column-width="1.1895in" style:use-optimal-column-width="false"/>
    </style:style>
    <style:style style:name="Table2" style:family="table">
      <style:table-properties style:width="7.1256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fo:padding-top="0in" fo:padding-left="0.0194in" fo:padding-bottom="0in" fo:padding-right="0.0194in"/>
    </style:style>
    <style:style style:name="P7" style:parent-style-name="內文0" style:family="paragraph">
      <style:paragraph-properties fo:text-indent="0in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0" style:family="paragraph">
      <style:paragraph-properties fo:text-indent="0in"/>
    </style:style>
    <style:style style:name="TableRow10" style:family="table-row">
      <style:table-row-properties style:row-height="0.1666in" style:use-optimal-row-height="false" fo:keep-together="always"/>
    </style:style>
    <style:style style:name="P11" style:parent-style-name="內文0" style:family="paragraph">
      <style:paragraph-properties fo:text-indent="0in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0" style:family="paragraph">
      <style:paragraph-properties fo:text-align="start" fo:text-indent="0in"/>
    </style:style>
    <style:style style:name="T14" style:parent-style-name="預設段落字型" style:family="text">
      <style:text-properties fo:font-size="11pt" style:font-size-asian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2083in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P28" style:parent-style-name="內文" style:family="paragraph">
      <style:paragraph-properties style:line-height-at-least="0.2083in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P35" style:parent-style-name="內文" style:family="paragraph">
      <style:paragraph-properties style:line-height-at-least="0.2083in"/>
      <style:text-properties style:font-name-asian="標楷體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2083in"/>
      <style:text-properties style:font-name-asian="標楷體" fo:font-size="11pt" style:font-size-asian="11pt"/>
    </style:style>
    <style:style style:name="P39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0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1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2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3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4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083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083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083in"/>
      <style:text-properties style:font-name-asian="標楷體" fo:font-size="11pt" style:font-size-asian="11pt"/>
    </style:style>
    <style:style style:name="P66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67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68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69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70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71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2083in"/>
      <style:text-properties style:font-name-asian="標楷體" fo:font-size="11pt" style:font-size-asian="11pt"/>
    </style:style>
    <style:style style:name="P75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76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77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78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79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80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81" style:parent-style-name="內文" style:family="paragraph">
      <style:paragraph-properties fo:line-height="100%" fo:margin-right="-0.3305in"/>
      <style:text-properties style:font-name-asian="標楷體"/>
    </style:style>
    <style:style style:name="P82" style:parent-style-name="內文" style:family="paragraph">
      <style:paragraph-properties fo:line-height="0.1944in" fo:text-indent="0.3541in"/>
      <style:text-properties style:font-name-asian="標楷體"/>
    </style:style>
    <style:style style:name="P83" style:parent-style-name="內文" style:family="paragraph">
      <style:paragraph-properties fo:line-height="0.1944in" fo:text-indent="0.3541in"/>
      <style:text-properties style:font-name-asian="標楷體"/>
    </style:style>
    <style:style style:name="P84" style:parent-style-name="內文" style:family="paragraph">
      <style:paragraph-properties fo:line-height="0.1944in" fo:text-indent="0.3541in"/>
    </style:style>
    <style:style style:name="T85" style:parent-style-name="預設段落字型" style:family="text">
      <style:text-properties style:font-name="華康儷粗黑" style:font-name-asian="華康儷粗黑" fo:font-weight="bold" style:font-weight-asian="bold"/>
    </style:style>
    <style:style style:name="T86" style:parent-style-name="預設段落字型" style:family="text">
      <style:text-properties style:font-name="華康儷粗黑" style:font-name-asian="華康儷粗黑"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土地使用權同意書</text:p>
          </table:table-cell>
          <table:table-cell table:style-name="TableCell8">
            <text:p text:style-name="P9">Ａ１２－４</text:p>
          </table:table-cell>
        </table:table-row>
        <table:table-row table:style-name="TableRow10">
          <table:covered-table-cell>
            <text:p text:style-name="P11"/>
          </table:covered-table-cell>
          <table:table-cell table:style-name="TableCell12">
            <text:p text:style-name="P13"><text:span text:style-name="T14">年月日</text:span>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茲有</text:span><text:span text:style-name="T19"><text:s text:c="16"/></text:span><text:span text:style-name="T20">等</text:span><text:span text:style-name="T21"><text:s text:c="4"/></text:span><text:span text:style-name="T22">人，擬在下列土地建築</text:span><text:span text:style-name="T23"><text:s text:c="7"/></text:span><text:span text:style-name="T24">　層　</text:span><text:span text:style-name="T25"><text:s text:c="5"/></text:span><text:span text:style-name="T26">造</text:span><text:span text:style-name="T27">棟</text:span></text:p>
            <text:p text:style-name="P28"><text:span text:style-name="T29">業經</text:span><text:span text:style-name="T30"><text:s text:c="16"/></text:span><text:span text:style-name="T31">等人完全同意，為申請</text:span><text:span text:style-name="T32">執照特立此同意書為憑。（本同意書應從同意日起</text:span><text:span text:style-name="T33"><text:s text:c="4"/></text:span><text:span text:style-name="T34">年內提出申請執照，逾期無效。）</text:span></text:p>
            <text:p text:style-name="P35">附土地登記(簿)謄本<text:s text:c="4"/>張，地籍圖謄本<text:s text:c="4"/>張。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【1.土地標示及使用範圍】<text:s text:c="41"/>【備註】</text:p>
            <text:p text:style-name="P39">【地號】<text:s text:c="12"/>鄉(鎮、市、區) <text:s text:c="5"/>段<text:s text:c="6"/>小段<text:s text:c="14"/>號</text:p>
            <text:p text:style-name="P40">【面積】<text:s text:c="8"/>㎡<text:s text:c="25"/>【同意使用面積】<text:s text:c="6"/>㎡</text:p>
            <text:p text:style-name="P41">【所有權人】<text:s text:c="53"/>印</text:p>
            <text:p text:style-name="P42">【出生年月日】民國<text:s text:c="3"/>年<text:s text:c="4"/>月<text:s text:c="4"/>日<text:s text:c="8"/>【電話】</text:p>
            <text:p text:style-name="P43">【身分證統一編號】<text:s text:c="4"/><text:s text:c="13"/></text:p>
            <text:p text:style-name="P44">【住址】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【2.土地標示及使用範圍】<text:s text:c="41"/>【備註】</text:p>
            <text:p text:style-name="P48">【地號】<text:s text:c="12"/>鄉(鎮、市、區) <text:s text:c="5"/>段<text:s text:c="6"/>小段<text:s text:c="14"/>號</text:p>
            <text:p text:style-name="P49">【面積】<text:s text:c="8"/>㎡<text:s text:c="25"/>【同意使用面積】<text:s text:c="6"/>㎡</text:p>
            <text:p text:style-name="P50">【所有權人】<text:s text:c="45"/><text:s text:c="8"/>印</text:p>
            <text:p text:style-name="P51">【出生年月日】民國<text:s text:c="3"/>年<text:s text:c="4"/>月<text:s text:c="4"/>日<text:s text:c="8"/>【電話】</text:p>
            <text:p text:style-name="P52">【身分證統一編號】<text:s text:c="3"/><text:s text:c="14"/></text:p>
            <text:p text:style-name="P53">【住址】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【3.土地標示及使用範圍】<text:s text:c="41"/>【備註】</text:p>
            <text:p text:style-name="P57">【地號】<text:s text:c="12"/>鄉(鎮、市、區) <text:s text:c="5"/>段<text:s text:c="6"/>小段<text:s text:c="14"/>號</text:p>
            <text:p text:style-name="P58">【面積】<text:s text:c="8"/>㎡<text:s text:c="25"/>【同意使用面積】<text:s text:c="6"/>㎡</text:p>
            <text:p text:style-name="P59">【所有權人】<text:s text:c="3"/><text:s text:c="50"/>印</text:p>
            <text:p text:style-name="P60">【出生年月日】民國<text:s text:c="3"/>年<text:s text:c="4"/>月<text:s text:c="4"/>日<text:s text:c="8"/>【電話】</text:p>
            <text:p text:style-name="P61">【身分證統一編號】<text:s text:c="3"/><text:s text:c="14"/></text:p>
            <text:p text:style-name="P62">【住址】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【4.土地標示及使用範圍】<text:s text:c="41"/>【備註】</text:p>
            <text:p text:style-name="P66">【地號】<text:s text:c="12"/>鄉(鎮、市、區) <text:s text:c="5"/>段<text:s text:c="6"/>小段<text:s text:c="14"/>號</text:p>
            <text:p text:style-name="P67">【面積】<text:s text:c="8"/>㎡<text:s text:c="8"/><text:s text:c="17"/>【同意使用面積】<text:s text:c="6"/>㎡</text:p>
            <text:p text:style-name="P68">【所有權人】<text:s text:c="53"/>印</text:p>
            <text:p text:style-name="P69">【出生年月日】民國<text:s text:c="3"/>年<text:s text:c="4"/>月<text:s text:c="4"/>日<text:s text:c="8"/>【電話】</text:p>
            <text:p text:style-name="P70">【身分證統一編號】<text:s text:c="4"/><text:s text:c="16"/></text:p>
            <text:p text:style-name="P71">【住址】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【5.土地標示及使用範圍】<text:s text:c="41"/>【備註】</text:p>
            <text:p text:style-name="P75">【地號】<text:s text:c="12"/>鄉(鎮、市、區) <text:s text:c="5"/>段<text:s text:c="6"/>小段<text:s text:c="14"/>號</text:p>
            <text:p text:style-name="P76">【面積】<text:s text:c="8"/>㎡<text:s text:c="25"/>【同意使用面積】<text:s text:c="6"/>㎡</text:p>
            <text:p text:style-name="P77">【所有權人】<text:s text:c="53"/>印</text:p>
            <text:p text:style-name="P78">【出生年月日】民國<text:s text:c="3"/>年<text:s text:c="4"/>月<text:s text:c="4"/>日<text:s text:c="7"/><text:s/>【電話】</text:p>
            <text:p text:style-name="P79">【身分證統一編號】<text:s text:c="3"/><text:s text:c="16"/></text:p>
            <text:p text:style-name="P80">【住址】</text:p>
          </table:table-cell>
          <table:covered-table-cell/>
        </table:table-row>
      </table:table>
      <text:p text:style-name="P81">註：1.土地標示應用大寫。</text:p>
      <text:p text:style-name="P82">2.所有權人為無行為能力或限制行為能力者，應加蓋法定代理人印章。</text:p>
      <text:p text:style-name="P83">3.如土地為同意部分使用者應於地籍圖謄本著色表示。</text:p>
      <text:p text:style-name="P84"><text:span text:style-name="T85">4.</text:span><text:span text:style-name="T86">如土地僅同意供通行使用，不計入基地面積者，應於備註欄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6:28:00Z</meta:creation-date>
    <dc:date>2018-12-07T06:28:00Z</dc:date>
    <meta:print-date>1999-03-02T01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848" meta:row-count="13" meta:non-whitespace-character-count="1575"/>
  </office:meta>
</office:document-meta>
</file>