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3.72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2359-01-07非都市土地設施型使用分區及使用地變更同意案">
      <style:table-properties table:display="true" style:writing-mode="lr-tb"/>
    </style:style>
    <style:style style:name="ce1" style:family="table-cell" style:parent-style-name="一般_5f_102年同意案件概況_28_綜合組_29__5f_進義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02年同意案件概況_28_綜合組_29__5f_進義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102年同意案件概況_28_綜合組_29__5f_進義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02年同意案件概況_28_綜合組_29__5f_進義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359-01-06都市計畫公共設施用地已闢建面積_28_含說明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2年同意案件概況_28_綜合組_29__5f_進義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2年同意案件概況_28_綜合組_29__5f_進義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02年同意案件概況_28_綜合組_29__5f_進義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102年同意案件概況_28_綜合組_29__5f_進義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02年同意案件概況_28_綜合組_29__5f_進義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千分位_5f_綜合計畫組增修報表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102年同意案件概況_28_綜合組_29__5f_進義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02年同意案件概況_28_綜合組_29__5f_進義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一般_5f_102年同意案件概況_28_綜合組_29__5f_進義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02年同意案件概況_28_綜合組_29__5f_進義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102年同意案件概況_28_綜合組_29__5f_進義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102年同意案件概況_28_綜合組_29__5f_進義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102年同意案件概況_28_綜合組_29__5f_進義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02年同意案件概況_28_綜合組_29__5f_進義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2年同意案件概況_28_綜合組_29__5f_進義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02年同意案件概況_28_綜合組_29__5f_進義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8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7非都市土地設施型使用分區及使用地變更同意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8" table:number-columns-repeated="238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5" table:number-columns-repeated="5"/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>
            <text:p><text:span text:style-name="T1">公　開　類</text:span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"/>
          <table:table-cell table:style-name="ce3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<text:span text:style-name="T1">內政部營建署</text:span><text:span text:style-name="T18">(</text:span><text:span text:style-name="T19">主計室</text:span><text:span text:style-name="T18">)</text:span></text:p>
          </table:table-cell>
          <table:covered-table-cell table:style-name="ce31"/>
          <table:covered-table-cell table:style-name="ce34"/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>
            <text:p><text:span text:style-name="T1">年　　　報</text:span></text:p>
          </table:table-cell>
          <table:table-cell table:style-name="ce11" office:value-type="string" calcext:value-type="string">
            <text:p><text:span text:style-name="T8">次年</text:span><text:span text:style-name="T11">1</text:span><text:span text:style-name="T12">月底前編送</text:span></text:p>
          </table:table-cell>
          <table:table-cell table:style-name="ce5" table:number-columns-repeated="10"/>
          <table:table-cell table:style-name="ce20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28"/>
          <table:table-cell table:style-name="ce30" office:value-type="string" calcext:value-type="string" table:number-columns-spanned="3" table:number-rows-spanned="1">
            <text:p><text:s/>2359-01-07</text:p>
          </table:table-cell>
          <table:covered-table-cell table:style-name="ce31"/>
          <table:covered-table-cell table:style-name="ce34"/>
          <table:table-cell table:number-columns-repeated="1006"/>
        </table:table-row>
        <table:table-row table:style-name="ro3">
          <table:table-cell table:number-columns-repeated="3"/>
          <table:table-cell table:style-name="ce17" office:value-type="string" calcext:value-type="string" table:number-columns-spanned="12" table:number-rows-spanned="1">
            <text:p>非都市土地設施型使用分區及使用地變更同意案件概況</text:p>
          </table:table-cell>
          <table:covered-table-cell table:number-columns-repeated="11" table:style-name="ce24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5">
          <table:table-cell/>
          <table:table-cell table:style-name="ce5" table:number-columns-repeated="2"/>
          <table:table-cell table:style-name="ce18" office:value-type="string" calcext:value-type="string" table:number-columns-spanned="12" table:number-rows-spanned="1">
            <text:p><text:span text:style-name="T1">中華民國</text:span><text:span text:style-name="T16">       </text:span><text:span text:style-name="T17">年</text:span></text:p>
          </table:table-cell>
          <table:covered-table-cell table:number-columns-repeated="11" table:style-name="ce18"/>
          <table:table-cell table:style-name="ce5"/>
          <table:table-cell/>
          <table:table-cell table:style-name="ce35" office:value-type="string" calcext:value-type="string">
            <text:p><text:span text:style-name="T1">單位：件，公頃</text:span></text:p>
          </table:table-cell>
          <table:table-cell table:number-columns-repeated="1006"/>
        </table:table-row>
        <table:table-row table:style-name="ro6">
          <table:table-cell/>
          <table:table-cell table:style-name="ce6" office:value-type="string" calcext:value-type="string">
            <text:p><text:s/></text:p>
          </table:table-cell>
          <table:table-cell table:style-name="ce12" office:value-type="string" calcext:value-type="string" table:number-columns-spanned="2" table:number-rows-spanned="1">
            <text:p><text:span text:style-name="T13">總</text:span><text:span text:style-name="T14">    </text:span><text:span text:style-name="T15">計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">鄉</text:span><text:span text:style-name="T16">  </text:span><text:span text:style-name="T17">村</text:span><text:span text:style-name="T16">  </text:span><text:span text:style-name="T17">區</text:span><text:span text:style-name="T16"> 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1">工</text:span><text:span text:style-name="T16">  </text:span><text:span text:style-name="T17">業</text:span><text:span text:style-name="T16">  </text:span><text:span text:style-name="T17">區</text:span><text:span text:style-name="T16">    </text:span></text:p>
          </table:table-cell>
          <table:covered-table-cell table:style-name="ce3"/>
          <table:table-cell table:style-name="ce4" office:value-type="string" calcext:value-type="string" table:number-columns-spanned="10" table:number-rows-spanned="1">
            <text:p><text:span text:style-name="T1">特定專用區</text:span></text:p>
          </table:table-cell>
          <table:covered-table-cell table:number-columns-repeated="9" table:style-name="ce26"/>
          <table:table-cell table:number-columns-repeated="1006"/>
        </table:table-row>
        <table:table-row table:style-name="ro6">
          <table:table-cell/>
          <table:table-cell table:style-name="ce7" office:value-type="string" calcext:value-type="string">
            <text:p> 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3" table:number-columns-spanned="2" table:number-rows-spanned="1"/>
          <table:covered-table-cell table:style-name="ce18"/>
          <table:table-cell table:style-name="ce20" office:value-type="string" calcext:value-type="string" table:number-columns-spanned="2" table:number-rows-spanned="1">
            <text:p><text:span text:style-name="T1">住宅社區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">工業使用</text:span><text:span text:style-name="T16">   </text:span>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<text:span text:style-name="T1">高爾夫球場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1">學</text:span><text:span text:style-name="T16">    </text:span><text:span text:style-name="T17">校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1">遊</text:span><text:span text:style-name="T16">  </text:span><text:span text:style-name="T17">憩</text:span><text:span text:style-name="T16">  </text:span><text:span text:style-name="T17">設</text:span><text:span text:style-name="T16">  </text:span><text:span text:style-name="T17">施</text:span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<text:span text:style-name="T1">特定目的事業</text:span></text:p>
          </table:table-cell>
          <table:covered-table-cell table:style-name="ce3"/>
          <table:table-cell table:style-name="ce32" office:value-type="string" calcext:value-type="string" table:number-columns-spanned="2" table:number-rows-spanned="1">
            <text:p><text:span text:style-name="T1">其</text:span><text:span text:style-name="T16">      </text:span><text:span text:style-name="T17">他</text:span></text:p>
          </table:table-cell>
          <table:covered-table-cell table:style-name="ce36"/>
          <table:table-cell table:number-columns-repeated="1006"/>
        </table:table-row>
        <table:table-row table:style-name="ro6">
          <table:table-cell/>
          <table:table-cell table:style-name="ce5"/>
          <table:table-cell table:style-name="ce13" office:value-type="string" calcext:value-type="string">
            <text:p><text:span text:style-name="T1">件數</text:span></text:p>
          </table:table-cell>
          <table:table-cell table:style-name="ce20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style-name="ce13" office:value-type="string" calcext:value-type="string">
            <text:p><text:span text:style-name="T1">件數</text:span></text:p>
          </table:table-cell>
          <table:table-cell table:style-name="ce20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style-name="ce13" office:value-type="string" calcext:value-type="string">
            <text:p><text:span text:style-name="T1">件數</text:span></text:p>
          </table:table-cell>
          <table:table-cell table:style-name="ce20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style-name="ce13" office:value-type="string" calcext:value-type="string">
            <text:p><text:span text:style-name="T1">件數</text:span></text:p>
          </table:table-cell>
          <table:table-cell table:style-name="ce20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style-name="ce13" office:value-type="string" calcext:value-type="string">
            <text:p><text:span text:style-name="T1">件數</text:span></text:p>
          </table:table-cell>
          <table:table-cell table:style-name="ce20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style-name="ce13" office:value-type="string" calcext:value-type="string">
            <text:p><text:span text:style-name="T1">件數</text:span></text:p>
          </table:table-cell>
          <table:table-cell table:style-name="ce20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style-name="ce13" office:value-type="string" calcext:value-type="string">
            <text:p><text:span text:style-name="T1">件數</text:span></text:p>
          </table:table-cell>
          <table:table-cell table:style-name="ce20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style-name="ce3" office:value-type="string" calcext:value-type="string">
            <text:p><text:span text:style-name="T1">件數</text:span></text:p>
          </table:table-cell>
          <table:table-cell table:style-name="ce4" office:value-type="string" calcext:value-type="string">
            <text:p><text:span text:style-name="T1">面</text:span><text:span text:style-name="T16">  </text:span><text:span text:style-name="T17">積</text:span>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8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style-name="ce14"/>
          <table:table-cell table:style-name="ce21" table:number-columns-repeated="2"/>
          <table:table-cell table:style-name="ce2" table:number-columns-repeated="11"/>
          <table:table-cell table:style-name="ce33"/>
          <table:table-cell table:style-name="ce37" table:number-columns-repeated="2"/>
          <table:table-cell table:style-name="ce2"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pan text:style-name="T5">　新北市</text:span></text:p>
          </table:table-cell>
          <table:table-cell table:style-name="ce15"/>
          <table:table-cell table:style-name="ce21" table:number-columns-repeated="15"/>
          <table:table-cell table:style-name="ce33"/>
          <table:table-cell table:style-name="ce2" table:number-columns-repeated="1005"/>
        </table:table-row>
        <table:table-row table:style-name="ro7">
          <table:table-cell table:style-name="ce2"/>
          <table:table-cell table:style-name="ce9" office:value-type="string" calcext:value-type="string">
            <text:p><text:span text:style-name="T5">　臺北市</text:span></text:p>
          </table:table-cell>
          <table:table-cell table:style-name="ce15"/>
          <table:table-cell table:style-name="ce21" table:number-columns-repeated="15"/>
          <table:table-cell table:style-name="ce33"/>
          <table:table-cell table:style-name="ce2" table:number-columns-repeated="1005"/>
        </table:table-row>
        <table:table-row table:style-name="ro7">
          <table:table-cell/>
          <table:table-cell table:style-name="ce9" office:value-type="string" calcext:value-type="string">
            <text:p><text:span text:style-name="T5">　桃園市</text:span></text:p>
          </table:table-cell>
          <table:table-cell table:style-name="ce15"/>
          <table:table-cell table:style-name="ce22"/>
          <table:table-cell table:style-name="ce25" table:number-columns-repeated="12"/>
          <table:table-cell table:style-name="ce22" table:number-columns-repeated="2"/>
          <table:table-cell table:style-name="ce6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>
            <text:p><text:span text:style-name="T5">　臺中市</text:span></text:p>
          </table:table-cell>
          <table:table-cell table:style-name="ce15"/>
          <table:table-cell table:style-name="ce22"/>
          <table:table-cell table:style-name="ce25" table:number-columns-repeated="13"/>
          <table:table-cell table:style-name="ce6"/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<text:span text:style-name="T5">　臺南市</text:span></text:p>
          </table:table-cell>
          <table:table-cell table:style-name="ce15"/>
          <table:table-cell table:style-name="ce22"/>
          <table:table-cell table:style-name="ce25" table:number-columns-repeated="13"/>
          <table:table-cell table:style-name="ce6"/>
          <table:table-cell table:number-columns-repeated="1006"/>
        </table:table-row>
        <table:table-row table:style-name="ro7">
          <table:table-cell table:style-name="ce2"/>
          <table:table-cell table:style-name="ce9" office:value-type="string" calcext:value-type="string">
            <text:p><text:span text:style-name="T5">　高雄市</text:span></text:p>
          </table:table-cell>
          <table:table-cell table:style-name="ce14"/>
          <table:table-cell table:style-name="ce21" table:number-columns-repeated="15"/>
          <table:table-cell table:style-name="ce2"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臺灣省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宜蘭縣</text:span></text:p>
          </table:table-cell>
          <table:table-cell table:style-name="ce15"/>
          <table:table-cell table:style-name="ce22"/>
          <table:table-cell table:style-name="ce25" table:number-columns-repeated="10"/>
          <table:table-cell table:style-name="ce22"/>
          <table:table-cell table:style-name="ce25" table:number-columns-repeated="3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新竹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苗栗縣</text:span></text:p>
          </table:table-cell>
          <table:table-cell table:style-name="ce15"/>
          <table:table-cell table:style-name="ce22"/>
          <table:table-cell table:style-name="ce25" table:number-columns-repeated="9"/>
          <table:table-cell table:style-name="ce22"/>
          <table:table-cell table:style-name="ce25" table:number-columns-repeated="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彰化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南投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雲林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嘉義縣</text:span></text:p>
          </table:table-cell>
          <table:table-cell table:style-name="ce15"/>
          <table:table-cell table:style-name="ce22"/>
          <table:table-cell table:style-name="ce25" table:number-columns-repeated="13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>
            <text:p><text:span text:style-name="T5">　　屏東縣</text:span></text:p>
          </table:table-cell>
          <table:table-cell table:style-name="ce15"/>
          <table:table-cell table:style-name="ce22"/>
          <table:table-cell table:style-name="ce25" table:number-columns-repeated="11"/>
          <table:table-cell table:style-name="ce22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臺東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花蓮縣</text:span></text:p>
          </table:table-cell>
          <table:table-cell table:style-name="ce15"/>
          <table:table-cell table:style-name="ce22"/>
          <table:table-cell table:style-name="ce25" table:number-columns-repeated="11"/>
          <table:table-cell table:style-name="ce22"/>
          <table:table-cell table:style-name="ce25" table:number-columns-repeated="2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澎湖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基隆市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新竹市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嘉義市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福建省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金門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9" office:value-type="string" calcext:value-type="string">
            <text:p><text:span text:style-name="T5">　　連江縣</text:span></text:p>
          </table:table-cell>
          <table:table-cell table:style-name="ce15"/>
          <table:table-cell table:style-name="ce22"/>
          <table:table-cell table:style-name="ce25" table:number-columns-repeated="14"/>
          <table:table-cell table:number-columns-repeated="1006"/>
        </table:table-row>
        <table:table-row table:style-name="ro8">
          <table:table-cell/>
          <table:table-cell table:style-name="ce5"/>
          <table:table-cell table:style-name="ce16"/>
          <table:table-cell table:style-name="ce5" table:number-columns-repeated="15"/>
          <table:table-cell table:number-columns-repeated="1006"/>
        </table:table-row>
        <table:table-row table:style-name="ro5">
          <table:table-cell/>
          <table:table-cell office:value-type="string" calcext:value-type="string">
            <text:p><text:span text:style-name="T1">填表</text:span></text:p>
          </table:table-cell>
          <table:table-cell table:number-columns-repeated="3"/>
          <table:table-cell office:value-type="string" calcext:value-type="string">
            <text:p><text:span text:style-name="T1">審核</text:span></text:p>
          </table:table-cell>
          <table:table-cell table:number-columns-repeated="3"/>
          <table:table-cell office:value-type="string" calcext:value-type="string">
            <text:p><text:span text:style-name="T1">主辦業務人員</text:span></text:p>
          </table:table-cell>
          <table:table-cell table:number-columns-repeated="5"/>
          <table:table-cell office:value-type="string" calcext:value-type="string">
            <text:p><text:span text:style-name="T1">機關長官</text:span></text:p>
          </table:table-cell>
          <table:table-cell table:number-columns-repeated="1008"/>
        </table:table-row>
        <table:table-row table:style-name="ro5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<text:span text:style-name="T1">主辦統計人員</text:span></text:p>
          </table:table-cell>
          <table:table-cell table:number-columns-repeated="1014"/>
        </table:table-row>
        <table:table-row table:style-name="ro9">
          <table:table-cell/>
          <table:table-cell table:style-name="ce10" office:value-type="string" calcext:value-type="string">
            <text:p>資料來源：<text:span text:style-name="T8">依據本署</text:span><text:span text:style-name="T9">中部辦公室</text:span><text:span text:style-name="T10">及本署</text:span><text:span text:style-name="T9">綜合計畫組</text:span><text:span text:style-name="T10">資料彙編</text:span><text:span text:style-name="T9">。（自102年度起委託縣市政府審議案件納入統計）</text:span></text:p>
          </table:table-cell>
          <table:table-cell/>
          <table:table-cell table:style-name="ce23" table:number-columns-repeated="2"/>
          <table:table-cell table:number-columns-repeated="9"/>
          <table:table-cell table:style-name="ce29" table:number-columns-repeated="2"/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<text:span text:style-name="T1">填表說明：本署</text:span><text:span text:style-name="T10">主計室</text:span><text:span text:style-name="T9">編製1份自存外，資料並經由網際網路報送內政部</text:span><text:span text:style-name="T10">統計處</text:span><text:span text:style-name="T9">資料庫。</text:span></text:p>
          </table:table-cell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2年同意案件概況_28_綜合組_29__5f_進義" style:display-name="一般_102年同意案件概況(綜合組)_進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1-06都市計畫公共設施用地已闢建面積_28_含說明_29_" style:display-name="一般_2359-01-06都市計畫公共設施用地已闢建面積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5f_綜合計畫組增修報表" style:display-name="千分位_綜合計畫組增修報表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7非都市土地設施型使用分區及使用地變更同意案" style:display-name="PageStyle_2359-01-07非都市土地設施型使用分區及使用地變更同意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5:28:43</meta:creation-date>
    <dc:creator> </dc:creator>
    <dc:date>2015-03-03T11:54:34</dc:date>
    <meta:print-date>2015-03-03T11:54:26</meta:print-date>
    <meta:document-statistic meta:table-count="1" meta:cell-count="76" meta:object-count="0"/>
    <meta:generator>LibreOffice/5.3.6.1$Windows_X86_64 LibreOffice_project/686f202eff87ef707079aeb7f485847613344eb7</meta:generator>
  </office:meta>
</office:document-meta>
</file>