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9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7"/>September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42225" calcext:value-type="float">
            <text:p><text:s/>542,225 </text:p>
          </table:table-cell>
          <table:table-cell table:style-name="ce30" office:value-type="float" office:value="2011" calcext:value-type="float">
            <text:p><text:s/>2,011 </text:p>
          </table:table-cell>
          <table:table-cell table:style-name="ce30" office:value-type="float" office:value="27526" calcext:value-type="float">
            <text:p><text:s/>27,5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491253" calcext:value-type="float">
            <text:p><text:s/>491,25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0" office:value-type="float" office:value="20580" calcext:value-type="float">
            <text:p><text:s/>20,58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56" calcext:value-type="float">
            <text:p><text:s/>856 </text:p>
          </table:table-cell>
          <table:table-cell table:style-name="ce30" office:value-type="float" office:value="3519" calcext:value-type="float">
            <text:p><text:s/>3,519 </text:p>
          </table:table-cell>
          <table:table-cell table:style-name="ce30" office:value-type="float" office:value="2866" calcext:value-type="float">
            <text:p><text:s/>2,866 </text:p>
          </table:table-cell>
          <table:table-cell table:style-name="ce30" office:value-type="float" office:value="653" calcext:value-type="float">
            <text:p><text:s/>653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3447" calcext:value-type="float">
            <text:p><text:s/>173,447 </text:p>
          </table:table-cell>
          <table:table-cell table:style-name="ce30" office:value-type="float" office:value="602" calcext:value-type="float">
            <text:p><text:s/>60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1304" calcext:value-type="float">
            <text:p><text:s/>161,30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10891" calcext:value-type="float">
            <text:p><text:s/>10,89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1303" calcext:value-type="float">
            <text:p><text:s/>1,303 </text:p>
          </table:table-cell>
          <table:table-cell table:style-name="ce30" office:value-type="float" office:value="1252" calcext:value-type="float">
            <text:p><text:s/>1,252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420" calcext:value-type="float">
            <text:p><text:s/>81,420 </text:p>
          </table:table-cell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6567" calcext:value-type="float">
            <text:p><text:s/>6,5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3245" calcext:value-type="float">
            <text:p><text:s/>73,2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365" calcext:value-type="float">
            <text:p><text:s/>1,3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4746" calcext:value-type="float">
            <text:p><text:s/>44,746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6551" calcext:value-type="float">
            <text:p><text:s/>6,55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515" calcext:value-type="float">
            <text:p><text:s/>36,5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476" calcext:value-type="float">
            <text:p><text:s/>1,4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19966" calcext:value-type="float">
            <text:p><text:s/>19,966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822" calcext:value-type="float">
            <text:p><text:s/>15,8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29" calcext:value-type="float">
            <text:p><text:s/>2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0970" calcext:value-type="float">
            <text:p><text:s/>110,970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775" calcext:value-type="float">
            <text:p><text:s/>107,7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2632" calcext:value-type="float">
            <text:p><text:s/>2,63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725" calcext:value-type="float">
            <text:p><text:s/>725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09134" calcext:value-type="float">
            <text:p><text:s/>109,134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10149" calcext:value-type="float">
            <text:p><text:s/>10,1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94654" calcext:value-type="float">
            <text:p><text:s/>94,6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3633" calcext:value-type="float">
            <text:p><text:s/>3,6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796" calcext:value-type="float">
            <text:p><text:s/>796 </text:p>
          </table:table-cell>
          <table:table-cell table:style-name="ce30" office:value-type="float" office:value="698" calcext:value-type="float">
            <text:p><text:s/>698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71" calcext:value-type="float">
            <text:p><text:s/>2,67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0" calcext:value-type="float">
            <text:p><text:s/>8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5" calcext:value-type="float">
            <text:p><text:s/>1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3074" calcext:value-type="float">
            <text:p><text:s/>33,074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131" calcext:value-type="float">
            <text:p><text:s/>30,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849" calcext:value-type="float">
            <text:p><text:s/>1,8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376" calcext:value-type="float">
            <text:p><text:s/>376 </text:p>
          </table:table-cell>
          <table:table-cell table:style-name="ce31" office:value-type="float" office:value="360" calcext:value-type="float">
            <text:p><text:s/>360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509" calcext:value-type="float">
            <text:p><text:s/>4,50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93" calcext:value-type="float">
            <text:p><text:s/>3,0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3" calcext:value-type="float">
            <text:p><text:s/>2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80" calcext:value-type="float">
            <text:p><text:s/>1,58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48" calcext:value-type="float">
            <text:p><text:s/>1,4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62" calcext:value-type="float">
            <text:p><text:s/>6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79" calcext:value-type="float">
            <text:p><text:s/>5,07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37" calcext:value-type="float">
            <text:p><text:s/>4,6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83" calcext:value-type="float">
            <text:p><text:s/>18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10" calcext:value-type="float">
            <text:p><text:s/>1,8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3" calcext:value-type="float">
            <text:p><text:s/>1,6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114" calcext:value-type="float">
            <text:p><text:s/>2,11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4" calcext:value-type="float">
            <text:p><text:s/>1,7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9" calcext:value-type="float">
            <text:p><text:s/>4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314" calcext:value-type="float">
            <text:p><text:s/>2,3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09" calcext:value-type="float">
            <text:p><text:s/>1,8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00" calcext:value-type="float">
            <text:p><text:s/>13,00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6" calcext:value-type="float">
            <text:p><text:s/>12,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32" calcext:value-type="float">
            <text:p><text:s/>53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01" calcext:value-type="float">
            <text:p><text:s/>2,60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48" calcext:value-type="float">
            <text:p><text:s/>4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145" calcext:value-type="float">
            <text:p><text:s/>17,145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70" calcext:value-type="float">
            <text:p><text:s/>16,0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784" calcext:value-type="float">
            <text:p><text:s/>6,784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331" calcext:value-type="float">
            <text:p><text:s/>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5950" calcext:value-type="float">
            <text:p><text:s/>5,9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420" calcext:value-type="float">
            <text:p><text:s/>4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873" calcext:value-type="float">
            <text:p><text:s/>15,87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542" calcext:value-type="float">
            <text:p><text:s/>2,5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0" calcext:value-type="float">
            <text:p><text:s/>1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028" calcext:value-type="float">
            <text:p><text:s/>2,02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4" calcext:value-type="float">
            <text:p><text:s/>5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11-03T10:57:15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