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109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5.449cm"/>
    </style:style>
    <style:style style:name="表格1.C" style:family="table-column">
      <style:table-column-properties style:column-width="7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84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5.983cm" fo:margin-left="0.944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265cm"/>
    </style:style>
    <style:style style:name="表格2.C" style:family="table-column">
      <style:table-column-properties style:column-width="5.308cm"/>
    </style:style>
    <style:style style:name="表格2.D" style:family="table-column">
      <style:table-column-properties style:column-width="5.5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="0.101cm" fo:border="0.5pt solid #000000" style:writing-mode="lr-tb"/>
    </style:style>
    <style:style style:name="表格3" style:family="table">
      <style:table-properties style:width="15.575cm" fo:margin-left="1.21cm" table:align="left" style:writing-mode="lr-tb"/>
    </style:style>
    <style:style style:name="表格3.A" style:family="table-column">
      <style:table-column-properties style:column-width="6.35cm"/>
    </style:style>
    <style:style style:name="表格3.B" style:family="table-column">
      <style:table-column-properties style:column-width="9.22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="0.101cm" fo:border="0.5pt solid #000000" style:writing-mode="lr-tb"/>
    </style:style>
    <style:style style:name="P1" style:family="paragraph" style:parent-style-name="Standard">
      <style:paragraph-properties fo:line-height="0.564cm"/>
      <style:text-properties style:font-name-asian="標楷體"/>
    </style:style>
    <style:style style:name="P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5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.118cm" fo:margin-right="0.212cm" fo:line-height="0.494cm" fo:text-align="center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118cm" fo:margin-right="0.212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118cm" fo:margin-right="0.212cm" fo:line-height="0.494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118cm" fo:margin-right="0.212cm" fo:line-height="0.494cm" fo:text-align="center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18cm" fo:margin-right="0.212cm" fo:line-height="0.494cm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118cm" fo:margin-right="0.212cm" fo:line-height="0.494cm" fo:text-indent="0cm" style:auto-text-indent="false"/>
    </style:style>
    <style:style style:name="P12" style:family="paragraph" style:parent-style-name="Standard">
      <style:paragraph-properties fo:margin-left="0.965cm" fo:margin-right="0.212cm" fo:line-height="0.494cm" fo:text-indent="-0.847cm" style:auto-text-indent="false"/>
      <style:text-properties style:font-name-asian="標楷體"/>
    </style:style>
    <style:style style:name="P13" style:family="paragraph" style:parent-style-name="Standard">
      <style:paragraph-properties fo:margin-left="0.118cm" fo:margin-right="0cm" fo:line-height="0.494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1.27cm" fo:margin-right="0cm" fo:margin-top="0cm" fo:margin-bottom="0.318cm" loext:contextual-spacing="false" fo:line-height="0.564cm" fo:text-indent="-0.847cm" style:auto-text-indent="false"/>
    </style:style>
    <style:style style:name="P15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42cm" fo:margin-right="0.423cm" fo:line-height="0.494cm" fo:text-indent="0cm" style:auto-text-indent="false"/>
    </style:style>
    <style:style style:name="P17" style:family="paragraph" style:parent-style-name="Standard">
      <style:paragraph-properties fo:margin-left="0.242cm" fo:margin-right="0.423cm" fo:line-height="0.494cm" fo:text-align="center" style:justify-single-word="false" fo:text-indent="0cm" style:auto-text-indent="false"/>
      <style:text-properties style:font-name-asian="標楷體" style:font-name-complex="標楷體"/>
    </style:style>
    <style:style style:name="P18" style:family="paragraph" style:parent-style-name="Standard">
      <style:paragraph-properties fo:margin-left="0.877cm" fo:margin-right="0.423cm" fo:line-height="0.494cm" fo:text-indent="-0.635cm" style:auto-text-indent="false"/>
    </style:style>
    <style:style style:name="P19" style:family="paragraph" style:parent-style-name="Standard">
      <style:paragraph-properties fo:margin-left="0.665cm" fo:margin-right="0.423cm" fo:line-height="0.494cm" fo:text-indent="-0.423cm" style:auto-text-indent="false"/>
    </style:style>
    <style:style style:name="P20" style:family="paragraph" style:parent-style-name="Standard" style:master-page-name="Standard">
      <style:paragraph-properties fo:line-height="0.847cm" style:page-number="auto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318cm" fo:margin-bottom="0cm" loext:contextual-spacing="false" fo:line-height="0.847cm" fo:orphans="2" fo:widows="2" style:vertical-align="top"/>
      <style:text-properties style:font-name="標楷體" fo:font-size="16pt" fo:letter-spacing="0.035cm" fo:font-weight="bold" style:letter-kerning="true" style:font-name-asian="標楷體" style:font-size-asian="16pt" style:font-weight-asian="bold" style:font-name-complex="Arial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表二</text:p>
      <text:p text:style-name="P5"><text:span text:style-name="T5">供公眾使用特種建築物之防災計畫應記載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應記載事項</text:p>
          </table:table-cell>
          <table:covered-table-cell/>
          <table:table-cell table:style-name="表格1.C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8">一、建築物之概要：</text:p>
          </table:table-cell>
          <table:table-cell table:style-name="表格1.B2" office:value-type="string">
            <text:p text:style-name="P8">（一）建築概要表。</text:p>
            <text:p text:style-name="P8">（二）周圍現況圖。</text:p>
            <text:p text:style-name="P8">（三）建築計畫概要。</text:p>
            <text:p text:style-name="P8">（四）設備計畫概要。</text:p>
            <text:p text:style-name="P8">（五）相關附圖。</text:p>
          </table:table-cell>
          <table:table-cell table:style-name="表格1.C1" office:value-type="string">
            <text:p text:style-name="P8">相關附圖包含：</text:p>
            <text:p text:style-name="P11"><text:span text:style-name="T2">1.相關樓層平面圖。</text:span><text:span text:style-name="T7"> </text:span></text:p>
            <text:p text:style-name="P11"><text:span text:style-name="T2">2.各向立面圖。</text:span><text:span text:style-name="T7"> </text:span></text:p>
            <text:p text:style-name="P11"><text:span text:style-name="T2">3.相關剖面圖。</text:span><text:span text:style-name="T7"> </text:span></text:p>
            <text:p text:style-name="P8">4.其他詳圖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二、申請免適用之建築技術規則規定及理由，並應以圖面清楚標示申請免適用建築技術規則規定之位置。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8">三、對應免適用條文採取之對策。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8">四、性能驗證之條件、方法及結果。</text:p>
          </table:table-cell>
          <table:covered-table-cell/>
          <table:table-cell table:style-name="表格1.C1" office:value-type="string">
            <text:p text:style-name="P13">性能驗證方法，得採下列方式進行：</text:p>
            <text:p text:style-name="P11"><text:span text:style-name="T2">1.數值模擬。</text:span><text:span text:style-name="T7"> </text:span></text:p>
            <text:p text:style-name="P11"><text:span text:style-name="T2">2.模型試驗。</text:span><text:span text:style-name="T7"> </text:span></text:p>
            <text:p text:style-name="P11"><text:span text:style-name="T2">3.全尺寸試驗。</text:span><text:span text:style-name="T7"> </text:span></text:p>
            <text:p text:style-name="P8">4.其他。</text:p>
          </table:table-cell>
        </table:table-row>
        <table:table-row table:style-name="表格1.1">
          <table:table-cell table:style-name="表格1.A1" office:value-type="string">
            <text:p text:style-name="P8">五、經營管理計畫：</text:p>
          </table:table-cell>
          <table:table-cell table:style-name="表格1.B2" office:value-type="string">
            <text:p text:style-name="P8">（一）各設備之作動程序。</text:p>
            <text:p text:style-name="P8">（二）維護管理體制。</text:p>
            <text:p text:style-name="P8">（三）維護管理方法。</text:p>
          </table:table-cell>
          <table:table-cell table:style-name="表格1.C1" office:value-type="string">
            <text:p text:style-name="P10"/>
          </table:table-cell>
        </table:table-row>
      </table:table>
      <text:p text:style-name="P1">附註：</text:p>
      <text:p text:style-name="P14"><text:span text:style-name="T2">一、供公眾使用特種建築物</text:span>申請免適用建築技術規則建築設計施工編第三章、第四章一部或全部，或第五章、第十一章、第十二章有關建築防火避難一部或全部之規定者，應依下表規定檢討指定之性能驗證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排除法規 (建築設計施工編)</text:p>
          </table:table-cell>
          <table:table-cell table:style-name="表格2.A1" office:value-type="string">
            <text:p text:style-name="P3">規定概要</text:p>
          </table:table-cell>
          <table:table-cell table:style-name="表格2.D1" office:value-type="string">
            <text:p text:style-name="P3">驗證項目</text:p>
          </table:table-cell>
        </table:table-row>
        <table:table-row table:style-name="表格2.1">
          <table:table-cell table:style-name="表格2.A1" office:value-type="string">
            <text:p text:style-name="P2">建築構造</text:p>
          </table:table-cell>
          <table:table-cell table:style-name="表格2.A1" office:value-type="string">
            <text:p text:style-name="P2">第七十條</text:p>
          </table:table-cell>
          <table:table-cell table:style-name="表格2.A1" office:value-type="string">
            <text:p text:style-name="P2">防火構造建築物主要構造部分之防火時效</text:p>
          </table:table-cell>
          <table:table-cell table:style-name="表格2.D1" office:value-type="string">
            <text:p text:style-name="P2">(一)結構耐火性能驗證</text:p>
            <text:p text:style-name="P15">(二)整棟避難安全性能驗證</text:p>
          </table:table-cell>
        </table:table-row>
        <table:table-row table:style-name="表格2.1">
          <table:table-cell table:style-name="表格2.A1" table:number-rows-spanned="4" office:value-type="string">
            <text:p text:style-name="P2">防火區劃</text:p>
          </table:table-cell>
          <table:table-cell table:style-name="表格2.A1" office:value-type="string">
            <text:p text:style-name="P2">第七十九條</text:p>
          </table:table-cell>
          <table:table-cell table:style-name="表格2.A1" office:value-type="string">
            <text:p text:style-name="P2">防火構造建築物之面積防火區劃方法</text:p>
          </table:table-cell>
          <table:table-cell table:style-name="表格2.D1" office:value-type="string">
            <text:p text:style-name="P2">(一)火災延燒防止性能驗證</text:p>
            <text:p text:style-name="P15">(二)整棟避難安全性能驗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第七十九條之二</text:p>
            <text:p text:style-name="P2">第一項</text:p>
          </table:table-cell>
          <table:table-cell table:style-name="表格2.A1" office:value-type="string">
            <text:p text:style-name="P2">防火構造建築物之垂直防火區劃方法</text:p>
          </table:table-cell>
          <table:table-cell table:style-name="表格2.D1" office:value-type="string">
            <text:p text:style-name="P2">(一)火災延燒防止性能驗證</text:p>
            <text:p text:style-name="P15">(二)整棟避難安全性能驗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第七十九條之三</text:p>
          </table:table-cell>
          <table:table-cell table:style-name="表格2.A1" office:value-type="string">
            <text:p text:style-name="P2">防止上層延燒</text:p>
          </table:table-cell>
          <table:table-cell table:style-name="表格2.D1" office:value-type="string">
            <text:p text:style-name="P2">(一)火災延燒防止性能驗證</text:p>
            <text:p text:style-name="P15">(二)整棟避難安全性能驗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第八十三條</text:p>
          </table:table-cell>
          <table:table-cell table:style-name="表格2.A1" office:value-type="string">
            <text:p text:style-name="P2">防火構造建築物之十一樓以上部分面積防火區劃方法</text:p>
          </table:table-cell>
          <table:table-cell table:style-name="表格2.D1" office:value-type="string">
            <text:p text:style-name="P2">(一)火災延燒防止性能驗證</text:p>
            <text:p text:style-name="P15">(二)整棟避難安全性能驗證</text:p>
          </table:table-cell>
        </table:table-row>
        <table:table-row table:style-name="表格2.1">
          <table:table-cell table:style-name="表格2.A1" office:value-type="string">
            <text:p text:style-name="P2">裝修材料限制</text:p>
          </table:table-cell>
          <table:table-cell table:style-name="表格2.A1" office:value-type="string">
            <text:p text:style-name="P2">第八十八條</text:p>
          </table:table-cell>
          <table:table-cell table:style-name="表格2.A1" office:value-type="string">
            <text:p text:style-name="P2">建築物之內部裝修材料</text:p>
          </table:table-cell>
          <table:table-cell table:style-name="表格2.D1" office:value-type="string">
            <text:p text:style-name="P2">(一)火災延燒防止性能驗證</text:p>
            <text:p text:style-name="P2">(二)樓層避難安全性能驗證</text:p>
          </table:table-cell>
        </table:table-row>
        <table:table-row table:style-name="表格2.1">
          <table:table-cell table:style-name="表格2.A1" table:number-rows-spanned="7" office:value-type="string">
            <text:p text:style-name="P2">避難設施</text:p>
          </table:table-cell>
          <table:table-cell table:style-name="表格2.A1" office:value-type="string">
            <text:p text:style-name="P2">第九十條</text:p>
          </table:table-cell>
          <table:table-cell table:style-name="表格2.A1" office:value-type="string">
            <text:p text:style-name="P2">直通樓梯開向屋外出入口</text:p>
          </table:table-cell>
          <table:table-cell table:style-name="表格2.D1" office:value-type="string">
            <text:p text:style-name="P2">整棟避難安全性能驗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第九十條之一</text:p>
          </table:table-cell>
          <table:table-cell table:style-name="表格2.A1" office:value-type="string">
            <text:p text:style-name="P2">避難層開向屋外出入口寬度</text:p>
          </table:table-cell>
          <table:table-cell table:style-name="表格2.D1" office:value-type="string">
            <text:p text:style-name="P2">整棟避難安全性能驗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第九十一條</text:p>
          </table:table-cell>
          <table:table-cell table:style-name="表格2.A1" office:value-type="string">
            <text:p text:style-name="P2">避難層以外樓層出入口寬度</text:p>
          </table:table-cell>
          <table:table-cell table:style-name="表格2.D1" office:value-type="string">
            <text:p text:style-name="P2">樓層避難安全性能驗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第九十二條</text:p>
          </table:table-cell>
          <table:table-cell table:style-name="表格2.A1" office:value-type="string">
            <text:p text:style-name="P2">走廊寬度</text:p>
          </table:table-cell>
          <table:table-cell table:style-name="表格2.D1" office:value-type="string">
            <text:p text:style-name="P2">樓層避難安全性能驗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第九十三條</text:p>
            <text:p text:style-name="P2">第二款</text:p>
          </table:table-cell>
          <table:table-cell table:style-name="表格2.A1" office:value-type="string">
            <text:p text:style-name="P2">到達直通樓梯之步行距離</text:p>
          </table:table-cell>
          <table:table-cell table:style-name="表格2.D1" office:value-type="string">
            <text:p text:style-name="P2">樓層避難安全性能驗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第九十四條</text:p>
          </table:table-cell>
          <table:table-cell table:style-name="表格2.A1" office:value-type="string">
            <text:p text:style-name="P2">避難層步行距離</text:p>
          </table:table-cell>
          <table:table-cell table:style-name="表格2.D1" office:value-type="string">
            <text:p text:style-name="P2">整棟避難安全性能驗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第九十八條</text:p>
          </table:table-cell>
          <table:table-cell table:style-name="表格2.A1" office:value-type="string">
            <text:p text:style-name="P2">直通樓梯總寬度</text:p>
          </table:table-cell>
          <table:table-cell table:style-name="表格2.D1" office:value-type="string">
            <text:p text:style-name="P2">整棟避難安全性能驗證</text:p>
          </table:table-cell>
        </table:table-row>
      </table:table>
      <text:p text:style-name="Standard"/>
      <text:p text:style-name="P14"><text:span text:style-name="T2">二、供公眾使用特種建築物</text:span>屬建築技術規則總則編第三條之四各款所列者，應增列補充記載事項如下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應補充記載事項</text:p>
          </table:table-cell>
          <table:table-cell table:style-name="表格3.B1" office:value-type="string">
            <text:p text:style-name="P17">細項</text:p>
          </table:table-cell>
        </table:table-row>
        <table:table-row table:style-name="表格3.1">
          <table:table-cell table:style-name="表格3.A1" office:value-type="string">
            <text:p text:style-name="P16"><text:span text:style-name="T2">(</text:span><text:span text:style-name="T4">一</text:span><text:span text:style-name="T2">)</text:span><text:span text:style-name="T4">防火避難計畫基本原則</text:span></text:p>
          </table:table-cell>
          <table:table-cell table:style-name="表格3.B1" office:value-type="string">
            <text:p text:style-name="P16"><text:span text:style-name="T2">1.</text:span><text:span text:style-name="T4">防火避難計畫上之特徵。</text:span><text:span text:style-name="T7"> </text:span></text:p>
            <text:p text:style-name="P16"><text:span text:style-name="T2">2.</text:span><text:span text:style-name="T4">基地與道路之關係。</text:span><text:span text:style-name="T7"> </text:span></text:p>
            <text:p text:style-name="P16"><text:span text:style-name="T2">3.</text:span><text:span text:style-name="T4">避難層之位置。</text:span><text:span text:style-name="T7"> </text:span></text:p>
            <text:p text:style-name="P16"><text:span text:style-name="T2">4.</text:span><text:span text:style-name="T4">防火區劃及防煙區劃。</text:span><text:span text:style-name="T7"> </text:span></text:p>
            <text:p text:style-name="P16"><text:span text:style-name="T2">5.</text:span><text:span text:style-name="T4">安全區劃。</text:span><text:span text:style-name="T7"> </text:span></text:p>
            <text:p text:style-name="P16"><text:span text:style-name="T2">6.</text:span><text:span text:style-name="T4">各層區劃圖。</text:span><text:span text:style-name="T7"> </text:span></text:p>
            <text:p text:style-name="P16"><text:span text:style-name="T2">7.</text:span><text:span text:style-name="T4">防災設備系統概要。</text:span><text:span text:style-name="T7"> </text:span></text:p>
            <text:p text:style-name="P16"><text:span text:style-name="T2">8.</text:span><text:span text:style-name="T4">防災設備機器一覽表。</text:span><text:span text:style-name="T7"> </text:span></text:p>
            <text:p text:style-name="P16"><text:span text:style-name="T2">9.</text:span><text:span text:style-name="T4">內裝計畫。</text:span><text:span text:style-name="T7"> </text:span></text:p>
            <text:p text:style-name="P16"><text:span text:style-name="T2">10.</text:span><text:span text:style-name="T4">特定事項。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2">(</text:span><text:span text:style-name="T4">二</text:span><text:span text:style-name="T2">)</text:span><text:span text:style-name="T4">火災感知、通報及避難誘導（圖面應將各項設備合併記入）</text:span></text:p>
          </table:table-cell>
          <table:table-cell table:style-name="表格3.B1" office:value-type="string">
            <text:p text:style-name="P16"><text:span text:style-name="T2">1.</text:span><text:span text:style-name="T4">火警自動警報設備。</text:span><text:span text:style-name="T7"> </text:span></text:p>
            <text:p text:style-name="P16"><text:span text:style-name="T2">2.</text:span><text:span text:style-name="T4">緊急電話。</text:span><text:span text:style-name="T7"> </text:span></text:p>
            <text:p text:style-name="P16"><text:span text:style-name="T2">3.</text:span><text:span text:style-name="T4">向消防機關通報之設備。</text:span><text:span text:style-name="T7"> </text:span></text:p>
            <text:p text:style-name="P16"><text:span text:style-name="T2">4.</text:span><text:span text:style-name="T4">緊急廣播設備。</text:span><text:span text:style-name="T7"> </text:span></text:p>
            <text:p text:style-name="P16"><text:span text:style-name="T2">5.</text:span><text:span text:style-name="T4">緊急照明設備及標示設備。</text:span><text:span text:style-name="T7"> </text:span></text:p>
            <text:p text:style-name="P16"><text:span text:style-name="T2">6.</text:span><text:span text:style-name="T4">避難指示之方法。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6"><text:span text:style-name="T2">(</text:span><text:span text:style-name="T4">三</text:span><text:span text:style-name="T2">)</text:span><text:span text:style-name="T4">避難計畫</text:span></text:p>
          </table:table-cell>
          <table:table-cell table:style-name="表格3.B1" office:value-type="string">
            <text:p text:style-name="P16"><text:span text:style-name="T2">1.</text:span><text:span text:style-name="T4">避難計畫概要。</text:span><text:span text:style-name="T7"> </text:span></text:p>
            <text:p text:style-name="P16"><text:span text:style-name="T2">2.</text:span><text:span text:style-name="T4">標準樓層之避難計畫。</text:span><text:span text:style-name="T7"> </text:span></text:p>
            <text:p text:style-name="P16"><text:span text:style-name="T2">3.</text:span><text:span text:style-name="T4">特殊樓層之避難計畫。</text:span><text:span text:style-name="T7"> </text:span></text:p>
            <text:p text:style-name="P16"><text:span text:style-name="T2">4.</text:span><text:span text:style-name="T4">避難安全性能驗證。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2">(</text:span><text:span text:style-name="T4">四</text:span><text:span text:style-name="T2">)</text:span><text:span text:style-name="T4">排煙及消防活動</text:span></text:p>
          </table:table-cell>
          <table:table-cell table:style-name="表格3.B1" office:value-type="string">
            <text:p text:style-name="P16"><text:span text:style-name="T2">1.</text:span><text:span text:style-name="T4">排煙設備概要。</text:span><text:span text:style-name="T7"> </text:span></text:p>
            <text:p text:style-name="P16"><text:span text:style-name="T2">2.</text:span><text:span text:style-name="T4">排煙系統說明圖。</text:span><text:span text:style-name="T7"> </text:span></text:p>
            <text:p text:style-name="P16"><text:span text:style-name="T2">3.</text:span><text:span text:style-name="T4">排煙口位置圖。</text:span><text:span text:style-name="T7"> </text:span></text:p>
            <text:p text:style-name="P16"><text:span text:style-name="T2">4.</text:span><text:span text:style-name="T4">緊急用進口位置。</text:span><text:span text:style-name="T7"> </text:span></text:p>
            <text:p text:style-name="P16"><text:span text:style-name="T2">5.</text:span><text:span text:style-name="T4">緊急用昇降機。</text:span><text:span text:style-name="T7"> </text:span></text:p>
            <text:p text:style-name="P16"><text:span text:style-name="T2">6.</text:span><text:span text:style-name="T4">室內消防栓設備。</text:span><text:span text:style-name="T7"> </text:span></text:p>
            <text:p text:style-name="P16"><text:span text:style-name="T2">7.</text:span><text:span text:style-name="T4">各種滅火設備、其他。</text:span><text:span text:style-name="T7"> </text:span></text:p>
            <text:p text:style-name="P16"><text:span text:style-name="T2">8.</text:span><text:span text:style-name="T4">消防車輛救災活動空間。</text:span></text:p>
            <text:p text:style-name="P19"><text:span text:style-name="T2">9.</text:span><text:span text:style-name="T4">如設有屋頂直昇機停機坪者，並應包括屋頂直昇機停機坪。</text:span></text:p>
          </table:table-cell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1" style:display-name="內文 (Web)1" style:family="paragraph" style:parent-style-name="Standard">
      <style:paragraph-properties fo:margin-top="0.494cm" fo:margin-bottom="0.494cm" loext:contextual-spacing="false" style:line-height-at-least="0.762cm" fo:orphans="2" fo:widows="2"/>
      <style:text-properties fo:color="#515151" style:font-name="Arial" fo:font-family="Arial" style:font-family-generic="swiss" style:font-pitch="variable" fo:letter-spacing="0.042cm" style:letter-kerning="tru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3cm" fo:margin-right="0cm" fo:margin-top="0.212cm" fo:margin-bottom="0cm" loext:contextual-spacing="false" fo:text-indent="-1.10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審議行政院交議特種建築物申請案處理原則</dc:title>
    <meta:initial-creator>user</meta:initial-creator>
    <meta:creation-date>2009-09-28T09:00:00</meta:creation-date>
    <dc:creator>801201</dc:creator>
    <dc:date>2009-09-28T09:00:00</dc:date>
    <meta:print-date>2009-09-17T15:48:00</meta:print-date>
    <meta:editing-cycles>3</meta:editing-cycles>
    <meta:document-statistic meta:table-count="3" meta:image-count="0" meta:object-count="0" meta:page-count="3" meta:paragraph-count="121" meta:word-count="1267" meta:character-count="1336" meta:non-whitespace-character-count="1305"/>
    <meta:generator>LibreOffice/5.3.6.1$Windows_X86_64 LibreOffice_project/686f202eff87ef707079aeb7f485847613344eb7</meta:generator>
  </office:meta>
</office:document-meta>
</file>