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0.9631in" fo:text-indent="-0.963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3423in" style:use-optimal-column-width="false"/>
    </style:style>
    <style:style style:name="TableColumn5" style:family="table-column">
      <style:table-column-properties style:column-width="1.4437in" style:use-optimal-column-width="false"/>
    </style:style>
    <style:style style:name="TableColumn6" style:family="table-column">
      <style:table-column-properties style:column-width="1.0479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395in" style:use-optimal-column-width="false"/>
    </style:style>
    <style:style style:name="Table3" style:family="table">
      <style:table-properties style:width="5.734in" fo:margin-left="-0.0069in" table:align="left"/>
    </style:style>
    <style:style style:name="TableRow12" style:family="table-row">
      <style:table-row-properties style:min-row-height="0.127in" style:use-optimal-row-height="false"/>
    </style:style>
    <style:style style:name="TableCell13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margin-left="0.0715in" fo:margin-right="0.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3826in" style:use-optimal-row-height="false"/>
    </style:style>
    <style:style style:name="TableCell17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margin-left="0.0486in" fo:margin-right="0.053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left="0.0715in" fo:margin-right="0.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0.3826in" style:use-optimal-row-height="false"/>
    </style:style>
    <style:style style:name="TableCell2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3826in" style:use-optimal-row-height="false"/>
    </style:style>
    <style:style style:name="TableCell41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3826in" style:use-optimal-row-height="false"/>
    </style:style>
    <style:style style:name="TableCell47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8" style:family="table-row">
      <style:table-row-properties style:row-height="0.3937in" style:use-optimal-row-height="false" fo:keep-together="always"/>
    </style:style>
    <style:style style:name="TableCell5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3" style:family="table-row">
      <style:table-row-properties style:row-height="0.3937in" style:use-optimal-row-height="false" fo:keep-together="always"/>
    </style:style>
    <style:style style:name="TableCell7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0.0416in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194in" fo:padding-bottom="0in" fo:padding-right="0.0194in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194in" fo:padding-bottom="0in" fo:padding-right="0.0194in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-asian="標楷體" fo:font-size="14pt" style:font-size-asian="14pt"/>
    </style:style>
    <style:style style:name="TableRow90" style:family="table-row">
      <style:table-row-properties style:row-height="0.3937in" style:use-optimal-row-height="false" fo:keep-together="always"/>
    </style:style>
    <style:style style:name="TableCell9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end" fo:margin-right="0.147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right="0.1472in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text-position="super 64.2%" fo:font-size="14pt" style:font-size-asian="14pt"/>
    </style:style>
    <style:style style:name="TableCell12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end" fo:margin-right="0.1472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1" fo:border-left="none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fo:margin-right="0.1472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1" fo:border-left="none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right="0.1472in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text-position="super 64.2%" fo:font-size="14pt" style:font-size-asian="14pt"/>
    </style:style>
    <style:style style:name="TableCell13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end" fo:margin-right="0.1472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1" fo:border-left="none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end" fo:margin-right="0.1472in"/>
      <style:text-properties style:font-name-asian="標楷體" fo:font-size="14pt" style:font-size-asian="14pt"/>
    </style:style>
    <style:style style:name="TableCell153" style:family="table-cell">
      <style:table-cell-properties fo:border-top="0.0069in solid #000001" fo:border-left="none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right="2.3736in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text-position="super 64.2%" fo:font-size="14pt" style:font-size-asian="14pt"/>
    </style:style>
    <style:style style:name="TableRow157" style:family="table-row">
      <style:table-row-properties style:row-height="0.3937in" style:use-optimal-row-height="false"/>
    </style:style>
    <style:style style:name="TableCell158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end" fo:margin-right="0.1715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1" fo:border-left="none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right="0.0625in"/>
      <style:text-properties style:font-name-asian="標楷體" fo:font-size="14pt" style:font-size-asian="14pt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-top="0.0069in solid #000001" fo:border-left="0.0312in double #000001" style:border-line-width-left="0.0104in 0.0104in 0.0104in" fo:border-bottom="0.0312in double #000001" style:border-line-width-bottom="0.0104in 0.0104in 0.0104in" fo:border-right="0.0069in solid #000001" fo:background-color="#FFFFFF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-top="0.0069in solid #000001" fo:border-left="0.0069in solid #000001" fo:border-bottom="0.0312in double #000001" style:border-line-width-bottom="0.0104in 0.0104in 0.0104in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right="0.0625in"/>
      <style:text-properties style:font-name-asian="標楷體" fo:font-size="14pt" style:font-size-asian="14pt"/>
    </style:style>
    <style:style style:name="TableRow183" style:family="table-row">
      <style:table-row-properties style:min-row-height="0.4979in" style:use-optimal-row-height="false"/>
    </style:style>
    <style:style style:name="TableCell184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left="0.0715in" fo:margin-right="0.1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7" style:family="table-row">
      <style:table-row-properties style:min-row-height="8.8402in" style:use-optimal-row-height="false"/>
    </style:style>
    <style:style style:name="TableCell188" style:family="table-cell">
      <style:table-cell-properties fo:border-top="0.0069in solid #000001" fo:border-left="0.0312in double #000001" style:border-line-width-left="0.0104in 0.0104in 0.0104in" fo:border-bottom="0.0312in double #000001" style:border-line-width-bottom="0.0104in 0.0104in 0.0104in" fo:border-right="0.0312in double #000001" style:border-line-width-right="0.0104in 0.0104in 0.0104in" fo:background-color="#FFFFFF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0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4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5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6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7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8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199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0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4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5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7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8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09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0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4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5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6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7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19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20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2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2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2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TableRow224" style:family="table-row">
      <style:table-row-properties style:min-row-height="0.4979in" style:use-optimal-row-height="false"/>
    </style:style>
    <style:style style:name="TableCell225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312in double #000001" style:border-line-width-right="0.0104in 0.0104in 0.0104in" fo:background-color="#FFFFFF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left="0.0715in" fo:margin-right="0.1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8.8138in" style:use-optimal-row-height="false"/>
    </style:style>
    <style:style style:name="TableCell230" style:family="table-cell">
      <style:table-cell-properties fo:border-top="0.0069in solid #000001" fo:border-left="0.0312in double #000001" style:border-line-width-left="0.0104in 0.0104in 0.0104in" fo:border-bottom="0.0312in double #000001" style:border-line-width-bottom="0.0104in 0.0104in 0.0104in" fo:border-right="0.0312in double #000001" style:border-line-width-right="0.0104in 0.0104in 0.0104in" fo:background-color="#FFFFFF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4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5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6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7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8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39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0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4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5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6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49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0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4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5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6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7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8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59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60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61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62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63" style:parent-style-name="Standard" style:family="paragraph">
      <style:paragraph-properties fo:text-align="justify" fo:margin-left="0.0618in" fo:margin-right="0.1451in">
        <style:tab-stops/>
      </style:paragraph-properties>
      <style:text-properties style:font-name-asian="標楷體"/>
    </style:style>
    <style:style style:name="P264" style:parent-style-name="Standard" style:family="paragraph">
      <style:paragraph-properties fo:text-align="justify" fo:margin-right="0.1451in"/>
      <style:text-properties style:font-name-asian="標楷體"/>
    </style:style>
  </office:automatic-styles>
  <office:body>
    <office:text text:use-soft-page-breaks="true">
      <text:p text:style-name="P1"><text:span text:style-name="T2">附表四：中華民國傑出建築師獎作品資料表（建築理念及空間特色、建築工程圖樣及完工照片，得依下列格式彙整或自行以另冊作品集整理。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建築作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參選建築師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編號</text:span></text:p>
          </table:table-cell>
          <table:table-cell table:style-name="TableCell25" table:number-columns-spanned="2">
            <text:p text:style-name="P26"><text:span text:style-name="T27">第　件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建築工程名稱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坐落地點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設計時間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開工日期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參與人員</text:span>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<text:span text:style-name="T61">顧問專業簽證</text:span></text:p>
          </table:table-cell>
          <table:table-cell table:style-name="TableCell62">
            <text:p text:style-name="P63"><text:span text:style-name="T64">結　　構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電　　氣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給排</text:span><text:span text:style-name="T77">水</text:span></text:p>
          </table:table-cell>
          <table:table-cell table:style-name="TableCell7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空　　調</text:span></text:p>
          </table:table-cell>
          <table:table-cell table:style-name="TableCell83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景　　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室　　內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營造廠</text:span>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業　主</text:span></text:p>
          </table:table-cell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<text:span text:style-name="T111">面　　積</text:span></text:p>
          </table:table-cell>
          <table:table-cell table:style-name="TableCell112">
            <text:p text:style-name="P113"><text:span text:style-name="T114">基地面積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m</text:span><text:span text:style-name="T120">2</text:span></text:p>
          </table:table-cell>
          <table:table-cell table:style-name="TableCell121">
            <text:p text:style-name="P122"><text:span text:style-name="T123">容積率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<text:span text:style-name="T128">%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建築面積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m</text:span><text:span text:style-name="T138">2</text:span></text:p>
          </table:table-cell>
          <table:table-cell table:style-name="TableCell139">
            <text:p text:style-name="P140"><text:span text:style-name="T141">建蔽率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%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總樓地板面積</text:span></text:p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><text:span text:style-name="T155">m</text:span><text:span text:style-name="T156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層數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高　度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m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建築物造價</text:span>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建築材料</text:span></text:p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二、建築理念及空間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<text:span text:style-name="T227">三、建築工程圖樣及完工照片</text:span><text:span text:style-name="T228">（工程圖樣請自行彙整，編排頁碼附於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玲玲</meta:initial-creator>
    <dc:creator>113064</dc:creator>
    <meta:creation-date>2021-03-18T07:46:00Z</meta:creation-date>
    <dc:date>2025-08-09T02:52:00Z</dc:date>
    <meta:print-date>2025-08-09T02:5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2" meta:row-count="2" meta:non-whitespace-character-count="335"/>
  </office:meta>
</office:document-meta>
</file>