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出租情形-按住戶結構分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出租情形-按住戶結構分" table:style-name="ta1" table:print-ranges="'出租情形-按住戶結構分'.A1:'出租情形-按住戶結構分'.H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5"/>
          <table:table-cell table:style-name="ce21"/>
          <table:table-cell table:style-name="ce15"/>
          <table:table-cell table:style-name="ce11"/>
          <table:table-cell table:style-name="ce15"/>
          <table:table-cell table:style-name="ce1" office:value-type="string" calcext:value-type="string">
            <text:p>編製機關</text:p>
          </table:table-cell>
          <table:table-cell table:style-name="ce31" office:value-type="string" calcext:value-type="string">
            <text:p>內政部營建署<text:span text:style-name="T7">(</text:span><text:span text:style-name="T8">主計室</text:span><text:span text:style-name="T9">)</text:span></text:p>
          </table:table-cell>
          <table:table-cell table:style-name="ce11" table:number-columns-repeated="1016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 table:number-columns-spanned="2" table:number-rows-spanned="1">
            <text:p>每半年終了後2個月內編送</text:p>
          </table:table-cell>
          <table:covered-table-cell table:style-name="ce22"/>
          <table:table-cell table:style-name="ce25" table:number-columns-repeated="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490-90-05</text:p>
          </table:table-cell>
          <table:table-cell table:style-name="ce1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社會住宅承租情形-按<text:span text:style-name="T1">承租</text:span><text:span text:style-name="T2">人身分</text:span></text:p>
          </table:table-cell>
          <table:covered-table-cell table:number-columns-repeated="3" table:style-name="ce2"/>
          <table:covered-table-cell table:number-columns-repeated="2" table:style-name="ce26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17"/>中華民國 <text:s text:c="4"/>年 <text:s text:c="2"/>月底 <text:s/></text:p>
          </table:table-cell>
          <table:covered-table-cell table:number-columns-repeated="6" table:style-name="ce3"/>
          <table:table-cell table:style-name="ce32" office:value-type="string" calcext:value-type="string">
            <text:p>單位：<text:span text:style-name="T3">戶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<text:span text:style-name="T5">承租人</text:span><text:span text:style-name="T6">性別</text:span></text:p>
          </table:table-cell>
          <table:covered-table-cell table:style-name="ce4"/>
          <table:table-cell table:style-name="ce23" office:value-type="string" calcext:value-type="string" table:number-columns-spanned="2" table:number-rows-spanned="1">
            <text:p><text:span text:style-name="T5">承租人</text:span><text:span text:style-name="T6">年齡別</text:span>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5">承租人</text:span><text:span text:style-name="T6">身分別</text:span></text:p>
          </table:table-cell>
          <table:covered-table-cell table:style-name="ce33"/>
          <table:table-cell table:style-name="ce35" table:number-columns-repeated="1016"/>
        </table:table-row>
        <table:table-row table:style-name="ro4">
          <table:covered-table-cell table:style-name="ce5"/>
          <table:covered-table-cell table:style-name="ce18"/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table-cell table:style-name="ce23" office:value-type="string" calcext:value-type="string">
            <text:p>40歲(含)以下</text:p>
          </table:table-cell>
          <table:table-cell table:style-name="ce23" office:value-type="string" calcext:value-type="string">
            <text:p>逾40歲</text:p>
          </table:table-cell>
          <table:table-cell table:style-name="ce23" office:value-type="string" calcext:value-type="string">
            <text:p>一般<text:span text:style-name="T5">戶</text:span></text:p>
          </table:table-cell>
          <table:table-cell table:style-name="ce29" office:value-type="string" calcext:value-type="string">
            <text:p>經濟或社會弱勢<text:span text:style-name="T5">戶</text:span></text:p>
          </table:table-cell>
          <table:table-cell table:style-name="ce35" table:number-columns-repeated="1016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>
            <text:p>　新北市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>
            <text:p>　桃園市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>
            <text:p>　臺中市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>
            <text:p>　臺南市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19"/>
          <table:table-cell table:style-name="ce11" table:number-columns-repeated="5"/>
          <table:table-cell table:number-columns-repeated="1017"/>
        </table:table-row>
        <table:table-row table:style-name="ro1">
          <table:table-cell table:style-name="ce8" office:value-type="string" calcext:value-type="string">
            <text:p>　臺灣省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宜蘭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新竹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苗栗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彰化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南投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雲林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嘉義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屏東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臺東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花蓮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澎湖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基隆市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新竹市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嘉義市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福建省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　　金門縣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　　連江縣</text:p>
          </table:table-cell>
          <table:table-cell table:style-name="ce20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填表 <text:s/></text:p>
          </table:table-cell>
          <table:table-cell table:style-name="ce10"/>
          <table:table-cell table:style-name="ce24" office:value-type="string" calcext:value-type="string">
            <text:p>審核</text:p>
          </table:table-cell>
          <table:table-cell/>
          <table:table-cell table:style-name="ce27" office:value-type="string" calcext:value-type="string">
            <text:p>業務主管人員</text:p>
          </table:table-cell>
          <table:table-cell/>
          <table:table-cell table:style-name="ce30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style-name="ce11" table:number-columns-repeated="3"/>
          <table:table-cell/>
          <table:table-cell table:style-name="ce27" office:value-type="string" calcext:value-type="string">
            <text:p>主辦統計人員</text:p>
          </table:table-cell>
          <table:table-cell table:style-name="ce28"/>
          <table:table-cell table:style-name="ce11"/>
          <table:table-cell table:style-name="ce34" office:value-type="string" calcext:value-type="string">
            <text:p>中華民國 <text:s/>年 <text:s/>月 <text:s/>日編製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資料來源：依據<text:span text:style-name="T3">本署國民住宅組</text:span><text:span text:style-name="T4">資料彙編。</text:span></text:p>
          </table:table-cell>
          <table:table-cell table:style-name="ce12" table:number-columns-repeated="3"/>
          <table:table-cell table:number-columns-repeated="4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填表說明：本署主計室編製1份自存外，資料並經由網際網路報送內政部統計處資料庫。 <text:s text:c="8"/></text:p>
          </table:table-cell>
          <table:covered-table-cell table:number-columns-repeated="7" table:style-name="ce13"/>
          <table:table-cell table:style-name="ce37"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出租情形-按住戶結構分'.$A$1" table:cell-range-address="$'出租情形-按住戶結構分'.$A$1:.$H$35" table:range-usable-as="print-range"/>
          <table:named-range table:name="OLE_LINK1" table:base-cell-address="$'出租情形-按住戶結構分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租情形-按住戶結構分" style:display-name="PageStyle_出租情形-按住戶結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倪惠芬</dc:creator>
    <dc:date>2020-12-03T09:26:55</dc:date>
    <meta:print-date>2020-09-23T11:54:30</meta:print-date>
    <meta:document-statistic meta:table-count="1" meta:cell-count="54" meta:object-count="0"/>
    <meta:generator>LibreOffice/5.1.5.2$Windows_x86 LibreOffice_project/7a864d8825610a8c07cfc3bc01dd4fce6a9447e5</meta:generator>
  </office:meta>
</office:document-meta>
</file>