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988cm" fo:margin-right="0cm" fo:text-indent="-0.988cm" style:auto-text-indent="false" style:snap-to-layout-grid="false"/>
    </style:style>
    <style:style style:name="P2" style:family="paragraph" style:parent-style-name="Text_20_body_20_indent">
      <style:paragraph-properties style:snap-to-layout-grid="false"/>
    </style:style>
    <style:style style:name="P3" style:family="paragraph" style:parent-style-name="Text_20_body_20_indent">
      <style:paragraph-properties style:snap-to-layout-grid="false"/>
      <style:text-properties fo:font-size="14pt" style:letter-kerning="true" style:font-size-asian="14pt"/>
    </style:style>
    <style:style style:name="P4" style:family="paragraph" style:parent-style-name="Text_20_body_20_indent">
      <style:paragraph-properties fo:margin-left="0.988cm" fo:margin-right="0cm" fo:text-indent="-0.988cm" style:auto-text-indent="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size="20pt" fo:font-weight="bold" style:letter-kerning="true" style:font-name-asian="標楷體" style:font-size-asian="20pt" style:font-weight-asian="bold" style:font-size-complex="20pt"/>
    </style:style>
    <style:style style:name="P8" style:family="paragraph" style:parent-style-name="Standard">
      <style:paragraph-properties style:snap-to-layout-grid="false"/>
      <style:text-properties fo:font-size="14pt" style:letter-kerning="true" style:font-name-asian="標楷體" style:font-size-asian="14pt"/>
    </style:style>
    <style:style style:name="P9" style:family="paragraph" style:parent-style-name="Standard">
      <style:paragraph-properties fo:margin-left="0.988cm" fo:margin-right="0cm" fo:text-indent="-0.988cm" style:auto-text-indent="false" style:snap-to-layout-grid="false"/>
    </style:style>
    <style:style style:name="P10" style:family="paragraph" style:parent-style-name="Standard">
      <style:paragraph-properties fo:margin-left="1.199cm" fo:margin-right="0cm" fo:text-indent="-1.199cm" style:auto-text-indent="false" style:snap-to-layout-grid="false"/>
      <style:text-properties fo:font-size="14pt" style:letter-kerning="true" style:font-name-asian="標楷體" style:font-size-asian="14pt"/>
    </style:style>
    <style:style style:name="P11" style:family="paragraph" style:parent-style-name="Standard">
      <style:paragraph-properties fo:margin-left="0.353cm" fo:margin-right="0cm" fo:text-indent="0.847cm" style:auto-text-indent="false" style:snap-to-layout-grid="false"/>
      <style:text-properties fo:font-size="14pt" style:letter-kerning="true" style:font-name-asian="標楷體" style:font-size-asian="14pt"/>
    </style:style>
    <style:style style:name="P12" style:family="paragraph" style:parent-style-name="Standard">
      <style:paragraph-properties fo:margin-left="0.847cm" fo:margin-right="0cm" fo:text-indent="0.847cm" style:auto-text-indent="false" style:snap-to-layout-grid="false"/>
      <style:text-properties fo:font-size="14pt" style:letter-kerning="true" style:font-name-asian="標楷體" style:font-size-asian="14pt"/>
    </style:style>
    <style:style style:name="P13" style:family="paragraph" style:parent-style-name="Standard">
      <style:paragraph-properties fo:margin-left="9.312cm" fo:margin-right="0cm" fo:margin-top="0.318cm" fo:margin-bottom="0.318cm" loext:contextual-spacing="false" fo:line-height="0.353cm" fo:text-indent="0.85cm" style:auto-text-indent="false" style:snap-to-layout-grid="false"/>
      <style:text-properties fo:font-size="14pt" style:letter-kerning="true" style:font-name-asian="標楷體" style:font-size-asian="14pt"/>
    </style:style>
    <style:style style:name="P14" style:family="paragraph" style:parent-style-name="Standard">
      <style:paragraph-properties fo:margin-left="9.312cm" fo:margin-right="0cm" fo:margin-top="0.318cm" fo:margin-bottom="0.318cm" loext:contextual-spacing="false" fo:line-height="0.212cm" fo:text-indent="0.85cm" style:auto-text-indent="false" style:snap-to-layout-grid="false"/>
      <style:text-properties fo:font-size="14pt" style:letter-kerning="true" style:font-name-asian="標楷體" style:font-size-asian="14pt"/>
    </style:style>
    <style:style style:name="P15" style:family="paragraph" style:parent-style-name="Standard">
      <style:paragraph-properties fo:margin-left="9.312cm" fo:margin-right="0cm" fo:margin-top="0.318cm" fo:margin-bottom="0.318cm" loext:contextual-spacing="false" fo:line-height="0.212cm" fo:text-indent="0.85cm" style:auto-text-indent="false" style:snap-to-layout-grid="false"/>
    </style:style>
    <style:style style:name="P16" style:family="paragraph" style:parent-style-name="Standard" style:master-page-name="Standard">
      <style:paragraph-properties style:page-number="auto" style:snap-to-layout-grid="false"/>
    </style:style>
    <style:style style:name="P17" style:family="paragraph" style:parent-style-name="Standard">
      <style:paragraph-properties fo:margin-left="0.631cm" fo:margin-right="0cm" style:line-height-at-least="0cm" fo:text-align="justify" style:justify-single-word="false"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style:letter-kerning="true" style:font-name-asian="標楷體" style:font-weight-complex="bold"/>
    </style:style>
    <style:style style:name="T2" style:family="text">
      <style:text-properties style:font-weight-complex="bold"/>
    </style:style>
    <style:style style:name="T3" style:family="text">
      <style:text-properties fo:font-weight="bold" style:font-weight-asian="bold" style:font-size-complex="20pt"/>
    </style:style>
    <style:style style:name="T4" style:family="text">
      <style:text-properties fo:font-size="14pt" style:letter-kerning="true" style:font-size-asian="14pt"/>
    </style:style>
    <style:style style:name="T5" style:family="text">
      <style:text-properties fo:font-size="14pt" style:letter-kerning="true" style:font-size-asian="14pt"/>
    </style:style>
    <style:style style:name="T6" style:family="text">
      <style:text-properties fo:font-size="14pt" style:letter-kerning="true" style:font-name-asian="標楷體" style:font-size-asian="14pt"/>
    </style:style>
    <style:style style:name="T7" style:family="text">
      <style:text-properties fo:font-size="14pt" style:letter-kerning="true"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color="#ff0000" fo:font-size="14pt" style:letter-kerning="true" style:font-name-asian="標楷體" style:font-size-asian="14pt"/>
    </style:style>
    <style:style style:name="T11" style:family="text">
      <style:text-properties fo:color="#ff0000" fo:font-size="14pt" style:letter-kerning="true" style:font-name-asian="標楷體" style:font-size-asian="14pt"/>
    </style:style>
    <style:style style:name="T12" style:family="text">
      <style:text-properties fo:color="#ff0000" fo:font-size="14pt" style:letter-kerning="true" style:font-size-asian="14pt"/>
    </style:style>
    <style:style style:name="T13" style:family="text">
      <style:text-properties style:font-name="sө" fo:font-size="14pt" style:font-size-asian="14pt" style:font-name-complex="sө" style:font-size-complex="15pt"/>
    </style:style>
    <style:style style:name="T14" style:family="text">
      <style:text-properties fo:color="#0000ff" style:font-name="sө" fo:font-size="14pt" style:font-size-asian="14pt" style:font-name-complex="sө" style:font-size-complex="15pt"/>
    </style:style>
    <style:style style:name="T15" style:family="text">
      <style:text-properties fo:color="#0000ff"/>
    </style:style>
    <style:style style:name="T16" style:family="text">
      <style:text-properties fo:color="#0000ff" fo:font-size="14pt" style:letter-kerning="true" style:font-name-asian="標楷體" style:font-size-asian="14pt"/>
    </style:style>
    <style:style style:name="T17" style:family="text">
      <style:text-properties style:font-name="標楷體" fo:font-size="14pt" style:font-size-asian="14pt" style:font-size-complex="13.5pt"/>
    </style:style>
    <style:style style:name="T18" style:family="text">
      <style:text-properties style:font-name="標楷體" fo:font-size="14pt" style:font-size-asian="14pt" style:font-size-complex="13.5pt"/>
    </style:style>
    <style:style style:name="T19" style:family="text">
      <style:text-properties style:font-name="標楷體" fo:font-size="14pt" style:font-size-asian="14pt"/>
    </style:style>
    <style:style style:name="T20" style:family="text">
      <style:text-properties style:font-name-asian="Times New Roman"/>
    </style:style>
    <style:style style:name="T21" style:family="text">
      <style:text-properties fo:color="#ff0000" fo:font-size="14pt" style:letter-kerning="true" style:font-name-asian="標楷體" style:font-size-asian="14pt" style:text-combine="letters"/>
    </style:style>
    <style:style style:name="T22" style:family="text">
      <style:text-properties fo:color="#ff0000" fo:font-size="14pt" style:letter-kerning="true" style:font-size-asian="14pt" style:text-combine="letters"/>
    </style:style>
    <style:style style:name="T23" style:family="text">
      <style:text-properties fo:font-size="14pt" style:letter-kerning="true" style:font-name-asian="標楷體" style:font-size-asian="14pt" style:text-combine="letters"/>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件五</text:span></text:p>
      <text:p text:style-name="P7">國民住宅貸款承擔債務契約</text:p>
      <text:p text:style-name="P8">立承擔債務契約人　　　　　　（以下簡稱承擔人），為承受原借款人　　　　　前向貴署借到國民住宅貸款</text:p>
      <text:p text:style-name="P5"><text:span text:style-name="T21">Combin</text:span><text:span text:style-name="T6">（帳號：　　　　　　　　），所提供擔保之住宅及其基地如次：</text:span></text:p>
      <text:p text:style-name="P5"><text:span text:style-name="T6">房屋坐落：</text:span><text:span text:style-name="T23">Combin</text:span><text:span text:style-name="T6">　　段　　　巷　　弄　　號　　樓。</text:span></text:p>
      <text:p text:style-name="P5"><text:span text:style-name="T6">土地坐落：</text:span><text:span text:style-name="T23">Combin</text:span><text:span text:style-name="T6">　　　　段　　　　小段第　　　　　　地號。</text:span></text:p>
      <text:p text:style-name="P5"><text:span text:style-name="T6">，願承擔其借款債務，特立本承擔債務契約，並願遵守條款如</text:span><text:span text:style-name="T10">下</text:span><text:span text:style-name="T6">：</text:span></text:p>
      <text:p text:style-name="P9"><text:span text:style-name="T6">一、本承擔借款</text:span><text:span text:style-name="T6"><draw:frame draw:style-name="fr1" draw:name="物件1" text:anchor-type="as-char" svg:width="0.201cm" svg:height="0.467cm" draw:z-index="0"><draw:object xlink:href="./Object 1" xlink:type="simple" xlink:show="embed" xlink:actuate="onLoad"/><draw:image xlink:href="./ObjectReplacements/Object 1" xlink:type="simple" xlink:show="embed" xlink:actuate="onLoad"/></draw:frame></text:span><text:span text:style-name="T6">，以　　　年　　　個月為期，自民國　　年　　月　　　日起至　　　年　　月　　　日止，分　　　期按月平均攤還本息。承擔人如自願縮短借款償還期限者，得提前償還。</text:span></text:p>
      <text:p text:style-name="P1"><text:span text:style-name="T4">二、本承擔借款利率</text:span><text:span text:style-name="T22">Combin</text:span><text:span text:style-name="T4">，自簽訂本契約之日起，</text:span><text:span text:style-name="T13">基金提供部分，利率按中華郵政股份有限公司二年期定期儲金機動利率加百分之</text:span><text:span text:style-name="T14">零點零</text:span><text:span text:style-name="T13">四二計算機動調整，最高不得超過年息九厘。銀行融資部分，利率按中華郵政股份有限公司二年期定期儲金機動利率加百分之</text:span><text:span text:style-name="T14">零點</text:span><text:span text:style-name="T13">八七五機動調整。</text:span></text:p>
      <text:p text:style-name="P4"><text:span text:style-name="T4">三、承擔人按期應繳還之本息到期未能償付達六個月經催告仍不履行者，即喪失分期償還之權利，由當地土地銀行代向法院聲請拍賣其抵押物，抵償全部借款本息及逾期違約金，如有不足，仍由承擔人負責清償。至於逾期未繳還本息者，應就逾期欠繳本息部分</text:span><text:span text:style-name="T17">按日加收原貸款利率百分之二十之違約金；逾期超過六個月部分，應就逾期欠繳本息，按日加收原貸款利率百分之四十之違約金</text:span><text:span text:style-name="T17">。</text:span></text:p>
      <text:p text:style-name="本文縮排_20_2">四、本承擔借款仍以原借款人設定抵押權予　貴署之土地及房屋繼續擔保，承擔人應向地政機關辦妥所有權及由縣市政府囑託辦理抵押權內容變更登記，所需一切費用均由承擔人負擔。</text:p>
      <text:p text:style-name="P10">五、原借款人在本契約簽章，同意於承擔人依照規定辦妥所有權及抵押權內容變更登記前仍應負原借款責任。</text:p>
      <text:p text:style-name="本文縮排_20_2">六、承擔人（即新借款人）提供擔保之房屋，於簽訂承擔債務契約時，委由<text:span text:style-name="T15">臺</text:span>灣土地銀行代為投保與貸款金額相同之<text:span text:style-name="T20"> <text:s/></text:span>年火災保險及地震<text:span text:style-name="T15">保</text:span>險至本貸款本息全部清償時為止，以內政部營建署為受益人，投保<text:span text:style-name="T15">火災保險及地震保險</text:span>所需費用由承擔人負擔，保險單由<text:span text:style-name="T15">臺</text:span>灣土地銀行保管，相關事項依附具承諾書辦理。</text:p>
      <text:p text:style-name="P3">七、除以上條款外，原借款人與　貴署所訂一切有關約據仍屬有效，承擔人、連帶保證人及擔保提供人願遵守無誤。</text:p>
      <text:p text:style-name="P2"><text:span text:style-name="T4">八、</text:span><text:span text:style-name="T19">本契約有未規定事項者，悉依相關法令規定辦理。</text:span></text:p>
      <text:p text:style-name="P11">此致</text:p>
      <text:p text:style-name="P8">內政部營建署</text:p>
      <text:p text:style-name="P5"><text:span text:style-name="T6">代理人：</text:span><text:span text:style-name="T16">臺</text:span><text:span text:style-name="T6">灣土地銀行</text:span></text:p>
      <text:p text:style-name="P12">代表人：總經理</text:p>
      <text:p text:style-name="P13"/>
      <text:p text:style-name="P14">承擔債務人：</text:p>
      <text:p text:style-name="P15"><text:span text:style-name="T6">國民身分證統一編號：</text:span></text:p>
      <text:p text:style-name="P14">住址：</text:p>
      <text:p text:style-name="P14"/>
      <text:p text:style-name="P14">連帶保證人：</text:p>
      <text:p text:style-name="P15"><text:span text:style-name="T6">國民身分證統一編號：</text:span></text:p>
      <text:p text:style-name="P14">住址：</text:p>
      <text:p text:style-name="P14"/>
      <text:p text:style-name="P14">擔保提供人：</text:p>
      <text:p text:style-name="P15"><text:span text:style-name="T6">國民身分證統一編號：</text:span></text:p>
      <text:p text:style-name="P14">住址：</text:p>
      <text:p text:style-name="P14"/>
      <text:p text:style-name="P14">原借款人：</text:p>
      <text:p text:style-name="P14"/>
      <text:p text:style-name="P6"><text:span text:style-name="T8">中</text:span><text:span text:style-name="T9"> <text:s text:c="7"/></text:span><text:span text:style-name="T8">華</text:span><text:span text:style-name="T9"> <text:s text:c="7"/></text:span><text:span text:style-name="T8">民</text:span><text:span text:style-name="T9"> <text:s text:c="7"/></text:span><text:span text:style-name="T8">國　　</text:span><text:span text:style-name="T9"> <text:s text:c="7"/></text:span><text:span text:style-name="T8">　</text:span><text:span text:style-name="T9"> </text:span><text:span text:style-name="T8">年　　</text:span><text:span text:style-name="T9"> <text:s text:c="4"/></text:span><text:span text:style-name="T8">　</text:span><text:span text:style-name="T9"> <text:s text:c="4"/></text:span><text:span text:style-name="T8">月　　</text:span><text:span text:style-name="T9"> <text:s text:c="9"/></text:span><text:span text:style-name="T8">　日</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2.6cm" fo:margin-right="2.6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住宅貸款承擔債務契約</dc:title>
    <meta:initial-creator>HUD</meta:initial-creator>
    <meta:creation-date>2009-01-08T11:47:00</meta:creation-date>
    <dc:creator>莊哲維＠內政部法規委員會</dc:creator>
    <dc:date>2009-01-16T19:03:00</dc:date>
    <meta:print-date>2009-01-08T14:02:00</meta:print-date>
    <meta:editing-cycles>26</meta:editing-cycles>
    <meta:editing-duration>PT2H37M</meta:editing-duration>
    <meta:document-statistic meta:table-count="0" meta:image-count="0" meta:object-count="1" meta:page-count="1" meta:paragraph-count="30" meta:word-count="915" meta:character-count="1069" meta:non-whitespace-character-count="935"/>
    <meta:generator>LibreOffice/5.3.6.1$Windows_X86_64 LibreOffice_project/686f202eff87ef707079aeb7f485847613344eb7</meta:generator>
  </office:meta>
</office:document-meta>
</file>

<file path=Object 1/content.xml><?xml version="1.0" encoding="utf-8"?>
<math xmlns="http://www.w3.org/1998/Math/MathML" display="block">
  <semantics>
    <mrow/>
    <annotation encoding="StarMath 5.0">{}</annotation>
  </semantics>
</math>
</file>