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文鼎中楷" svg:font-family="文鼎中楷" style:font-family-generic="modern" style:font-pitch="fixed"/>
    <style:font-face style:name="華康仿宋體W4" svg:font-family="華康仿宋體W4" style:font-family-generic="modern" style:font-pitch="fixed"/>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ew Century Schoolbook" svg:font-family="New Century Schoolbook"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4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7715in" text:min-label-width="0.3333in" text:list-level-position-and-space-mode="label-alignment">
          <style:list-level-label-alignment text:label-followed-by="nothing" fo:margin-left="2.1048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4LV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text:style-name="WW_CharLFO54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54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54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54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54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54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54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8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58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58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58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58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58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58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58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59">
      <text:list-level-style-number text:level="1" text:style-name="WW_CharLFO59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0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60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60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60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60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60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60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60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1">
      <text:list-level-style-number text:level="1" text:style-name="WW_CharLFO61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1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61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61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61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61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61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61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61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2">
      <text:list-level-style-number text:level="1" text:style-name="WW_CharLFO62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2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62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62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62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62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62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62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62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3">
      <text:list-level-style-number text:level="1" text:style-name="WW_CharLFO6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6694in" text:min-label-width="0.5in" text:list-level-position-and-space-mode="label-alignment">
          <style:list-level-label-alignment text:label-followed-by="nothing" fo:margin-left="1.1694in" fo:text-indent="-0.5in"/>
        </style:list-level-properties>
      </text:list-level-style-number>
      <text:list-level-style-number text:level="2" text:style-name="WW_CharLFO72LVL2" style:num-suffix="、" style:num-format="甲, 乙, 丙,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3" text:style-name="WW_CharLFO72LV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text:style-name="WW_CharLFO72LV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text:style-name="WW_CharLFO72LV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text:style-name="WW_CharLFO72LV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text:style-name="WW_CharLFO72LV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text:style-name="WW_CharLFO72LV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text:style-name="WW_CharLFO72LV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73">
      <text:list-level-style-number text:level="1" text:style-name="WW_CharLFO7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502in" text:min-label-width="0.5in" text:list-level-position-and-space-mode="label-alignment">
          <style:list-level-label-alignment text:label-followed-by="listtab"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02in" text:min-label-width="0.5in" text:list-level-position-and-space-mode="label-alignment">
          <style:list-level-label-alignment text:label-followed-by="listtab"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2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29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29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29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29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29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29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29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29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0">
      <text:list-level-style-number text:level="1" text:style-name="WW_CharLFO130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0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0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0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0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0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0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0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0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1">
      <text:list-level-style-number text:level="1" text:style-name="WW_CharLFO131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668in" text:min-label-width="0.5833in" text:list-level-position-and-space-mode="label-alignment">
          <style:list-level-label-alignment text:label-followed-by="nothing" fo:margin-left="1.2513in" fo:text-indent="-0.5833in"/>
        </style:list-level-properties>
      </text:list-level-style-number>
      <text:list-level-style-number text:level="2" text:style-name="WW_CharLFO132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2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2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2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2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2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2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2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3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3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3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3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3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3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3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3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4">
      <text:list-level-style-number text:level="1" text:style-name="WW_CharLFO134LVL1" style:num-suffix="、" style:num-format="一, 十, 一百(繁), ...">
        <style:list-level-properties text:space-before="0.8868in" text:min-label-width="0.3541in" text:list-level-position-and-space-mode="label-alignment">
          <style:list-level-label-alignment text:label-followed-by="nothing" fo:margin-left="1.2409in" fo:text-indent="-0.3541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5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5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5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5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5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5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5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5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6">
      <text:list-level-style-number text:level="1" text:style-name="WW_CharLFO136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7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7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7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7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7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7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7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7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8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8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8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8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8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8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8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8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9">
      <text:list-level-style-number text:level="1" text:style-name="WW_CharLFO139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668in" text:min-label-width="0.5833in" text:list-level-position-and-space-mode="label-alignment">
          <style:list-level-label-alignment text:label-followed-by="nothing" fo:margin-left="1.251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44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44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44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44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44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44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44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44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5">
      <text:list-level-style-number text:level="1" text:style-name="WW_CharLFO145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46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46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46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46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46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46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46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46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7">
      <text:list-level-style-number text:level="1" text:style-name="WW_CharLFO147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47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47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47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47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47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47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47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47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8">
      <text:list-level-style-number text:level="1" text:style-name="WW_CharLFO148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50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50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50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50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50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50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50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50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1">
      <text:list-level-style-number text:level="1" text:style-name="WW_CharLFO151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54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54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54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54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54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54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54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54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5">
      <text:list-level-style-number text:level="1" text:style-name="WW_CharLFO155LVL1" style:num-suffix="、" style:num-format="一, 十, 一百(繁), ...">
        <style:list-level-properties text:space-before="1.0041in" text:min-label-width="0.3541in" text:list-level-position-and-space-mode="label-alignment">
          <style:list-level-label-alignment text:label-followed-by="nothing" fo:margin-left="1.3583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56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56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56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56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56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56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56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56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本文" style:master-page-name="MPF0" style:family="paragraph">
      <style:paragraph-properties fo:break-before="page" style:snap-to-layout-grid="false" fo:text-align="center" fo:margin-top="1.5847in" fo:line-height="0.4444in"/>
    </style:style>
    <style:style style:name="T6" style:parent-style-name="預設段落字型" style:family="text">
      <style:text-properties style:font-name="標楷體" style:font-name-asian="標楷體" fo:font-size="26pt" style:font-size-asian="26pt" style:font-size-complex="26pt"/>
    </style:style>
    <style:style style:name="T7" style:parent-style-name="預設段落字型" style:family="text">
      <style:text-properties style:font-name="標楷體" style:font-name-asian="標楷體" fo:letter-spacing="0.0069in" fo:font-size="26pt" style:font-size-asian="26pt" style:font-size-complex="26pt"/>
    </style:style>
    <style:style style:name="T8" style:parent-style-name="預設段落字型" style:family="text">
      <style:text-properties style:font-name="標楷體" style:font-name-asian="標楷體" fo:font-size="26pt" style:font-size-asian="26pt" style:font-size-complex="26pt"/>
    </style:style>
    <style:style style:name="T9" style:parent-style-name="預設段落字型" style:family="text">
      <style:text-properties style:font-name="標楷體" style:font-name-asian="標楷體" fo:letter-spacing="0.0069in" fo:font-size="26pt" style:font-size-asian="26pt" style:font-size-complex="26pt"/>
    </style:style>
    <style:style style:name="T10" style:parent-style-name="預設段落字型" style:family="text">
      <style:text-properties style:font-name="標楷體" style:font-name-asian="標楷體" fo:font-size="26pt" style:font-size-asian="26pt" style:font-size-complex="26pt"/>
    </style:style>
    <style:style style:name="P11" style:parent-style-name="本文" style:family="paragraph">
      <style:paragraph-properties fo:text-align="center" fo:margin-bottom="0in" fo:line-height="0.3611in"/>
    </style:style>
    <style:style style:name="T12" style:parent-style-name="預設段落字型" style:family="text">
      <style:text-properties style:font-name="標楷體" style:font-name-asian="標楷體" fo:font-size="26pt" style:font-size-asian="26pt" style:font-size-complex="26pt"/>
    </style:style>
    <style:style style:name="P13" style:parent-style-name="本文" style:family="paragraph">
      <style:paragraph-properties style:snap-to-layout-grid="false" fo:text-align="center" fo:margin-bottom="0in" fo:line-height="0.4444in"/>
    </style:style>
    <style:style style:name="T14" style:parent-style-name="預設段落字型" style:family="text">
      <style:text-properties style:font-name="標楷體" style:font-name-asian="標楷體" fo:letter-spacing="0.0069in" fo:font-size="26pt" style:font-size-asian="26pt" style:font-size-complex="26pt"/>
    </style:style>
    <style:style style:name="T15" style:parent-style-name="預設段落字型" style:family="text">
      <style:text-properties style:font-name="標楷體" style:font-name-asian="標楷體" fo:letter-spacing="0.0138in" fo:font-size="26pt" style:font-size-asian="26pt" style:font-size-complex="26pt"/>
    </style:style>
    <style:style style:name="T16" style:parent-style-name="預設段落字型" style:family="text">
      <style:text-properties style:font-name="標楷體" style:font-name-asian="標楷體" fo:letter-spacing="0.0069in" fo:font-size="26pt" style:font-size-asian="26pt" style:font-size-complex="26pt"/>
    </style:style>
    <style:style style:name="P17" style:parent-style-name="本文" style:family="paragraph">
      <style:paragraph-properties style:snap-to-layout-grid="false" fo:text-align="center" fo:margin-top="5.8861in" fo:margin-bottom="0in" fo:line-height="0.3333in"/>
      <style:text-properties style:font-name="標楷體" style:font-name-asian="標楷體" fo:font-size="18pt" style:font-size-asian="18pt" style:font-size-complex="18pt"/>
    </style:style>
    <style:style style:name="P18" style:parent-style-name="本文" style:family="paragraph">
      <style:paragraph-properties style:snap-to-layout-grid="false" fo:text-align="center" fo:margin-top="0.3395in" fo:margin-bottom="0in" fo:line-height="0.2222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letter-spacing="0.0069in"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letter-spacing="0.0069in" fo:font-size="18pt" style:font-size-asian="18pt" style:font-size-complex="18pt"/>
    </style:style>
    <style:style style:name="P26" style:parent-style-name="本文" style:master-page-name="MPF1" style:family="paragraph">
      <style:paragraph-properties fo:break-before="page"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1"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2"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3"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4"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5"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6"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7"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8"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39"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0"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1"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2"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3"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4"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5"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6"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7"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8"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49"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0"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1"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2"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3"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4"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5"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6"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7"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8"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59"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60"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61" style:parent-style-name="本文" style:family="paragraph">
      <style:paragraph-properties style:snap-to-layout-grid="false" fo:text-align="center" fo:margin-bottom="0in" fo:line-height="0.2777in"/>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P63"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64" style:parent-style-name="本文" style:family="paragraph">
      <style:paragraph-properties style:snap-to-layout-grid="false" fo:text-align="center" fo:margin-bottom="0in" fo:line-height="0.2777in"/>
      <style:text-properties style:font-name="標楷體" style:font-name-asian="標楷體" fo:font-weight="bold" style:font-weight-asian="bold" fo:font-size="14pt" style:font-size-asian="14pt" style:font-size-complex="14pt"/>
    </style:style>
    <style:style style:name="P65" style:parent-style-name="本文" style:family="paragraph">
      <style:paragraph-properties fo:break-before="page" style:snap-to-layout-grid="false" fo:text-align="center" fo:margin-bottom="0in" fo:line-height="150%"/>
      <style:text-properties style:font-name="標楷體" style:font-name-asian="標楷體" fo:font-weight="bold" style:font-weight-asian="bold" fo:font-size="24pt" style:font-size-asian="24pt" style:font-size-complex="24pt"/>
    </style:style>
    <style:style style:name="P66"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67" style:parent-style-name="超連結" style:family="text">
      <style:text-properties style:font-name="標楷體" style:use-window-font-color="true" style:font-size-complex="16pt" style:text-underline-type="none"/>
    </style:style>
    <style:style style:name="T68" style:parent-style-name="預設段落字型" style:family="text">
      <style:text-properties style:font-name="標楷體" style:font-size-complex="16pt"/>
    </style:style>
    <style:style style:name="T69" style:parent-style-name="超連結" style:family="text">
      <style:text-properties style:font-name="標楷體" style:use-window-font-color="true" style:font-size-complex="16pt" style:text-underline-type="none"/>
    </style:style>
    <style:style style:name="T70" style:parent-style-name="預設段落字型" style:family="text">
      <style:text-properties style:font-name="標楷體" style:font-size-complex="16pt"/>
    </style:style>
    <style:style style:name="P71"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72" style:parent-style-name="超連結" style:family="text">
      <style:text-properties style:font-name="標楷體" style:use-window-font-color="true" style:font-size-complex="16pt" style:text-underline-type="none"/>
    </style:style>
    <style:style style:name="T73" style:parent-style-name="預設段落字型" style:family="text">
      <style:text-properties style:font-name="標楷體" style:font-size-complex="16pt"/>
    </style:style>
    <style:style style:name="T74" style:parent-style-name="超連結" style:family="text">
      <style:text-properties style:font-name="標楷體" style:use-window-font-color="true" style:font-size-complex="16pt" style:text-underline-type="none"/>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P77"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78" style:parent-style-name="超連結" style:family="text">
      <style:text-properties style:font-name="標楷體" style:use-window-font-color="true" style:font-size-complex="16pt" style:text-underline-type="none"/>
    </style:style>
    <style:style style:name="T79" style:parent-style-name="預設段落字型" style:family="text">
      <style:text-properties style:font-name="標楷體" style:font-size-complex="16pt"/>
    </style:style>
    <style:style style:name="T80" style:parent-style-name="超連結" style:family="text">
      <style:text-properties style:font-name="標楷體" style:use-window-font-color="true" style:font-size-complex="16pt" style:text-underline-type="none"/>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P84"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85" style:parent-style-name="超連結" style:family="text">
      <style:text-properties style:font-name="標楷體" style:use-window-font-color="true" style:font-size-complex="16pt" style:text-underline-type="none"/>
    </style:style>
    <style:style style:name="T86" style:parent-style-name="預設段落字型" style:family="text">
      <style:text-properties style:font-name="標楷體" style:font-size-complex="16pt"/>
    </style:style>
    <style:style style:name="T87" style:parent-style-name="超連結" style:family="text">
      <style:text-properties style:font-name="標楷體" style:use-window-font-color="true" style:font-size-complex="16pt" style:text-underline-type="none"/>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P90"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91" style:parent-style-name="超連結" style:family="text">
      <style:text-properties style:font-name="標楷體" style:use-window-font-color="true" style:font-size-complex="16pt" style:text-underline-type="none"/>
    </style:style>
    <style:style style:name="T92" style:parent-style-name="預設段落字型" style:family="text">
      <style:text-properties style:font-name="標楷體" style:font-size-complex="16pt"/>
    </style:style>
    <style:style style:name="T93" style:parent-style-name="超連結" style:family="text">
      <style:text-properties style:font-name="標楷體" style:use-window-font-color="true" style:font-size-complex="16pt" style:text-underline-type="none"/>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P97"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98" style:parent-style-name="超連結" style:family="text">
      <style:text-properties style:font-name="標楷體" style:use-window-font-color="true" style:font-size-complex="16pt" style:text-underline-type="none"/>
    </style:style>
    <style:style style:name="T99" style:parent-style-name="預設段落字型" style:family="text">
      <style:text-properties style:font-name="標楷體" style:font-size-complex="16pt"/>
    </style:style>
    <style:style style:name="T100" style:parent-style-name="超連結" style:family="text">
      <style:text-properties style:font-name="標楷體" style:use-window-font-color="true" style:font-size-complex="16pt" style:text-underline-type="none"/>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P104"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05" style:parent-style-name="超連結" style:family="text">
      <style:text-properties style:font-name="標楷體" style:use-window-font-color="true" style:font-size-complex="16pt" style:text-underline-type="none"/>
    </style:style>
    <style:style style:name="T106" style:parent-style-name="預設段落字型" style:family="text">
      <style:text-properties style:font-name="標楷體" style:font-size-complex="16pt"/>
    </style:style>
    <style:style style:name="T107" style:parent-style-name="超連結" style:family="text">
      <style:text-properties style:font-name="標楷體" style:use-window-font-color="true" style:font-size-complex="16pt" style:text-underline-type="none"/>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P111"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12" style:parent-style-name="超連結" style:family="text">
      <style:text-properties style:font-name="標楷體" style:use-window-font-color="true" style:font-size-complex="16pt" style:text-underline-type="none"/>
    </style:style>
    <style:style style:name="T113" style:parent-style-name="預設段落字型" style:family="text">
      <style:text-properties style:font-name="標楷體" style:font-size-complex="16pt"/>
    </style:style>
    <style:style style:name="T114" style:parent-style-name="超連結" style:family="text">
      <style:text-properties style:font-name="標楷體" style:use-window-font-color="true" style:font-size-complex="16pt" style:text-underline-type="none"/>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P118"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19" style:parent-style-name="超連結" style:family="text">
      <style:text-properties style:font-name="標楷體" style:use-window-font-color="true" style:font-size-complex="16pt" style:text-underline-type="none"/>
    </style:style>
    <style:style style:name="T120" style:parent-style-name="預設段落字型" style:family="text">
      <style:text-properties style:font-name="標楷體" style:font-size-complex="16pt"/>
    </style:style>
    <style:style style:name="T121" style:parent-style-name="超連結" style:family="text">
      <style:text-properties style:font-name="標楷體" style:use-window-font-color="true" style:font-size-complex="16pt" style:text-underline-type="none"/>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P125"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26" style:parent-style-name="超連結" style:family="text">
      <style:text-properties style:font-name="標楷體" style:use-window-font-color="true" style:font-size-complex="16pt" style:text-underline-type="none"/>
    </style:style>
    <style:style style:name="T127" style:parent-style-name="預設段落字型" style:family="text">
      <style:text-properties style:font-name="標楷體" style:font-size-complex="16pt"/>
    </style:style>
    <style:style style:name="T128" style:parent-style-name="超連結" style:family="text">
      <style:text-properties style:font-name="標楷體" style:use-window-font-color="true" style:font-size-complex="16pt" style:text-underline-type="none"/>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P132"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33" style:parent-style-name="超連結" style:family="text">
      <style:text-properties style:font-name="標楷體" style:use-window-font-color="true" style:font-size-complex="16pt" style:text-underline-type="none"/>
    </style:style>
    <style:style style:name="T134" style:parent-style-name="預設段落字型" style:family="text">
      <style:text-properties style:font-name="標楷體" style:font-size-complex="16pt"/>
    </style:style>
    <style:style style:name="T135" style:parent-style-name="超連結" style:family="text">
      <style:text-properties style:font-name="標楷體" style:use-window-font-color="true" style:font-size-complex="16pt" style:text-underline-type="none"/>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P138"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39" style:parent-style-name="超連結" style:family="text">
      <style:text-properties style:font-name="標楷體" style:use-window-font-color="true" style:font-size-complex="16pt" style:text-underline-type="none"/>
    </style:style>
    <style:style style:name="T140" style:parent-style-name="預設段落字型" style:family="text">
      <style:text-properties style:font-name="標楷體" style:font-size-complex="16pt"/>
    </style:style>
    <style:style style:name="T141" style:parent-style-name="超連結" style:family="text">
      <style:text-properties style:font-name="標楷體" style:use-window-font-color="true" style:font-size-complex="16pt" style:text-underline-type="none"/>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P144"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45" style:parent-style-name="超連結" style:family="text">
      <style:text-properties style:font-name="標楷體" style:use-window-font-color="true" style:font-size-complex="16pt" style:text-underline-type="none"/>
    </style:style>
    <style:style style:name="T146" style:parent-style-name="預設段落字型" style:family="text">
      <style:text-properties style:font-name="標楷體" style:font-size-complex="16pt"/>
    </style:style>
    <style:style style:name="T147" style:parent-style-name="超連結" style:family="text">
      <style:text-properties style:font-name="標楷體" style:use-window-font-color="true" style:font-size-complex="16pt" style:text-underline-type="none"/>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P151"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52" style:parent-style-name="超連結" style:family="text">
      <style:text-properties style:font-name="標楷體" style:use-window-font-color="true" style:font-size-complex="16pt" style:text-underline-type="none"/>
    </style:style>
    <style:style style:name="T153" style:parent-style-name="預設段落字型" style:family="text">
      <style:text-properties style:font-name="標楷體" style:font-size-complex="16pt"/>
    </style:style>
    <style:style style:name="T154" style:parent-style-name="超連結" style:family="text">
      <style:text-properties style:font-name="標楷體" style:use-window-font-color="true" style:font-size-complex="16pt" style:text-underline-type="none"/>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P158"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59" style:parent-style-name="超連結" style:family="text">
      <style:text-properties style:font-name="標楷體" style:use-window-font-color="true" style:font-size-complex="16pt" style:text-underline-type="none"/>
    </style:style>
    <style:style style:name="T160" style:parent-style-name="預設段落字型" style:family="text">
      <style:text-properties style:font-name="標楷體" style:font-size-complex="16pt"/>
    </style:style>
    <style:style style:name="T161" style:parent-style-name="超連結" style:family="text">
      <style:text-properties style:font-name="標楷體" style:use-window-font-color="true" style:font-size-complex="16pt" style:text-underline-type="none"/>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P165"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66" style:parent-style-name="超連結" style:family="text">
      <style:text-properties style:font-name="標楷體" style:use-window-font-color="true" style:font-size-complex="16pt" style:text-underline-type="none"/>
    </style:style>
    <style:style style:name="T167" style:parent-style-name="預設段落字型" style:family="text">
      <style:text-properties style:font-name="標楷體" style:font-size-complex="16pt"/>
    </style:style>
    <style:style style:name="T168" style:parent-style-name="超連結" style:family="text">
      <style:text-properties style:font-name="標楷體" style:use-window-font-color="true" style:font-size-complex="16pt" style:text-underline-type="none"/>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style>
    <style:style style:name="P172"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73" style:parent-style-name="超連結" style:family="text">
      <style:text-properties style:font-name="標楷體" style:use-window-font-color="true" style:font-size-complex="16pt" style:text-underline-type="none"/>
    </style:style>
    <style:style style:name="T174" style:parent-style-name="預設段落字型" style:family="text">
      <style:text-properties style:font-name="標楷體" style:font-size-complex="16pt"/>
    </style:style>
    <style:style style:name="T175" style:parent-style-name="超連結" style:family="text">
      <style:text-properties style:font-name="標楷體" style:use-window-font-color="true" style:font-size-complex="16pt" style:text-underline-type="none"/>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P178" style:parent-style-name="目錄1" style:family="paragraph">
      <style:paragraph-properties fo:line-height="0.3888in">
        <style:tab-stops>
          <style:tab-stop style:type="right" style:leader-style="dotted" style:leader-text="." style:position="1in"/>
          <style:tab-stop style:type="right" style:leader-style="dotted" style:leader-text="." style:position="5.8409in"/>
        </style:tab-stops>
      </style:paragraph-properties>
    </style:style>
    <style:style style:name="T179" style:parent-style-name="超連結" style:family="text">
      <style:text-properties style:font-name="標楷體" style:use-window-font-color="true" style:font-size-complex="16pt" style:text-underline-type="none"/>
    </style:style>
    <style:style style:name="T180" style:parent-style-name="預設段落字型" style:family="text">
      <style:text-properties style:font-name="標楷體" style:font-size-complex="16pt"/>
    </style:style>
    <style:style style:name="T181" style:parent-style-name="超連結" style:family="text">
      <style:text-properties style:font-name="標楷體" style:use-window-font-color="true" style:font-size-complex="16pt" style:text-underline-type="none"/>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P184" style:parent-style-name="內文" style:master-page-name="MPF2" style:family="paragraph">
      <style:paragraph-properties fo:break-before="page" fo:text-align="justify" fo:margin-top="0.0833in" fo:margin-bottom="0.0833in" fo:line-height="0.3888in" style:page-number="1"/>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fo:text-align="end" fo:line-height="0.1388in"/>
      <style:text-properties style:font-name-asian="標楷體" fo:letter-spacing="0.0069in" fo:font-size="9pt" style:font-size-asian="9pt" style:font-size-complex="14pt"/>
    </style:style>
    <style:style style:name="P195" style:parent-style-name="內文" style:family="paragraph">
      <style:paragraph-properties style:snap-to-layout-grid="false" fo:text-align="end" fo:line-height="0.1388in"/>
      <style:text-properties style:font-name-asian="標楷體" fo:letter-spacing="0.0069in" fo:font-size="9pt" style:font-size-asian="9pt" style:font-size-complex="14pt"/>
    </style:style>
    <style:style style:name="P196" style:parent-style-name="內文" style:family="paragraph">
      <style:paragraph-properties style:snap-to-layout-grid="false" fo:text-align="end" fo:line-height="0.1388in"/>
      <style:text-properties style:font-name-asian="標楷體" fo:letter-spacing="0.0069in" fo:font-size="9pt" style:font-size-asian="9pt" style:font-size-complex="14pt"/>
    </style:style>
    <style:style style:name="P197" style:parent-style-name="內文" style:family="paragraph">
      <style:paragraph-properties style:snap-to-layout-grid="false" fo:text-align="end" fo:line-height="0.1388in"/>
      <style:text-properties style:font-name-asian="標楷體" fo:letter-spacing="0.0069in" fo:font-size="9pt" style:font-size-asian="9pt" style:font-size-complex="14pt"/>
    </style:style>
    <style:style style:name="P198" style:parent-style-name="內文" style:family="paragraph">
      <style:paragraph-properties style:snap-to-layout-grid="false" fo:text-align="end" fo:line-height="0.1388in"/>
      <style:text-properties style:font-name-asian="標楷體" fo:letter-spacing="0.0069in" fo:font-size="9pt" style:font-size-asian="9pt" style:font-size-complex="14pt"/>
    </style:style>
    <style:style style:name="P199" style:parent-style-name="內文" style:family="paragraph">
      <style:paragraph-properties style:snap-to-layout-grid="false" fo:text-align="end" fo:line-height="0.1388in"/>
      <style:text-properties style:font-name-asian="標楷體" fo:color="#0000FF" fo:letter-spacing="0.0069in" fo:font-size="9pt" style:font-size-asian="9pt" style:font-size-complex="14pt"/>
    </style:style>
    <style:style style:name="P200" style:parent-style-name="內文" style:family="paragraph">
      <style:paragraph-properties style:snap-to-layout-grid="false" fo:text-align="end" fo:line-height="0.1388in"/>
    </style:style>
    <style:style style:name="T201" style:parent-style-name="預設段落字型" style:family="text">
      <style:text-properties style:font-name-asian="標楷體" fo:color="#0000FF" fo:letter-spacing="0.0069in" fo:font-size="9pt" style:font-size-asian="9pt" style:font-size-complex="14pt"/>
    </style:style>
    <style:style style:name="T202" style:parent-style-name="預設段落字型" style:family="text">
      <style:text-properties style:font-name-asian="標楷體" fo:color="#0000FF" fo:letter-spacing="0.0069in" fo:font-size="9pt" style:font-size-asian="9pt" style:font-size-complex="14pt"/>
    </style:style>
    <style:style style:name="T203" style:parent-style-name="預設段落字型" style:family="text">
      <style:text-properties style:font-name-asian="標楷體" fo:color="#0000FF" fo:letter-spacing="0.0069in" fo:font-size="9pt" style:font-size-asian="9pt" style:font-size-complex="14pt"/>
    </style:style>
    <style:style style:name="T204" style:parent-style-name="預設段落字型" style:family="text">
      <style:text-properties style:font-name-asian="標楷體" fo:color="#0000FF" fo:letter-spacing="0.0069in" fo:font-size="9pt" style:font-size-asian="9pt" style:font-size-complex="14pt"/>
    </style:style>
    <style:style style:name="T205" style:parent-style-name="預設段落字型" style:family="text">
      <style:text-properties style:font-name-asian="標楷體" fo:color="#0000FF" fo:letter-spacing="0.0069in" fo:font-size="9pt" style:font-size-asian="9pt" style:font-size-complex="14pt"/>
    </style:style>
    <style:style style:name="T206" style:parent-style-name="預設段落字型" style:family="text">
      <style:text-properties style:font-name-asian="標楷體" fo:color="#0000FF" fo:letter-spacing="0.0069in" fo:font-size="9pt" style:font-size-asian="9pt" style:font-size-complex="14pt"/>
    </style:style>
    <style:style style:name="T207" style:parent-style-name="預設段落字型" style:family="text">
      <style:text-properties style:font-name-asian="標楷體" fo:color="#0000FF" fo:letter-spacing="0.0069in" fo:font-size="9pt" style:font-size-asian="9pt" style:font-size-complex="14pt"/>
    </style:style>
    <style:style style:name="T208" style:parent-style-name="預設段落字型" style:family="text">
      <style:text-properties style:font-name-asian="標楷體" fo:color="#0000FF" fo:letter-spacing="0.0069in" fo:font-size="9pt" style:font-size-asian="9pt" style:font-size-complex="14pt"/>
    </style:style>
    <style:style style:name="P209" style:parent-style-name="內文" style:family="paragraph">
      <style:paragraph-properties style:snap-to-layout-grid="false" fo:text-align="end" fo:margin-top="0.0416in" fo:margin-bottom="0.0416in" fo:line-height="0.1388in"/>
      <style:text-properties style:font-name-asian="標楷體" fo:letter-spacing="0.0069in" fo:font-size="9pt" style:font-size-asian="9pt" style:font-size-complex="14pt"/>
    </style:style>
    <style:style style:name="P210" style:parent-style-name="內文" style:family="paragraph">
      <style:paragraph-properties style:snap-to-layout-grid="false" fo:text-align="end" fo:margin-top="0.0416in" fo:margin-bottom="0.0416in" fo:line-height="0.1388in"/>
      <style:text-properties style:font-name-asian="標楷體" fo:letter-spacing="0.0069in" fo:font-size="9pt" style:font-size-asian="9pt" style:font-size-complex="14pt"/>
    </style:style>
    <style:style style:name="P211" style:parent-style-name="內文" style:family="paragraph">
      <style:paragraph-properties style:snap-to-layout-grid="false" fo:text-align="end" fo:margin-top="0.0833in" fo:margin-bottom="0.0833in" fo:line-height="0.1111in"/>
      <style:text-properties style:font-name-asian="標楷體" fo:color="#0000FF" fo:letter-spacing="0.0069in" fo:font-size="9pt" style:font-size-asian="9pt" style:font-size-complex="14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fo:text-align="justify" fo:margin-top="0.0833in" fo:margin-bottom="0.0833in" fo:line-height="0.3055in"/>
      <style:text-properties style:font-name="標楷體" style:font-name-asian="標楷體" fo:font-size="13pt" style:font-size-asian="13pt" style:font-size-complex="13pt"/>
    </style:style>
    <style:style style:name="P216" style:parent-style-name="內文" style:family="paragraph">
      <style:paragraph-properties fo:text-align="justify" fo:margin-top="0.0833in" fo:margin-bottom="0.0833in" fo:line-height="0.3055in"/>
      <style:text-properties style:font-name="標楷體" style:font-name-asian="標楷體" fo:font-size="13pt" style:font-size-asian="13pt" style:font-size-complex="13pt"/>
    </style:style>
    <style:style style:name="P217" style:parent-style-name="內文" style:family="paragraph">
      <style:paragraph-properties fo:text-align="justify" fo:margin-top="0.0833in" fo:margin-bottom="0.0833in" fo:line-height="0.3055in"/>
      <style:text-properties style:font-name="標楷體" style:font-name-asian="標楷體" fo:font-size="13pt" style:font-size-asian="13pt" style:font-size-complex="13pt"/>
    </style:style>
    <style:style style:name="P218"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219"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220"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21"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22"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23"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24"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25"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226"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227"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28"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29"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0"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1"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2"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3"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4"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5"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236"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7"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8"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39"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40"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41"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42"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43" style:parent-style-name="一0" style:family="paragraph">
      <style:paragraph-properties fo:line-height="0.3055in" fo:margin-left="0.7194in" fo:text-indent="-0.3861in">
        <style:tab-stops>
          <style:tab-stop style:type="left" style:position="-0.7194in"/>
        </style:tab-stops>
      </style:paragraph-properties>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P249"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250" style:parent-style-name="一" style:family="paragraph">
      <style:paragraph-properties fo:line-height="0.3055in" fo:margin-left="1.0208in" fo:text-indent="-0.3513in">
        <style:tab-stops/>
      </style:paragraph-properties>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letter-spacing="normal" fo:font-size="14pt" style:font-size-asian="14pt" style:font-size-complex="14pt"/>
    </style:style>
    <style:style style:name="T253" style:parent-style-name="預設段落字型" style:family="text">
      <style:text-properties fo:letter-spacing="normal" fo:font-size="14pt" style:font-size-asian="14pt" style:font-size-complex="14pt"/>
    </style:style>
    <style:style style:name="T254" style:parent-style-name="預設段落字型" style:family="text">
      <style:text-properties fo:letter-spacing="normal"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清單2" style:family="paragraph">
      <style:paragraph-properties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57" style:parent-style-name="清單2" style:family="paragraph">
      <style:paragraph-properties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58" style:parent-style-name="清單2" style:family="paragraph">
      <style:paragraph-properties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59" style:parent-style-name="一" style:family="paragraph">
      <style:paragraph-properties fo:line-height="0.3055in" fo:margin-left="1.0208in" fo:text-indent="-0.3513in">
        <style:tab-stops/>
      </style:paragraph-properties>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letter-spacing="normal"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letter-spacing="normal" fo:font-size="14pt" style:font-size-asian="14pt" style:font-size-complex="14pt"/>
    </style:style>
    <style:style style:name="T264" style:parent-style-name="預設段落字型" style:family="text">
      <style:text-properties fo:font-size="14pt" style:font-size-asian="14pt" style:font-size-complex="14pt"/>
    </style:style>
    <style:style style:name="P265"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266" style:parent-style-name="一0" style:family="paragraph">
      <style:paragraph-properties fo:line-height="0.3055in" fo:margin-left="0.7194in" fo:text-indent="-0.3861in">
        <style:tab-stops>
          <style:tab-stop style:type="left" style:position="-0.7194in"/>
        </style:tab-stops>
      </style:paragraph-properties>
    </style:style>
    <style:style style:name="T267" style:parent-style-name="預設段落字型" style:family="text">
      <style:text-properties style:font-name="標楷體" fo:font-size="14pt" style:font-size-asian="14pt" style:font-size-complex="14pt"/>
    </style:style>
    <style:style style:name="P268"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269" style:parent-style-name="一0" style:family="paragraph">
      <style:paragraph-properties fo:line-height="0.3055in" fo:margin-left="0.7875in" fo:text-indent="-0.3833in">
        <style:tab-stops/>
      </style:paragraph-properties>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color="#FF0000"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color="#FF0000"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P285"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style>
    <style:style style:name="T286" style:parent-style-name="預設段落字型" style:family="text">
      <style:text-properties fo:font-weight="bold" style:font-weight-asian="bold" style:use-window-font-color="true"/>
    </style:style>
    <style:style style:name="P287" style:parent-style-name="一0" style:family="paragraph">
      <style:paragraph-properties fo:line-height="0.3055in" fo:margin-left="0.6694in" fo:text-indent="-0.3361in">
        <style:tab-stops>
          <style:tab-stop style:type="left" style:position="0in"/>
        </style:tab-stops>
      </style:paragraph-properties>
      <style:text-properties style:font-name="標楷體" fo:font-size="14pt" style:font-size-asian="14pt" style:font-size-complex="14pt"/>
    </style:style>
    <style:style style:name="P288" style:parent-style-name="一" style:family="paragraph">
      <style:paragraph-properties fo:line-height="0.3055in" fo:margin-left="1.0631in" fo:text-indent="-0.3937in">
        <style:tab-stops/>
      </style:paragraph-properties>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letter-spacing="normal" fo:font-size="14pt" style:font-size-asian="14pt" style:font-size-complex="14pt"/>
    </style:style>
    <style:style style:name="T297" style:parent-style-name="預設段落字型" style:family="text">
      <style:text-properties fo:font-size="14pt" style:font-size-asian="14pt" style:font-size-complex="14pt"/>
    </style:style>
    <style:style style:name="P298" style:parent-style-name="一" style:family="paragraph">
      <style:paragraph-properties fo:line-height="0.3055in" fo:margin-left="1.0631in" fo:text-indent="-0.3937in">
        <style:tab-stops/>
      </style:paragraph-properties>
      <style:text-properties fo:font-size="14pt" style:font-size-asian="14pt" style:font-size-complex="14pt"/>
    </style:style>
    <style:style style:name="P299" style:parent-style-name="清單2" style:family="paragraph">
      <style:paragraph-properties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300" style:parent-style-name="清單2" style:family="paragraph">
      <style:paragraph-properties fo:text-align="justify" fo:line-height="0.3055in" fo:margin-left="1.375in" fo:text-indent="-0.2916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letter-spacing="0.0069in"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letter-spacing="0.0069in"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069in"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letter-spacing="0.0069in"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2" style:family="paragraph">
      <style:paragraph-properties fo:text-align="justify" fo:line-height="0.3055in" fo:margin-left="1.375in" fo:text-indent="-0.291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letter-spacing="0.0069in"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letter-spacing="0.0069in"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2" style:family="paragraph">
      <style:paragraph-properties fo:text-align="justify" fo:line-height="0.3055in" fo:margin-left="1.375in" fo:text-indent="-0.291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3055in" fo:text-indent="-0.5006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letter-spacing="0.0069in"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letter-spacing="0.0069in"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055in" fo:margin-left="1.6472in" fo:text-indent="-0.4805in">
        <style:tab-stops>
          <style:tab-stop style:type="left" style:position="0.02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3055in" fo:margin-left="1.6472in" fo:text-indent="-0.4805in">
        <style:tab-stops>
          <style:tab-stop style:type="left" style:position="0.02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letter-spacing="0.0069in"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055in" fo:margin-left="1.6472in" fo:text-indent="-0.4805in">
        <style:tab-stops>
          <style:tab-stop style:type="left" style:position="0.02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3055in" fo:margin-left="1.6472in" fo:text-indent="-0.4805in">
        <style:tab-stops>
          <style:tab-stop style:type="left" style:position="0.02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ableColumn359" style:family="table-column">
      <style:table-column-properties style:column-width="2.1819in"/>
    </style:style>
    <style:style style:name="TableColumn360" style:family="table-column">
      <style:table-column-properties style:column-width="2.1826in"/>
    </style:style>
    <style:style style:name="TableColumn361" style:family="table-column">
      <style:table-column-properties style:column-width="2.1826in"/>
    </style:style>
    <style:style style:name="Table358" style:family="table">
      <style:table-properties style:width="6.5472in" fo:margin-left="0in" table:align="left"/>
    </style:style>
    <style:style style:name="TableRow362" style:family="table-row">
      <style:table-row-properties style:min-row-height="0.275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5in"/>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P382" style:parent-style-name="內文"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font-size-complex="14pt"/>
    </style:style>
    <style:style style:name="TableColumn384" style:family="table-column">
      <style:table-column-properties style:column-width="1.2972in"/>
    </style:style>
    <style:style style:name="TableColumn385" style:family="table-column">
      <style:table-column-properties style:column-width="1.2972in"/>
    </style:style>
    <style:style style:name="TableColumn386" style:family="table-column">
      <style:table-column-properties style:column-width="1.2972in"/>
    </style:style>
    <style:style style:name="TableColumn387" style:family="table-column">
      <style:table-column-properties style:column-width="1.2972in"/>
    </style:style>
    <style:style style:name="TableColumn388" style:family="table-column">
      <style:table-column-properties style:column-width="1.2972in"/>
    </style:style>
    <style:style style:name="Table383" style:family="table">
      <style:table-properties style:width="6.4861in" fo:margin-left="0.0069in" table:align="left"/>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25in"/>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Row402" style:family="table-row">
      <style:table-row-properties style:min-row-height="0.275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5in"/>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5in"/>
    </style:style>
    <style:style style:name="T408" style:parent-style-name="預設段落字型" style:family="text">
      <style:text-properties style:font-name="標楷體" style:font-name-asian="標楷體" fo:letter-spacing="0.0069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letter-spacing="0.0069i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style>
    <style:style style:name="T413" style:parent-style-name="預設段落字型" style:family="text">
      <style:text-properties style:font-name="標楷體" style:font-name-asian="標楷體" fo:letter-spacing="0.0069in"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letter-spacing="0.0069in" fo:font-size="14pt" style:font-size-asian="14pt" style:font-size-complex="14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P420" style:parent-style-name="內文" style:family="paragraph">
      <style:paragraph-properties style:snap-to-layout-grid="false" fo:text-align="justify" fo:line-height="0.3055in" fo:margin-left="1.6472in" fo:text-indent="-0.4805in">
        <style:tab-stops>
          <style:tab-stop style:type="left" style:position="0.025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3055in" fo:margin-left="2.175in" fo:text-indent="0.0041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letter-spacing="0.0069in"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letter-spacing="0.0069in" fo:font-size="14pt" style:font-size-asian="14pt" style:font-size-complex="14pt"/>
    </style:style>
    <style:style style:name="P427" style:parent-style-name="內文" style:family="paragraph">
      <style:paragraph-properties style:snap-to-layout-grid="false" fo:text-align="justify" fo:line-height="0.3055in" fo:margin-left="2.175in" fo:text-indent="0.0041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letter-spacing="0.0069in"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letter-spacing="0.0069in" fo:font-size="14pt" style:font-size-asian="14pt" style:font-size-complex="14pt"/>
    </style:style>
    <style:style style:name="P433" style:parent-style-name="內文" style:family="paragraph">
      <style:paragraph-properties style:snap-to-layout-grid="false" fo:text-align="justify" fo:line-height="0.3055in" fo:margin-left="2.175in" fo:text-indent="0.0041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3055in" fo:margin-left="2.175in" fo:text-indent="0.0041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3055in" fo:margin-left="2.175in" fo:text-indent="0.0041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3055in" fo:margin-left="1.6472in" fo:text-indent="-0.4805in">
        <style:tab-stops>
          <style:tab-stop style:type="left" style:position="0.025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letter-spacing="0.0069in"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069in"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清單2" style:family="paragraph">
      <style:paragraph-properties fo:text-align="justify" fo:line-height="0.3055in" fo:margin-left="1.5736in" fo:text-indent="-0.4902in">
        <style:tab-stops/>
      </style:paragraph-properties>
      <style:text-properties style:font-name="標楷體" style:font-name-asian="標楷體" fo:font-size="14pt" style:font-size-asian="14pt" style:font-size-complex="14pt"/>
    </style:style>
    <style:style style:name="P454" style:parent-style-name="清單2" style:family="paragraph">
      <style:paragraph-properties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455" style:parent-style-name="清單2" style:family="paragraph">
      <style:paragraph-properties fo:text-align="justify" fo:line-height="0.3055in" fo:margin-left="1.575in" fo:text-indent="-0.1965in">
        <style:tab-stops/>
      </style:paragraph-properties>
      <style:text-properties style:font-name="標楷體" style:font-name-asian="標楷體" fo:color="#FF0000" fo:font-size="14pt" style:font-size-asian="14pt" style:font-size-complex="14pt"/>
    </style:style>
    <style:style style:name="P456" style:parent-style-name="清單2" style:family="paragraph">
      <style:paragraph-properties fo:text-align="justify" fo:line-height="0.3055in" fo:margin-left="1.5736in" fo:text-indent="0in">
        <style:tab-stops/>
      </style:paragraph-properties>
      <style:text-properties style:font-name="標楷體" style:font-name-asian="標楷體" fo:color="#FF0000" fo:font-size="14pt" style:font-size-asian="14pt" style:font-size-complex="14pt"/>
    </style:style>
    <style:style style:name="P457" style:parent-style-name="清單2" style:family="paragraph">
      <style:paragraph-properties fo:text-align="justify" fo:line-height="0.3055in" fo:margin-left="1.375in" fo:text-indent="-0.2916in">
        <style:tab-stops/>
      </style:paragraph-properties>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一0" style:family="paragraph">
      <style:paragraph-properties fo:line-height="0.3055in" fo:margin-left="0.7194in" fo:text-indent="-0.3861in">
        <style:tab-stops>
          <style:tab-stop style:type="left" style:position="-0.3861in"/>
        </style:tab-stops>
      </style:paragraph-properties>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style:font-name="標楷體" fo:letter-spacing="0.0069in"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P466" style:parent-style-name="一" style:family="paragraph">
      <style:paragraph-properties fo:line-height="0.3055in" fo:margin-left="1.0631in" fo:text-indent="-0.3937in">
        <style:tab-stops/>
      </style:paragraph-properties>
    </style:style>
    <style:style style:name="T467" style:parent-style-name="預設段落字型" style:family="text">
      <style:text-properties fo:letter-spacing="normal"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letter-spacing="normal" fo:font-size="14pt" style:font-size-asian="14pt" style:font-size-complex="14pt"/>
    </style:style>
    <style:style style:name="P47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7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7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7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74" style:parent-style-name="清單2" style:family="paragraph">
      <style:paragraph-properties style:snap-to-layout-grid="false" fo:text-align="justify" fo:line-height="0.3055in" fo:margin-left="1.575in" fo:text-indent="-0.491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P486" style:parent-style-name="一" style:family="paragraph">
      <style:paragraph-properties fo:line-height="0.3055in" fo:margin-left="1.0631in" fo:text-indent="-0.3937in">
        <style:tab-stops>
          <style:tab-stop style:type="left" style:position="0.0201in"/>
        </style:tab-stops>
      </style:paragraph-properties>
      <style:text-properties fo:font-size="14pt" style:font-size-asian="14pt" style:font-size-complex="14pt"/>
    </style:style>
    <style:style style:name="P48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3055in" fo:margin-left="1.6472in" fo:text-indent="-0.4805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02" style:parent-style-name="清單2" style:family="paragraph">
      <style:paragraph-properties style:snap-to-layout-grid="false" fo:text-align="justify" fo:line-height="0.3055in" fo:text-indent="0.0013in"/>
      <style:text-properties style:font-name="標楷體" style:font-name-asian="標楷體" fo:font-size="14pt" style:font-size-asian="14pt" style:font-size-complex="14pt"/>
    </style:style>
    <style:style style:name="P503" style:parent-style-name="清單2" style:family="paragraph">
      <style:paragraph-properties style:snap-to-layout-grid="false" fo:text-align="justify" fo:line-height="0.3055in" fo:text-indent="0.0013in"/>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清單2" style:family="paragraph">
      <style:paragraph-properties style:snap-to-layout-grid="false" fo:text-align="justify" fo:line-height="0.3055in" fo:text-indent="0.0013in"/>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清單2" style:family="paragraph">
      <style:paragraph-properties style:snap-to-layout-grid="false" fo:text-align="justify" fo:line-height="0.3055in" fo:margin-left="1.8409in" fo:text-indent="-0.1673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清單2" style:family="paragraph">
      <style:paragraph-properties style:snap-to-layout-grid="false" fo:text-align="justify" fo:line-height="0.3055in" fo:margin-left="1.8409in" fo:text-indent="-0.1673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2" style:family="paragraph">
      <style:paragraph-properties style:snap-to-layout-grid="false" fo:text-align="justify" fo:line-height="0.3055in" fo:margin-left="1.8409in" fo:text-indent="-0.1673in">
        <style:tab-stops/>
      </style:paragraph-properties>
      <style:text-properties style:font-name="標楷體" style:font-name-asian="標楷體" fo:font-size="14pt" style:font-size-asian="14pt" style:font-size-complex="14pt"/>
    </style:style>
    <style:style style:name="P512" style:parent-style-name="清單2" style:family="paragraph">
      <style:paragraph-properties style:snap-to-layout-grid="false" fo:text-align="justify" fo:line-height="0.3055in" fo:margin-left="1.8409in" fo:text-indent="-0.167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line-height="0.3055in" fo:margin-left="1.7722in" fo:text-indent="-0.6055in">
        <style:tab-stops/>
      </style:paragraph-properties>
      <style:text-properties style:font-name="標楷體" style:font-name-asian="標楷體" fo:color="#FF0000" fo:font-size="14pt" style:font-size-asian="14pt" style:font-size-complex="14pt"/>
    </style:style>
    <style:style style:name="P521" style:parent-style-name="內文" style:family="paragraph">
      <style:paragraph-properties style:snap-to-layout-grid="false" fo:text-align="justify" fo:line-height="0.3055in" fo:margin-left="1.7722in" fo:text-indent="-0.605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3055in" fo:margin-left="1.752in" fo:text-indent="-0.5854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line-height="0.3055in" fo:margin-left="1.752in" fo:text-indent="-0.5854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fo:line-height="0.3055in" fo:margin-left="1.752in" fo:text-indent="-0.5854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3055in" fo:margin-left="1.752in" fo:text-indent="-0.5854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35" style:parent-style-name="一" style:family="paragraph">
      <style:paragraph-properties fo:line-height="0.3055in" fo:margin-left="1.0631in" fo:text-indent="-0.3937in">
        <style:tab-stops>
          <style:tab-stop style:type="left" style:position="0.0201in"/>
        </style:tab-stops>
      </style:paragraph-properties>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letter-spacing="normal" fo:font-size="14pt" style:font-size-asian="14pt" style:font-size-complex="14pt"/>
    </style:style>
    <style:style style:name="P538" style:parent-style-name="清單2" style:family="paragraph">
      <style:paragraph-properties style:snap-to-layout-grid="false" fo:text-align="justify" fo:line-height="0.3055in" fo:text-indent="0.4222in"/>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fo:line-height="0.3055in" fo:margin-left="1.6472in" fo:text-indent="-0.480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055in" fo:margin-left="1.6472in" fo:text-indent="-0.4805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3055in" fo:margin-left="1.6472in" fo:text-indent="-0.4805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3055in" fo:margin-left="1.6472in" fo:text-indent="-0.480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3055in" fo:margin-left="1.6472in" fo:text-indent="-0.4805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清單2" style:family="paragraph">
      <style:paragraph-properties style:snap-to-layout-grid="false" fo:text-align="justify" fo:line-height="0.3055in" fo:text-indent="0.4222in"/>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61" style:parent-style-name="清單2" style:family="paragraph">
      <style:paragraph-properties style:snap-to-layout-grid="false" fo:text-align="justify" fo:line-height="0.3055in" fo:text-indent="0.0013in"/>
      <style:text-properties style:font-name="標楷體" style:font-name-asian="標楷體" fo:font-size="14pt" style:font-size-asian="14pt" style:font-size-complex="14pt"/>
    </style:style>
    <style:style style:name="P562" style:parent-style-name="清單2" style:family="paragraph">
      <style:paragraph-properties style:snap-to-layout-grid="false" fo:text-align="justify" fo:line-height="0.3055in" fo:margin-left="1.9687in" fo:text-indent="-0.2951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65"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66" style:parent-style-name="清單2" style:family="paragraph">
      <style:paragraph-properties style:snap-to-layout-grid="false" fo:text-align="justify" fo:line-height="0.3055in" fo:margin-left="1.8409in" fo:text-indent="-0.1673in">
        <style:tab-stops>
          <style:tab-stop style:type="left" style:position="0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text-align="justify" style:vertical-align="auto" fo:line-height="0.3055in" fo:margin-left="2.343in" fo:text-indent="-0.3743in">
        <style:tab-stops>
          <style:tab-stop style:type="left" style:position="0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style:vertical-align="auto" fo:line-height="0.3055in" fo:margin-left="2.343in" fo:text-indent="-0.3743in">
        <style:tab-stops>
          <style:tab-stop style:type="left" style:position="0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style:vertical-align="auto" fo:line-height="0.3055in" fo:margin-left="2.2361in" fo:text-indent="-0.2673in">
        <style:tab-stops>
          <style:tab-stop style:type="left" style:position="-0.267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style:vertical-align="auto" fo:line-height="0.3055in" fo:margin-left="2.2361in" fo:text-indent="-0.2673in">
        <style:tab-stops>
          <style:tab-stop style:type="left" style:position="-0.267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style:vertical-align="auto" fo:line-height="0.3055in" fo:margin-left="2.2361in" fo:text-indent="-0.2673in">
        <style:tab-stops>
          <style:tab-stop style:type="left" style:position="-0.2673in"/>
        </style:tab-stops>
      </style:paragraph-properties>
      <style:text-properties style:font-name="標楷體" style:font-name-asian="標楷體" fo:font-size="14pt" style:font-size-asian="14pt" style:font-size-complex="14pt"/>
    </style:style>
    <style:style style:name="P573" style:parent-style-name="清單2" style:family="paragraph">
      <style:paragraph-properties style:snap-to-layout-grid="false" fo:text-align="justify" fo:line-height="0.3055in" fo:margin-left="1.8409in" fo:text-indent="-0.1673in">
        <style:tab-stops>
          <style:tab-stop style:type="left" style:position="0in"/>
        </style:tab-stops>
      </style:paragraph-properties>
      <style:text-properties style:font-name="標楷體" style:font-name-asian="標楷體" fo:font-size="14pt" style:font-size-asian="14pt" style:font-size-complex="14pt"/>
    </style:style>
    <style:style style:name="P574" style:parent-style-name="清單2" style:family="paragraph">
      <style:paragraph-properties style:snap-to-layout-grid="false" fo:text-align="justify" fo:line-height="0.3055in" fo:margin-left="1.8409in" fo:text-indent="-0.1673in">
        <style:tab-stops>
          <style:tab-stop style:type="left" style:position="0in"/>
        </style:tab-stops>
      </style:paragraph-properties>
      <style:text-properties style:font-name="標楷體" style:font-name-asian="標楷體" fo:font-size="14pt" style:font-size-asian="14pt" style:font-size-complex="14pt"/>
    </style:style>
    <style:style style:name="P575"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76"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fo:line-height="0.3055in" fo:margin-left="1.6472in" fo:text-indent="-0.4805in">
        <style:tab-stops/>
      </style:paragraph-properties>
      <style:text-properties style:font-name="標楷體" style:font-name-asian="標楷體" fo:font-size="14pt" style:font-size-asian="14pt" style:font-size-complex="14pt"/>
    </style:style>
    <style:style style:name="P578" style:parent-style-name="清單2" style:family="paragraph">
      <style:paragraph-properties style:snap-to-layout-grid="false" fo:text-align="justify" fo:line-height="0.3055in" fo:text-indent="0.4222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fo:line-height="0.3055in" fo:margin-left="1.575in" fo:text-indent="-0.4034in">
        <style:tab-stops/>
      </style:paragraph-properties>
      <style:text-properties style:font-name="標楷體" style:font-name-asian="標楷體" fo:font-size="14pt" style:font-size-asian="14pt" style:font-size-complex="14pt"/>
    </style:style>
    <style:style style:name="P580"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1"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2"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3"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585"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6"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7"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8"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89"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0"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1"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2"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3"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4"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5"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6"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00"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601" style:parent-style-name="清單2" style:family="paragraph">
      <style:paragraph-properties style:snap-to-layout-grid="false" fo:text-align="justify" fo:line-height="0.3055in" fo:margin-left="1.9687in" fo:text-indent="-0.2951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03"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04"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fo:line-height="0.3055in" fo:text-indent="-0.5006in"/>
      <style:text-properties style:font-name="標楷體" style:font-name-asian="標楷體" fo:color="#FF0000" fo:font-size="14pt" style:font-size-asian="14pt" style:font-size-complex="14pt"/>
    </style:style>
    <style:style style:name="P606"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line-height="0.3055in" fo:margin-left="1.75in" fo:text-indent="-0.5784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3055in" fo:margin-left="1.75in" fo:text-indent="-0.5784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line-height="0.3055in" fo:text-indent="-0.5006in"/>
      <style:text-properties style:font-name="標楷體" style:font-name-asian="標楷體" fo:font-size="14pt" style:font-size-asian="14pt" style:font-size-complex="14pt"/>
    </style:style>
    <style:style style:name="P615" style:parent-style-name="清單2" style:family="paragraph">
      <style:paragraph-properties style:snap-to-layout-grid="false" fo:text-align="justify" fo:line-height="0.3055in" fo:margin-left="1.3784in" fo:text-indent="-0.2666in">
        <style:tab-stops/>
      </style:paragraph-properties>
      <style:text-properties style:font-name="標楷體" style:font-name-asian="標楷體" fo:font-size="14pt" style:font-size-asian="14pt" style:font-size-complex="14pt"/>
    </style:style>
    <style:style style:name="P616" style:parent-style-name="一" style:family="paragraph">
      <style:paragraph-properties fo:line-height="0.3055in" fo:margin-left="1.0631in" fo:text-indent="-0.3937in">
        <style:tab-stops>
          <style:tab-stop style:type="left" style:position="0.0201in"/>
        </style:tab-stops>
      </style:paragraph-properties>
      <style:text-properties fo:font-size="14pt" style:font-size-asian="14pt" style:font-size-complex="14pt"/>
    </style:style>
    <style:style style:name="P61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1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1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2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2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2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23" style:parent-style-name="一" style:family="paragraph">
      <style:paragraph-properties fo:line-height="0.3055in" fo:margin-left="1.0631in" fo:text-indent="-0.3937in">
        <style:tab-stops>
          <style:tab-stop style:type="left" style:position="0.0201in"/>
        </style:tab-stops>
      </style:paragraph-properties>
      <style:text-properties fo:font-size="14pt" style:font-size-asian="14pt" style:font-size-complex="14pt"/>
    </style:style>
    <style:style style:name="P624"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25" style:parent-style-name="清單2" style:family="paragraph">
      <style:paragraph-properties style:snap-to-layout-grid="false" fo:text-align="justify" fo:line-height="0.3055in" fo:margin-left="1.375in" fo:text-indent="-0.2916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letter-spacing="0.0069in"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letter-spacing="0.0069in"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34" style:parent-style-name="清單2" style:family="paragraph">
      <style:paragraph-properties style:snap-to-layout-grid="false" fo:text-align="justify" fo:line-height="0.3055in" fo:margin-left="1.3784in" fo:text-indent="-0.2965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4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4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4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5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651"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52"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53"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54"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color="#FF0000" fo:font-size="14pt" style:font-size-asian="14pt" style:font-size-complex="14pt"/>
    </style:style>
    <style:style style:name="P655"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56"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57"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58"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59"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60"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61"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62"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63"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64" style:parent-style-name="清單2" style:family="paragraph">
      <style:paragraph-properties style:snap-to-layout-grid="false" fo:text-align="justify" fo:line-height="0.3055in" fo:margin-left="1.4763in" fo:text-indent="-0.393in">
        <style:tab-stops/>
      </style:paragraph-properties>
      <style:text-properties style:font-name="標楷體" style:font-name-asian="標楷體" fo:font-size="14pt" style:font-size-asian="14pt" style:font-size-complex="14pt"/>
    </style:style>
    <style:style style:name="P665"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66"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67" style:parent-style-name="清單2" style:family="paragraph">
      <style:paragraph-properties style:snap-to-layout-grid="false" fo:text-align="justify" fo:line-height="0.3055in" fo:margin-left="1.4722in" fo:text-indent="-0.3888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fo:background-color="#00FFFF"/>
    </style:style>
    <style:style style:name="T684" style:parent-style-name="預設段落字型" style:family="text">
      <style:text-properties style:font-name="標楷體" style:font-name-asian="標楷體" fo:color="#FF0000" fo:font-size="14pt" style:font-size-asian="14pt" style:font-size-complex="14pt" fo:background-color="#00FFFF"/>
    </style:style>
    <style:style style:name="T685" style:parent-style-name="預設段落字型" style:family="text">
      <style:text-properties style:font-name="標楷體" style:font-name-asian="標楷體" fo:color="#FF0000" fo:font-size="14pt" style:font-size-asian="14pt" style:font-size-complex="14pt" fo:background-color="#00FFFF"/>
    </style:style>
    <style:style style:name="T686" style:parent-style-name="預設段落字型" style:family="text">
      <style:text-properties style:font-name="標楷體" style:font-name-asian="標楷體" fo:color="#FF0000" fo:font-size="14pt" style:font-size-asian="14pt" style:font-size-complex="14pt" fo:background-color="#00FFFF"/>
    </style:style>
    <style:style style:name="T687" style:parent-style-name="預設段落字型" style:family="text">
      <style:text-properties style:font-name="標楷體" style:font-name-asian="標楷體" fo:color="#FF0000" fo:font-size="14pt" style:font-size-asian="14pt" style:font-size-complex="14pt" fo:background-color="#00FFFF"/>
    </style:style>
    <style:style style:name="T688" style:parent-style-name="預設段落字型" style:family="text">
      <style:text-properties style:font-name="標楷體" style:font-name-asian="標楷體" fo:color="#FF0000" fo:font-size="14pt" style:font-size-asian="14pt" style:font-size-complex="14pt" fo:background-color="#00FFFF"/>
    </style:style>
    <style:style style:name="T689" style:parent-style-name="預設段落字型" style:family="text">
      <style:text-properties style:font-name="標楷體" style:font-name-asian="標楷體" fo:color="#FF0000" fo:font-size="14pt" style:font-size-asian="14pt" style:font-size-complex="14pt" fo:background-color="#00FFFF"/>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92"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693" style:parent-style-name="清單2" style:family="paragraph">
      <style:paragraph-properties style:snap-to-layout-grid="false" fo:text-align="justify" fo:line-height="0.3055in" fo:margin-left="1.4722in" fo:text-indent="-0.3888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fo:background-color="#00FFFF"/>
    </style:style>
    <style:style style:name="T717" style:parent-style-name="預設段落字型" style:family="text">
      <style:text-properties style:font-name="標楷體" style:font-name-asian="標楷體" fo:color="#FF0000" fo:font-size="14pt" style:font-size-asian="14pt" style:font-size-complex="14pt" fo:background-color="#00FFFF"/>
    </style:style>
    <style:style style:name="T718" style:parent-style-name="預設段落字型" style:family="text">
      <style:text-properties style:font-name="標楷體" style:font-name-asian="標楷體" fo:color="#FF0000" fo:font-size="14pt" style:font-size-asian="14pt" style:font-size-complex="14pt" fo:background-color="#00FFFF"/>
    </style:style>
    <style:style style:name="T719" style:parent-style-name="預設段落字型" style:family="text">
      <style:text-properties style:font-name="標楷體" style:font-name-asian="標楷體" fo:color="#FF0000" fo:font-size="14pt" style:font-size-asian="14pt" style:font-size-complex="14pt" fo:background-color="#00FFFF"/>
    </style:style>
    <style:style style:name="T720" style:parent-style-name="預設段落字型" style:family="text">
      <style:text-properties style:font-name="標楷體" style:font-name-asian="標楷體" fo:color="#FF0000" fo:font-size="14pt" style:font-size-asian="14pt" style:font-size-complex="14pt" fo:background-color="#00FFFF"/>
    </style:style>
    <style:style style:name="T721" style:parent-style-name="預設段落字型" style:family="text">
      <style:text-properties style:font-name="標楷體" style:font-name-asian="標楷體" fo:color="#FF0000" fo:font-size="14pt" style:font-size-asian="14pt" style:font-size-complex="14pt" fo:background-color="#00FFFF"/>
    </style:style>
    <style:style style:name="T722" style:parent-style-name="預設段落字型" style:family="text">
      <style:text-properties style:font-name="標楷體" style:font-name-asian="標楷體" fo:color="#FF0000" fo:font-size="14pt" style:font-size-asian="14pt" style:font-size-complex="14pt" fo:background-color="#00FFFF"/>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justify" fo:line-height="0.3055in" fo:margin-left="1.6527in" fo:text-indent="-0.4812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清單2" style:family="paragraph">
      <style:paragraph-properties style:snap-to-layout-grid="false" fo:text-align="justify" fo:line-height="0.3055in" fo:margin-left="1.4722in" fo:text-indent="-0.3888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FF0000" fo:font-size="14pt" style:font-size-asian="14pt" style:font-size-complex="14pt"/>
    </style:style>
    <style:style style:name="P744"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745"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746"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747" style:parent-style-name="清單2" style:family="paragraph">
      <style:paragraph-properties style:snap-to-layout-grid="false" fo:text-align="justify" fo:line-height="0.3055in" fo:margin-left="1.4722in" fo:text-indent="-0.3888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fo:background-color="#00FFFF"/>
    </style:style>
    <style:style style:name="T764" style:parent-style-name="預設段落字型" style:family="text">
      <style:text-properties style:font-name="標楷體" style:font-name-asian="標楷體" fo:font-size="14pt" style:font-size-asian="14pt" style:font-size-complex="14pt" fo:background-color="#00FFFF"/>
    </style:style>
    <style:style style:name="T765" style:parent-style-name="預設段落字型" style:family="text">
      <style:text-properties style:font-name="標楷體" style:font-name-asian="標楷體" fo:font-size="14pt" style:font-size-asian="14pt" style:font-size-complex="14pt" fo:background-color="#00FFFF"/>
    </style:style>
    <style:style style:name="T766" style:parent-style-name="預設段落字型" style:family="text">
      <style:text-properties style:font-name="標楷體" style:font-name-asian="標楷體" fo:font-size="14pt" style:font-size-asian="14pt" style:font-size-complex="14pt" fo:background-color="#00FFFF"/>
    </style:style>
    <style:style style:name="T767" style:parent-style-name="預設段落字型" style:family="text">
      <style:text-properties style:font-name="標楷體" style:font-name-asian="標楷體" fo:font-size="14pt" style:font-size-asian="14pt" style:font-size-complex="14pt" fo:background-color="#00FFFF"/>
    </style:style>
    <style:style style:name="T768" style:parent-style-name="預設段落字型" style:family="text">
      <style:text-properties style:font-name="標楷體" style:font-name-asian="標楷體" fo:font-size="14pt" style:font-size-asian="14pt" style:font-size-complex="14pt" fo:background-color="#00FFFF"/>
    </style:style>
    <style:style style:name="T769" style:parent-style-name="預設段落字型" style:family="text">
      <style:text-properties style:font-name="標楷體" style:font-name-asian="標楷體" fo:font-size="14pt" style:font-size-asian="14pt" style:font-size-complex="14pt" fo:background-color="#00FFFF"/>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justify" fo:line-height="0.3055in" fo:margin-left="1.6527in" fo:text-indent="-0.4812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line-height="0.3055in" fo:margin-left="1.6527in" fo:text-indent="-0.4812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text-align="justify" fo:line-height="0.3055in" fo:margin-left="1.6527in" fo:text-indent="-0.4812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justify" fo:line-height="0.3055in" fo:margin-left="1.7208in" fo:text-indent="-0.549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letter-spacing="0.0138in" fo:font-size="14pt" style:font-size-asian="14pt" style:font-size-complex="14pt"/>
    </style:style>
    <style:style style:name="T795" style:parent-style-name="預設段落字型" style:family="text">
      <style:text-properties style:font-name="標楷體" style:font-name-asian="標楷體" fo:letter-spacing="0.0138in" fo:font-size="14pt" style:font-size-asian="14pt" style:font-size-complex="14pt"/>
    </style:style>
    <style:style style:name="T796" style:parent-style-name="預設段落字型" style:family="text">
      <style:text-properties style:font-name="標楷體" style:font-name-asian="標楷體" fo:letter-spacing="0.0138in" fo:font-size="14pt" style:font-size-asian="14pt" style:font-size-complex="14pt"/>
    </style:style>
    <style:style style:name="T797" style:parent-style-name="預設段落字型" style:family="text">
      <style:text-properties style:font-name="標楷體" style:font-name-asian="標楷體" fo:letter-spacing="0.0138in" fo:font-size="14pt" style:font-size-asian="14pt" style:font-size-complex="14pt"/>
    </style:style>
    <style:style style:name="T798" style:parent-style-name="預設段落字型" style:family="text">
      <style:text-properties style:font-name="標楷體" style:font-name-asian="標楷體" fo:letter-spacing="0.0138in" fo:font-size="14pt" style:font-size-asian="14pt" style:font-size-complex="14pt"/>
    </style:style>
    <style:style style:name="P799"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00"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01"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3055in" fo:margin-left="1.643in" fo:text-indent="-0.4715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3055in" fo:margin-left="1.643in" fo:text-indent="-0.4715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justify" fo:line-height="0.3055in" fo:margin-left="1.643in" fo:text-indent="-0.4715in">
        <style:tab-stops/>
      </style:paragraph-properties>
      <style:text-properties style:font-name="標楷體" style:font-name-asian="標楷體" fo:font-size="14pt" style:font-size-asian="14pt" style:font-size-complex="14pt"/>
    </style:style>
    <style:style style:name="P814" style:parent-style-name="清單2" style:family="paragraph">
      <style:paragraph-properties style:snap-to-layout-grid="false" fo:text-align="justify" fo:line-height="0.3055in" fo:margin-left="1.4722in" fo:text-indent="-0.3888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17" style:parent-style-name="清單2" style:family="paragraph">
      <style:paragraph-properties style:snap-to-layout-grid="false" fo:text-align="justify" fo:line-height="0.3055in" fo:margin-left="1.4722in" fo:text-indent="-0.388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style>
    <style:style style:name="T820" style:parent-style-name="預設段落字型" style:family="text">
      <style:text-properties style:font-name="標楷體" style:font-name-asian="標楷體"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P822"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23"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fo:line-height="0.3055in" fo:margin-left="1.6625in" fo:text-indent="-0.4909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fo:line-height="0.3055in" fo:margin-left="1.6625in" fo:text-indent="-0.4909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line-height="0.3055in" fo:margin-left="1.6625in" fo:text-indent="-0.4909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line-height="0.3055in" fo:margin-left="1.6625in" fo:text-indent="-0.4909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snap-to-layout-grid="false" fo:text-align="justify" fo:line-height="0.3055in" fo:margin-left="1.6625in" fo:text-indent="-0.4909in">
        <style:tab-stops/>
      </style:paragraph-properties>
      <style:text-properties style:font-name="標楷體" style:font-name-asian="標楷體" fo:font-size="14pt" style:font-size-asian="14pt" style:font-size-complex="14pt"/>
    </style:style>
    <style:style style:name="P830"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31"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32" style:parent-style-name="清單2" style:family="paragraph">
      <style:paragraph-properties style:snap-to-layout-grid="false" fo:text-align="justify" fo:line-height="0.3055in" fo:margin-left="1.4722in" fo:text-indent="-0.3888in">
        <style:tab-stops/>
      </style:paragraph-properties>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清單2" style:family="paragraph">
      <style:paragraph-properties style:snap-to-layout-grid="false" fo:text-align="justify" fo:line-height="0.3055in" fo:margin-left="1.4722in" fo:text-indent="-0.3888in">
        <style:tab-stops/>
      </style:paragraph-properties>
      <style:text-properties style:font-name="標楷體" style:font-name-asian="標楷體" fo:font-size="14pt" style:font-size-asian="14pt" style:font-size-complex="14pt"/>
    </style:style>
    <style:style style:name="P844" style:parent-style-name="一" style:family="paragraph">
      <style:paragraph-properties style:snap-to-layout-grid="false" fo:margin-top="0.0673in" fo:line-height="0.3055in" fo:margin-left="1.0631in" fo:text-indent="-0.3937in">
        <style:tab-stops>
          <style:tab-stop style:type="left" style:position="0.0201in"/>
        </style:tab-stops>
      </style:paragraph-properties>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fo:letter-spacing="normal" fo:font-size="14pt" style:font-size-asian="14pt" style:font-size-complex="14pt"/>
    </style:style>
    <style:style style:name="T847" style:parent-style-name="預設段落字型" style:family="text">
      <style:text-properties fo:letter-spacing="normal" fo:font-size="14pt" style:font-size-asian="14pt" style:font-size-complex="14pt"/>
    </style:style>
    <style:style style:name="T848" style:parent-style-name="預設段落字型" style:family="text">
      <style:text-properties fo:letter-spacing="normal" fo:font-size="14pt" style:font-size-asian="14pt" style:font-size-complex="14pt"/>
    </style:style>
    <style:style style:name="T849" style:parent-style-name="預設段落字型" style:family="text">
      <style:text-properties fo:letter-spacing="normal" fo:font-size="14pt" style:font-size-asian="14pt" style:font-size-complex="14pt"/>
    </style:style>
    <style:style style:name="T850" style:parent-style-name="預設段落字型" style:family="text">
      <style:text-properties fo:letter-spacing="normal" fo:font-size="14pt" style:font-size-asian="14pt" style:font-size-complex="14pt"/>
    </style:style>
    <style:style style:name="P851" style:parent-style-name="清單2" style:family="paragraph">
      <style:paragraph-properties style:snap-to-layout-grid="false" fo:text-align="justify" fo:line-height="0.3055in" fo:margin-left="1.4444in" fo:text-indent="-0.268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letter-kerning="true" fo:font-size="14pt" style:font-size-asian="14pt" style:font-size-complex="14pt"/>
    </style:style>
    <style:style style:name="P855" style:parent-style-name="清單2" style:family="paragraph">
      <style:paragraph-properties style:snap-to-layout-grid="false" fo:text-align="justify" fo:line-height="0.3055in" fo:margin-left="1.4444in" fo:text-indent="-0.268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letter-kerning="true"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letter-kerning="true" fo:font-size="14pt" style:font-size-asian="14pt" style:font-size-complex="14pt"/>
    </style:style>
    <style:style style:name="P862" style:parent-style-name="清單2" style:family="paragraph">
      <style:paragraph-properties style:snap-to-layout-grid="false" fo:text-align="justify" fo:line-height="0.3055in" fo:margin-left="1.4444in" fo:text-indent="-0.268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style:letter-kerning="true" fo:font-size="14pt" style:font-size-asian="14pt" style:font-size-complex="14pt"/>
    </style:style>
    <style:style style:name="P866" style:parent-style-name="內文" style:family="paragraph">
      <style:paragraph-properties style:snap-to-layout-grid="false" fo:text-align="justify" fo:line-height="0.3055in" fo:margin-left="1.5055in" fo:text-indent="-0.3402in">
        <style:tab-stops/>
      </style:paragraph-properties>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letter-spacing="0.0069in" fo:font-size="14pt" style:font-size-asian="14pt" style:font-size-complex="14pt"/>
    </style:style>
    <style:style style:name="P870" style:parent-style-name="一" style:family="paragraph">
      <style:paragraph-properties style:snap-to-layout-grid="false" fo:margin-top="0.0673in" fo:line-height="0.3055in" fo:margin-left="1.0631in" fo:text-indent="-0.3937in">
        <style:tab-stops>
          <style:tab-stop style:type="left" style:position="0.0201in"/>
        </style:tab-stops>
      </style:paragraph-properties>
      <style:text-properties fo:font-size="14pt" style:font-size-asian="14pt" style:font-size-complex="14pt"/>
    </style:style>
    <style:style style:name="P871" style:parent-style-name="一" style:family="paragraph">
      <style:paragraph-properties style:snap-to-layout-grid="false" fo:margin-top="0.0673in" fo:line-height="0.3055in" fo:margin-left="1.0631in" fo:text-indent="-0.3937in">
        <style:tab-stops>
          <style:tab-stop style:type="left" style:position="0.0201in"/>
        </style:tab-stops>
      </style:paragraph-properties>
      <style:text-properties fo:font-size="14pt" style:font-size-asian="14pt" style:font-size-complex="14pt"/>
    </style:style>
    <style:style style:name="P872" style:parent-style-name="一" style:family="paragraph">
      <style:paragraph-properties style:snap-to-layout-grid="false" fo:margin-top="0.0673in" fo:line-height="0.3055in" fo:margin-left="1.0631in" fo:text-indent="-0.3937in">
        <style:tab-stops>
          <style:tab-stop style:type="left" style:position="0.0201in"/>
        </style:tab-stops>
      </style:paragraph-properties>
      <style:text-properties fo:font-size="14pt" style:font-size-asian="14pt" style:font-size-complex="14pt"/>
    </style:style>
    <style:style style:name="P873" style:parent-style-name="一" style:family="paragraph">
      <style:paragraph-properties style:snap-to-layout-grid="false" fo:margin-top="0.0673in" fo:line-height="0.3055in" fo:margin-left="1.0631in" fo:text-indent="-0.3937in">
        <style:tab-stops>
          <style:tab-stop style:type="left" style:position="0.0201in"/>
        </style:tab-stops>
      </style:paragraph-properties>
      <style:text-properties fo:font-size="14pt" style:font-size-asian="14pt" style:font-size-complex="14pt"/>
    </style:style>
    <style:style style:name="P874" style:parent-style-name="一" style:family="paragraph">
      <style:paragraph-properties style:snap-to-layout-grid="false" fo:margin-top="0.0673in" fo:line-height="0.3055in" fo:margin-left="1.0631in" fo:text-indent="-0.3937in">
        <style:tab-stops>
          <style:tab-stop style:type="left" style:position="0.0201in"/>
        </style:tab-stops>
      </style:paragraph-properties>
    </style:style>
    <style:style style:name="T875" style:parent-style-name="預設段落字型" style:family="text">
      <style:text-properties fo:color="#FF0000" fo:font-size="14pt" style:font-size-asian="14pt" style:font-size-complex="14pt"/>
    </style:style>
    <style:style style:name="T876" style:parent-style-name="預設段落字型" style:family="text">
      <style:text-properties fo:color="#FF0000" fo:font-size="14pt" style:font-size-asian="14pt" style:font-size-complex="14pt"/>
    </style:style>
    <style:style style:name="T877" style:parent-style-name="預設段落字型" style:family="text">
      <style:text-properties fo:color="#FF0000" fo:font-size="14pt" style:font-size-asian="14pt" style:font-size-complex="14pt"/>
    </style:style>
    <style:style style:name="T878" style:parent-style-name="預設段落字型" style:family="text">
      <style:text-properties fo:color="#FF0000" fo:font-size="14pt" style:font-size-asian="14pt" style:font-size-complex="14pt"/>
    </style:style>
    <style:style style:name="P879" style:parent-style-name="一" style:family="paragraph">
      <style:paragraph-properties style:snap-to-layout-grid="false" fo:margin-top="0.0673in" fo:line-height="0.3055in" fo:margin-left="1.0631in" fo:text-indent="-0.3937in">
        <style:tab-stops>
          <style:tab-stop style:type="left" style:position="0.0201in"/>
        </style:tab-stops>
      </style:paragraph-properties>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letter-spacing="normal" fo:font-size="14pt" style:font-size-asian="14pt" style:font-size-complex="14pt"/>
    </style:style>
    <style:style style:name="T882" style:parent-style-name="預設段落字型" style:family="text">
      <style:text-properties fo:font-size="14pt" style:font-size-asian="14pt" style:font-size-complex="14pt"/>
    </style:style>
    <style:style style:name="P88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884" style:parent-style-name="清單2" style:family="paragraph">
      <style:paragraph-properties style:snap-to-layout-grid="false" fo:text-align="justify" fo:line-height="0.3055in" fo:margin-left="1.0833in" fo:text-indent="0in">
        <style:tab-stops/>
      </style:paragraph-properties>
      <style:text-properties style:font-name="標楷體" style:font-name-asian="標楷體" fo:font-size="14pt" style:font-size-asian="14pt" style:font-size-complex="14pt"/>
    </style:style>
    <style:style style:name="P885" style:parent-style-name="E" style:family="paragraph">
      <style:paragraph-properties fo:line-height="0.3055in" fo:margin-left="1.4486in" fo:text-indent="-0.2819in">
        <style:tab-stops/>
      </style:paragraph-properties>
      <style:text-properties style:font-name="標楷體" style:font-name-asian="標楷體" style:font-size-complex="14pt"/>
    </style:style>
    <style:style style:name="P886" style:parent-style-name="E" style:family="paragraph">
      <style:paragraph-properties fo:line-height="0.3055in" fo:margin-left="1.4486in" fo:text-indent="-0.2819in">
        <style:tab-stops/>
      </style:paragraph-properties>
      <style:text-properties style:font-name="標楷體" style:font-name-asian="標楷體" style:font-size-complex="14pt"/>
    </style:style>
    <style:style style:name="P887" style:parent-style-name="E" style:family="paragraph">
      <style:paragraph-properties fo:line-height="0.3055in" fo:margin-left="1.4486in" fo:text-indent="-0.2819in">
        <style:tab-stops/>
      </style:paragraph-properties>
      <style:text-properties style:font-name="標楷體" style:font-name-asian="標楷體" style:font-size-complex="14pt"/>
    </style:style>
    <style:style style:name="P88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889" style:parent-style-name="清單2" style:family="paragraph">
      <style:paragraph-properties style:snap-to-layout-grid="false" fo:text-align="justify" fo:line-height="0.3055in" fo:margin-left="1.5736in" fo:text-indent="0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E" style:family="paragraph">
      <style:paragraph-properties fo:line-height="0.3055in" fo:margin-left="1.4486in" fo:text-indent="-0.2819in">
        <style:tab-stops/>
      </style:paragraph-properties>
      <style:text-properties style:font-name="標楷體" style:font-name-asian="標楷體" style:font-size-complex="14pt"/>
    </style:style>
    <style:style style:name="P896" style:parent-style-name="E" style:family="paragraph">
      <style:paragraph-properties fo:line-height="0.3055in" fo:margin-left="1.4486in" fo:text-indent="-0.2819in">
        <style:tab-stops/>
      </style:paragraph-properties>
      <style:text-properties style:font-name="標楷體" style:font-name-asian="標楷體" style:font-size-complex="14pt"/>
    </style:style>
    <style:style style:name="P897" style:parent-style-name="E" style:family="paragraph">
      <style:paragraph-properties fo:line-height="0.3055in" fo:margin-left="1.4486in" fo:text-indent="-0.2819in">
        <style:tab-stops/>
      </style:paragraph-properties>
      <style:text-properties style:font-name="標楷體" style:font-name-asian="標楷體" style:font-size-complex="14pt"/>
    </style:style>
    <style:style style:name="P898" style:parent-style-name="E" style:family="paragraph">
      <style:paragraph-properties fo:line-height="0.3055in" fo:margin-left="1.4486in" fo:text-indent="-0.2819in">
        <style:tab-stops/>
      </style:paragraph-properties>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fo:color="#FF0000" style:font-size-complex="14pt"/>
    </style:style>
    <style:style style:name="T902" style:parent-style-name="預設段落字型" style:family="text">
      <style:text-properties style:font-name="標楷體" style:font-name-asian="標楷體" fo:color="#FF0000" style:font-size-complex="14pt"/>
    </style:style>
    <style:style style:name="T903" style:parent-style-name="預設段落字型" style:family="text">
      <style:text-properties style:font-name="標楷體" style:font-name-asian="標楷體" fo:color="#FF0000" style:font-size-complex="14pt"/>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P909" style:parent-style-name="一0" style:family="paragraph">
      <style:paragraph-properties fo:line-height="0.3055in" fo:margin-left="0.6694in" fo:text-indent="-0.3361in">
        <style:tab-stops>
          <style:tab-stop style:type="left" style:position="0in"/>
        </style:tab-stops>
      </style:paragraph-properties>
      <style:text-properties style:font-name="標楷體" fo:font-size="14pt" style:font-size-asian="14pt" style:font-size-complex="14pt"/>
    </style:style>
    <style:style style:name="P910" style:parent-style-name="內文" style:family="paragraph">
      <style:paragraph-properties style:snap-to-layout-grid="false" fo:text-align="justify" fo:line-height="0.3055in" fo:margin-left="0.709in">
        <style:tab-stops>
          <style:tab-stop style:type="left" style:position="0.2951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一" style:family="paragraph">
      <style:paragraph-properties fo:line-height="0.3055in" fo:margin-left="1.0631in" fo:text-indent="-0.3937in">
        <style:tab-stops>
          <style:tab-stop style:type="left" style:position="-0.0784in"/>
        </style:tab-stops>
      </style:paragraph-properties>
      <style:text-properties fo:font-size="14pt" style:font-size-asian="14pt" style:font-size-complex="14pt"/>
    </style:style>
    <style:style style:name="P91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1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1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20" style:parent-style-name="一" style:family="paragraph">
      <style:paragraph-properties fo:line-height="0.3055in">
        <style:tab-stops>
          <style:tab-stop style:type="left" style:position="5.6277in"/>
        </style:tab-stops>
      </style:paragraph-properties>
      <style:text-properties fo:font-size="14pt" style:font-size-asian="14pt" style:font-size-complex="14pt"/>
    </style:style>
    <style:style style:name="P92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2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2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24" style:parent-style-name="一" style:family="paragraph">
      <style:paragraph-properties fo:line-height="0.3055in">
        <style:tab-stops>
          <style:tab-stop style:type="left" style:position="5.6277in"/>
        </style:tab-stops>
      </style:paragraph-properties>
      <style:text-properties fo:font-size="14pt" style:font-size-asian="14pt" style:font-size-complex="14pt"/>
    </style:style>
    <style:style style:name="P925"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2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27" style:parent-style-name="一" style:family="paragraph">
      <style:paragraph-properties fo:line-height="0.3055in" fo:margin-left="1.0631in" fo:text-indent="-0.3937in">
        <style:tab-stops>
          <style:tab-stop style:type="left" style:position="-0.059in"/>
        </style:tab-stops>
      </style:paragraph-properties>
      <style:text-properties fo:font-size="14pt" style:font-size-asian="14pt" style:font-size-complex="14pt"/>
    </style:style>
    <style:style style:name="P92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2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0" style:parent-style-name="一" style:family="paragraph">
      <style:paragraph-properties fo:line-height="0.3055in">
        <style:tab-stops>
          <style:tab-stop style:type="left" style:position="5.6277in"/>
        </style:tab-stops>
      </style:paragraph-properties>
      <style:text-properties fo:font-size="14pt" style:font-size-asian="14pt" style:font-size-complex="14pt"/>
    </style:style>
    <style:style style:name="P93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4"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5" style:parent-style-name="一" style:family="paragraph">
      <style:paragraph-properties fo:line-height="0.3055in" fo:margin-left="1.0631in" fo:text-indent="-0.3937in">
        <style:tab-stops>
          <style:tab-stop style:type="left" style:position="-0.059in"/>
        </style:tab-stops>
      </style:paragraph-properties>
      <style:text-properties fo:font-size="14pt" style:font-size-asian="14pt" style:font-size-complex="14pt"/>
    </style:style>
    <style:style style:name="P93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3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40" style:parent-style-name="一" style:family="paragraph">
      <style:paragraph-properties fo:line-height="0.3055in">
        <style:tab-stops>
          <style:tab-stop style:type="left" style:position="-20.0458in"/>
        </style:tab-stops>
      </style:paragraph-properties>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color="#FF0000" fo:font-size="14pt" style:font-size-asian="14pt" style:font-size-complex="14pt"/>
    </style:style>
    <style:style style:name="T943" style:parent-style-name="預設段落字型" style:family="text">
      <style:text-properties fo:font-size="14pt" style:font-size-asian="14pt" style:font-size-complex="14pt"/>
    </style:style>
    <style:style style:name="T944" style:parent-style-name="預設段落字型" style:family="text">
      <style:text-properties fo:font-size="14pt" style:font-size-asian="14pt" style:font-size-complex="14pt"/>
    </style:style>
    <style:style style:name="P945" style:parent-style-name="一" style:family="paragraph">
      <style:paragraph-properties fo:line-height="0.3055in" fo:margin-left="1.0208in" fo:text-indent="-0.3513in">
        <style:tab-stops>
          <style:tab-stop style:type="left" style:position="-0.0166in"/>
        </style:tab-stops>
      </style:paragraph-properties>
    </style:style>
    <style:style style:name="T946" style:parent-style-name="預設段落字型" style:family="text">
      <style:text-properties fo:letter-spacing="normal" fo:font-size="14pt" style:font-size-asian="14pt" style:font-size-complex="14pt"/>
    </style:style>
    <style:style style:name="T947" style:parent-style-name="預設段落字型" style:family="text">
      <style:text-properties fo:letter-spacing="normal" fo:font-size="14pt" style:font-size-asian="14pt" style:font-size-complex="14pt"/>
    </style:style>
    <style:style style:name="T948" style:parent-style-name="預設段落字型" style:family="text">
      <style:text-properties fo:letter-spacing="normal" fo:font-size="14pt" style:font-size-asian="14pt" style:font-size-complex="14pt"/>
    </style:style>
    <style:style style:name="P949" style:parent-style-name="一" style:family="paragraph">
      <style:paragraph-properties fo:line-height="0.3055in" fo:margin-left="1.0208in" fo:text-indent="-0.3513in">
        <style:tab-stops>
          <style:tab-stop style:type="left" style:position="-0.0166in"/>
        </style:tab-stops>
      </style:paragraph-properties>
      <style:text-properties fo:font-size="14pt" style:font-size-asian="14pt" style:font-size-complex="14pt"/>
    </style:style>
    <style:style style:name="P950" style:parent-style-name="一0" style:family="paragraph">
      <style:paragraph-properties fo:line-height="0.3055in" fo:margin-left="0.6694in" fo:text-indent="-0.3361in">
        <style:tab-stops>
          <style:tab-stop style:type="left" style:position="0in"/>
        </style:tab-stops>
      </style:paragraph-properties>
    </style:style>
    <style:style style:name="T951" style:parent-style-name="預設段落字型" style:family="text">
      <style:text-properties style:font-name="標楷體" fo:font-size="14pt" style:font-size-asian="14pt" style:font-size-complex="14pt"/>
    </style:style>
    <style:style style:name="T952" style:parent-style-name="預設段落字型" style:family="text">
      <style:text-properties style:font-name="標楷體" fo:font-size="14pt" style:font-size-asian="14pt" style:font-size-complex="14pt"/>
    </style:style>
    <style:style style:name="T953" style:parent-style-name="預設段落字型" style:family="text">
      <style:text-properties style:font-name="標楷體" fo:font-size="14pt" style:font-size-asian="14pt" style:font-size-complex="14pt"/>
    </style:style>
    <style:style style:name="T954" style:parent-style-name="預設段落字型" style:family="text">
      <style:text-properties style:font-name="標楷體" fo:font-size="14pt" style:font-size-asian="14pt" style:font-size-complex="14pt"/>
    </style:style>
    <style:style style:name="T955" style:parent-style-name="預設段落字型" style:family="text">
      <style:text-properties style:font-name="標楷體" fo:font-size="14pt" style:font-size-asian="14pt" style:font-size-complex="14pt"/>
    </style:style>
    <style:style style:name="T956" style:parent-style-name="預設段落字型" style:family="text">
      <style:text-properties style:font-name="標楷體" fo:font-size="14pt" style:font-size-asian="14pt" style:font-size-complex="14pt"/>
    </style:style>
    <style:style style:name="T957" style:parent-style-name="預設段落字型" style:family="text">
      <style:text-properties style:font-name="標楷體" fo:font-size="14pt" style:font-size-asian="14pt" style:font-size-complex="14pt"/>
    </style:style>
    <style:style style:name="T958" style:parent-style-name="預設段落字型" style:family="text">
      <style:text-properties style:font-name="標楷體" fo:font-size="14pt" style:font-size-asian="14pt" style:font-size-complex="14pt"/>
    </style:style>
    <style:style style:name="T959" style:parent-style-name="預設段落字型" style:family="text">
      <style:text-properties style:font-name="標楷體" fo:font-size="14pt" style:font-size-asian="14pt" style:font-size-complex="14pt"/>
    </style:style>
    <style:style style:name="P960" style:parent-style-name="一0" style:family="paragraph">
      <style:paragraph-properties fo:line-height="0.3055in" fo:margin-left="1.2895in" fo:text-indent="-0.7875in">
        <style:tab-stops/>
      </style:paragraph-properties>
      <style:text-properties style:font-name="標楷體" fo:font-size="14pt" style:font-size-asian="14pt" style:font-size-complex="14pt"/>
    </style:style>
    <style:style style:name="P961"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962"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963" style:parent-style-name="一" style:family="paragraph">
      <style:paragraph-properties fo:line-height="0.3055in" fo:margin-left="1.0208in" fo:text-indent="-0.3513in">
        <style:tab-stops/>
      </style:paragraph-properties>
      <style:text-properties fo:letter-spacing="normal" fo:font-size="14pt" style:font-size-asian="14pt" style:font-size-complex="14pt"/>
    </style:style>
    <style:style style:name="P964" style:parent-style-name="一" style:family="paragraph">
      <style:paragraph-properties fo:line-height="0.3055in" fo:margin-left="1.0833in" fo:text-indent="-0.3937in">
        <style:tab-stops/>
      </style:paragraph-properties>
    </style:style>
    <style:style style:name="T965" style:parent-style-name="預設段落字型" style:family="text">
      <style:text-properties fo:letter-spacing="normal" fo:font-size="14pt" style:font-size-asian="14pt" style:font-size-complex="14pt"/>
    </style:style>
    <style:style style:name="T966" style:parent-style-name="預設段落字型" style:family="text">
      <style:text-properties fo:color="#FF0000" fo:letter-spacing="normal" fo:font-size="14pt" style:font-size-asian="14pt" style:font-size-complex="14pt"/>
    </style:style>
    <style:style style:name="T967" style:parent-style-name="預設段落字型" style:family="text">
      <style:text-properties fo:color="#FF0000" fo:letter-spacing="normal" fo:font-size="14pt" style:font-size-asian="14pt" style:font-size-complex="14pt"/>
    </style:style>
    <style:style style:name="T968" style:parent-style-name="預設段落字型" style:family="text">
      <style:text-properties fo:color="#FF0000" fo:letter-spacing="normal" fo:font-size="14pt" style:font-size-asian="14pt" style:font-size-complex="14pt"/>
    </style:style>
    <style:style style:name="T969" style:parent-style-name="預設段落字型" style:family="text">
      <style:text-properties fo:letter-spacing="normal" fo:font-size="14pt" style:font-size-asian="14pt" style:font-size-complex="14pt"/>
    </style:style>
    <style:style style:name="T970" style:parent-style-name="預設段落字型" style:family="text">
      <style:text-properties fo:letter-spacing="normal" fo:font-size="14pt" style:font-size-asian="14pt" style:font-size-complex="14pt"/>
    </style:style>
    <style:style style:name="T971" style:parent-style-name="預設段落字型" style:family="text">
      <style:text-properties fo:letter-spacing="normal" fo:font-size="14pt" style:font-size-asian="14pt" style:font-size-complex="14pt"/>
    </style:style>
    <style:style style:name="P972"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973" style:parent-style-name="一" style:family="paragraph">
      <style:paragraph-properties fo:line-height="0.3055in" fo:margin-left="1.0833in" fo:text-indent="-0.4027in">
        <style:tab-stops/>
      </style:paragraph-properties>
    </style:style>
    <style:style style:name="T974" style:parent-style-name="預設段落字型" style:family="text">
      <style:text-properties fo:letter-spacing="normal" fo:font-size="14pt" style:font-size-asian="14pt" style:font-size-complex="14pt"/>
    </style:style>
    <style:style style:name="T975" style:parent-style-name="預設段落字型" style:family="text">
      <style:text-properties fo:font-size="14pt" style:font-size-asian="14pt" style:font-size-complex="14pt"/>
    </style:style>
    <style:style style:name="T976" style:parent-style-name="預設段落字型" style:family="text">
      <style:text-properties fo:letter-spacing="normal" fo:font-size="14pt" style:font-size-asian="14pt" style:font-size-complex="14pt"/>
    </style:style>
    <style:style style:name="T977" style:parent-style-name="預設段落字型" style:family="text">
      <style:text-properties fo:font-size="14pt" style:font-size-asian="14pt" style:font-size-complex="14pt"/>
    </style:style>
    <style:style style:name="P978" style:parent-style-name="一" style:family="paragraph">
      <style:paragraph-properties fo:line-height="0.3055in" fo:margin-left="0.9847in" fo:text-indent="-0.3041in">
        <style:tab-stops>
          <style:tab-stop style:type="left" style:position="0in"/>
        </style:tab-stops>
      </style:paragraph-properties>
    </style:style>
    <style:style style:name="T979" style:parent-style-name="預設段落字型" style:family="text">
      <style:text-properties fo:letter-spacing="normal" fo:font-size="14pt" style:font-size-asian="14pt" style:font-size-complex="14pt"/>
    </style:style>
    <style:style style:name="P98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color="#FF0000" fo:font-size="14pt" style:font-size-asian="14pt" style:font-size-complex="14pt"/>
    </style:style>
    <style:style style:name="P981" style:parent-style-name="清單2" style:family="paragraph">
      <style:paragraph-properties style:snap-to-layout-grid="false" fo:text-align="justify" fo:line-height="0.3055in" fo:margin-left="1.3784in" fo:text-indent="-0.2951in">
        <style:tab-stops/>
      </style:paragraph-properties>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P987" style:parent-style-name="清單2" style:family="paragraph">
      <style:paragraph-properties style:snap-to-layout-grid="false" fo:text-align="justify" fo:line-height="0.3055in" fo:margin-left="1.3784in" fo:text-indent="0in">
        <style:tab-stops/>
      </style:paragraph-properties>
      <style:text-properties style:font-name="標楷體" style:font-name-asian="標楷體" fo:color="#FF0000" fo:font-size="14pt" style:font-size-asian="14pt" style:font-size-complex="14pt"/>
    </style:style>
    <style:style style:name="P988" style:parent-style-name="清單2" style:family="paragraph">
      <style:paragraph-properties style:snap-to-layout-grid="false" fo:text-align="justify" fo:line-height="0.3055in" fo:margin-left="1.3784in" fo:text-indent="0in">
        <style:tab-stops/>
      </style:paragraph-properties>
      <style:text-properties style:font-name="標楷體" style:font-name-asian="標楷體" fo:color="#FF0000" fo:font-size="14pt" style:font-size-asian="14pt" style:font-size-complex="14pt"/>
    </style:style>
    <style:style style:name="P989" style:parent-style-name="清單2" style:family="paragraph">
      <style:paragraph-properties style:snap-to-layout-grid="false" fo:text-align="justify" fo:line-height="0.3055in" fo:margin-left="1.3784in" fo:text-indent="0in">
        <style:tab-stops/>
      </style:paragraph-properties>
      <style:text-properties style:font-name="標楷體" style:font-name-asian="標楷體" fo:color="#FF0000" fo:font-size="14pt" style:font-size-asian="14pt" style:font-size-complex="14pt"/>
    </style:style>
    <style:style style:name="P990" style:parent-style-name="清單2" style:family="paragraph">
      <style:paragraph-properties style:snap-to-layout-grid="false" fo:text-align="justify" fo:line-height="0.3055in" fo:margin-left="1.375in" fo:text-indent="-0.2916in">
        <style:tab-stops/>
      </style:paragraph-properties>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color="#FF0000" fo:font-size="14pt" style:font-size-asian="14pt" style:font-size-complex="14pt"/>
    </style:style>
    <style:style style:name="P99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99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color="#FF0000" fo:font-size="14pt" style:font-size-asian="14pt" style:font-size-complex="14pt"/>
    </style:style>
    <style:style style:name="P998"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999"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000"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001"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002"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1003"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1004"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1005"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006" style:parent-style-name="一0" style:family="paragraph">
      <style:paragraph-properties fo:line-height="0.3055in" fo:margin-left="0.7194in" fo:text-indent="-0.3861in">
        <style:tab-stops>
          <style:tab-stop style:type="left" style:position="-0.7194in"/>
        </style:tab-stops>
      </style:paragraph-properties>
      <style:text-properties style:font-name="標楷體" fo:color="#FF0000" fo:font-size="14pt" style:font-size-asian="14pt" style:font-size-complex="14pt"/>
    </style:style>
    <style:style style:name="P1007" style:parent-style-name="一0" style:family="paragraph">
      <style:paragraph-properties fo:line-height="0.3055in" fo:margin-left="1.2895in" fo:text-indent="-0.6in">
        <style:tab-stops/>
      </style:paragraph-properties>
      <style:text-properties style:font-name="標楷體" fo:color="#FF0000" fo:font-size="14pt" style:font-size-asian="14pt" style:font-size-complex="14pt"/>
    </style:style>
    <style:style style:name="P1008" style:parent-style-name="一" style:family="paragraph">
      <style:paragraph-properties fo:line-height="0.3055in" fo:margin-left="1.2798in" fo:text-indent="-0.3937in">
        <style:tab-stops/>
      </style:paragraph-properties>
      <style:text-properties fo:color="#FF0000" fo:font-size="14pt" style:font-size-asian="14pt" style:font-size-complex="14pt"/>
    </style:style>
    <style:style style:name="P1009" style:parent-style-name="一0" style:family="paragraph">
      <style:paragraph-properties fo:line-height="0.3055in" fo:margin-left="1.2798in">
        <style:tab-stops/>
      </style:paragraph-properties>
      <style:text-properties style:font-name="標楷體" fo:color="#FF0000" fo:font-size="14pt" style:font-size-asian="14pt" style:font-size-complex="14pt"/>
    </style:style>
    <style:style style:name="P1010" style:parent-style-name="一0" style:family="paragraph">
      <style:paragraph-properties fo:line-height="0.3055in" fo:margin-left="1.2798in">
        <style:tab-stops/>
      </style:paragraph-properties>
      <style:text-properties style:font-name="標楷體" fo:color="#FF0000" fo:font-size="14pt" style:font-size-asian="14pt" style:font-size-complex="14pt"/>
    </style:style>
    <style:style style:name="P1011" style:parent-style-name="一0" style:family="paragraph">
      <style:paragraph-properties fo:line-height="0.3055in" fo:margin-left="1.2798in">
        <style:tab-stops/>
      </style:paragraph-properties>
    </style:style>
    <style:style style:name="T1012" style:parent-style-name="預設段落字型" style:family="text">
      <style:text-properties style:font-name="標楷體" fo:color="#FF0000" fo:font-size="14pt" style:font-size-asian="14pt" style:font-size-complex="14pt"/>
    </style:style>
    <style:style style:name="T1013" style:parent-style-name="預設段落字型" style:family="text">
      <style:text-properties style:font-name="標楷體" fo:color="#FF0000" fo:font-size="14pt" style:font-size-asian="14pt" style:font-size-complex="14pt" fo:background-color="#00FFFF"/>
    </style:style>
    <style:style style:name="T1014" style:parent-style-name="預設段落字型" style:family="text">
      <style:text-properties style:font-name="標楷體" fo:color="#FF0000" fo:font-size="14pt" style:font-size-asian="14pt" style:font-size-complex="14pt" fo:background-color="#00FFFF"/>
    </style:style>
    <style:style style:name="T1015" style:parent-style-name="預設段落字型" style:family="text">
      <style:text-properties style:font-name="標楷體" fo:color="#FF0000" fo:font-size="14pt" style:font-size-asian="14pt" style:font-size-complex="14pt" fo:background-color="#00FFFF"/>
    </style:style>
    <style:style style:name="T1016" style:parent-style-name="預設段落字型" style:family="text">
      <style:text-properties style:font-name="標楷體" fo:color="#FF0000" fo:font-size="14pt" style:font-size-asian="14pt" style:font-size-complex="14pt" fo:background-color="#00FFFF"/>
    </style:style>
    <style:style style:name="T1017" style:parent-style-name="預設段落字型" style:family="text">
      <style:text-properties style:font-name="標楷體" fo:color="#FF0000" fo:font-size="14pt" style:font-size-asian="14pt" style:font-size-complex="14pt" fo:background-color="#00FFFF"/>
    </style:style>
    <style:style style:name="T1018" style:parent-style-name="預設段落字型" style:family="text">
      <style:text-properties style:font-name="標楷體" fo:color="#FF0000" fo:font-size="14pt" style:font-size-asian="14pt" style:font-size-complex="14pt" fo:background-color="#00FFFF"/>
    </style:style>
    <style:style style:name="T1019" style:parent-style-name="預設段落字型" style:family="text">
      <style:text-properties style:font-name="標楷體" fo:color="#FF0000" fo:font-size="14pt" style:font-size-asian="14pt" style:font-size-complex="14pt" fo:background-color="#00FFFF"/>
    </style:style>
    <style:style style:name="T1020" style:parent-style-name="預設段落字型" style:family="text">
      <style:text-properties style:font-name="標楷體" fo:color="#FF0000" fo:font-size="14pt" style:font-size-asian="14pt" style:font-size-complex="14pt" fo:background-color="#00FFFF"/>
    </style:style>
    <style:style style:name="T1021" style:parent-style-name="預設段落字型" style:family="text">
      <style:text-properties style:font-name="標楷體" fo:color="#FF0000" fo:font-size="14pt" style:font-size-asian="14pt" style:font-size-complex="14pt" fo:background-color="#00FFFF"/>
    </style:style>
    <style:style style:name="T1022" style:parent-style-name="預設段落字型" style:family="text">
      <style:text-properties style:font-name="標楷體" fo:color="#FF0000" fo:font-size="14pt" style:font-size-asian="14pt" style:font-size-complex="14pt"/>
    </style:style>
    <style:style style:name="P1023" style:parent-style-name="一0" style:family="paragraph">
      <style:paragraph-properties fo:line-height="0.3055in" fo:margin-left="1.2798in">
        <style:tab-stops>
          <style:tab-stop style:type="left" style:position="-1.2798in"/>
        </style:tab-stops>
      </style:paragraph-properties>
    </style:style>
    <style:style style:name="T1024" style:parent-style-name="預設段落字型" style:family="text">
      <style:text-properties style:font-name="標楷體" fo:color="#FF0000" fo:font-size="14pt" style:font-size-asian="14pt" style:font-size-complex="14pt"/>
    </style:style>
    <style:style style:name="T1025" style:parent-style-name="預設段落字型" style:family="text">
      <style:text-properties style:font-name="標楷體" fo:color="#FF0000" fo:font-size="14pt" style:font-size-asian="14pt" style:font-size-complex="14pt" fo:background-color="#00FFFF"/>
    </style:style>
    <style:style style:name="T1026" style:parent-style-name="預設段落字型" style:family="text">
      <style:text-properties style:font-name="標楷體" fo:color="#FF0000" fo:font-size="14pt" style:font-size-asian="14pt" style:font-size-complex="14pt"/>
    </style:style>
    <style:style style:name="T1027" style:parent-style-name="預設段落字型" style:family="text">
      <style:text-properties style:font-name="標楷體" fo:color="#FF0000" fo:font-size="14pt" style:font-size-asian="14pt" style:font-size-complex="14pt"/>
    </style:style>
    <style:style style:name="T1028" style:parent-style-name="預設段落字型" style:family="text">
      <style:text-properties style:font-name="標楷體" fo:color="#FF0000" fo:font-size="14pt" style:font-size-asian="14pt" style:font-size-complex="14pt"/>
    </style:style>
    <style:style style:name="T1029" style:parent-style-name="預設段落字型" style:family="text">
      <style:text-properties style:font-name="標楷體" fo:color="#FF0000" fo:font-size="14pt" style:font-size-asian="14pt" style:font-size-complex="14pt"/>
    </style:style>
    <style:style style:name="T1030" style:parent-style-name="預設段落字型" style:family="text">
      <style:text-properties style:font-name="標楷體" fo:color="#FF0000" fo:font-size="14pt" style:font-size-asian="14pt" style:font-size-complex="14pt"/>
    </style:style>
    <style:style style:name="T1031" style:parent-style-name="預設段落字型" style:family="text">
      <style:text-properties style:font-name="標楷體" fo:color="#FF0000" fo:font-size="14pt" style:font-size-asian="14pt" style:font-size-complex="14pt"/>
    </style:style>
    <style:style style:name="T1032" style:parent-style-name="預設段落字型" style:family="text">
      <style:text-properties style:font-name="標楷體" fo:color="#FF0000" fo:font-size="14pt" style:font-size-asian="14pt" style:font-size-complex="14pt"/>
    </style:style>
    <style:style style:name="T1033" style:parent-style-name="預設段落字型" style:family="text">
      <style:text-properties style:font-name="標楷體" fo:color="#FF0000" fo:font-size="14pt" style:font-size-asian="14pt" style:font-size-complex="14pt"/>
    </style:style>
    <style:style style:name="T1034" style:parent-style-name="預設段落字型" style:family="text">
      <style:text-properties style:font-name="標楷體" fo:color="#FF0000" fo:font-size="14pt" style:font-size-asian="14pt" style:font-size-complex="14pt"/>
    </style:style>
    <style:style style:name="P1035" style:parent-style-name="一" style:family="paragraph">
      <style:paragraph-properties fo:line-height="0.3055in" fo:margin-left="1.2798in" fo:text-indent="-0.3937in">
        <style:tab-stops/>
      </style:paragraph-properties>
    </style:style>
    <style:style style:name="T1036" style:parent-style-name="預設段落字型" style:family="text">
      <style:text-properties fo:color="#FF0000" fo:font-size="14pt" style:font-size-asian="14pt" style:font-size-complex="14pt"/>
    </style:style>
    <style:style style:name="T1037" style:parent-style-name="預設段落字型" style:family="text">
      <style:text-properties fo:color="#FF0000" fo:font-size="14pt" style:font-size-asian="14pt" style:font-size-complex="14pt" fo:background-color="#00FFFF"/>
    </style:style>
    <style:style style:name="T1038" style:parent-style-name="預設段落字型" style:family="text">
      <style:text-properties fo:color="#FF0000" fo:font-size="14pt" style:font-size-asian="14pt" style:font-size-complex="14pt"/>
    </style:style>
    <style:style style:name="P1039" style:parent-style-name="一0" style:family="paragraph">
      <style:paragraph-properties fo:line-height="0.3055in" fo:margin-left="1.2798in">
        <style:tab-stops/>
      </style:paragraph-properties>
      <style:text-properties style:font-name="標楷體" fo:color="#FF0000" fo:font-size="14pt" style:font-size-asian="14pt" style:font-size-complex="14pt"/>
    </style:style>
    <style:style style:name="P1040" style:parent-style-name="一0" style:family="paragraph">
      <style:paragraph-properties fo:line-height="0.3055in" fo:margin-left="1.2798in">
        <style:tab-stops/>
      </style:paragraph-properties>
      <style:text-properties style:font-name="標楷體" fo:color="#FF0000" fo:font-size="14pt" style:font-size-asian="14pt" style:font-size-complex="14pt"/>
    </style:style>
    <style:style style:name="P1041" style:parent-style-name="一0" style:family="paragraph">
      <style:paragraph-properties fo:line-height="0.3055in" fo:margin-left="1.2895in" fo:text-indent="-0.6in">
        <style:tab-stops/>
      </style:paragraph-properties>
      <style:text-properties style:font-name="標楷體" fo:color="#FF0000" fo:font-size="14pt" style:font-size-asian="14pt" style:font-size-complex="14pt"/>
    </style:style>
    <style:style style:name="P1042" style:parent-style-name="一0" style:family="paragraph">
      <style:paragraph-properties fo:line-height="0.3055in" fo:margin-left="0.8861in">
        <style:tab-stops/>
      </style:paragraph-properties>
      <style:text-properties style:font-name="標楷體" fo:color="#FF0000" fo:font-size="14pt" style:font-size-asian="14pt" style:font-size-complex="14pt"/>
    </style:style>
    <style:style style:name="P1043" style:parent-style-name="一0" style:family="paragraph">
      <style:paragraph-properties fo:line-height="0.3055in" fo:margin-left="0.7194in" fo:text-indent="-0.3861in">
        <style:tab-stops>
          <style:tab-stop style:type="left" style:position="-0.7194in"/>
        </style:tab-stops>
      </style:paragraph-properties>
      <style:text-properties style:font-name="標楷體" fo:color="#FF0000" fo:font-size="14pt" style:font-size-asian="14pt" style:font-size-complex="14pt"/>
    </style:style>
    <style:style style:name="P1044" style:parent-style-name="一" style:family="paragraph">
      <style:paragraph-properties fo:line-height="0.3055in" fo:margin-left="1.2798in" fo:text-indent="-0.3937in">
        <style:tab-stops/>
      </style:paragraph-properties>
      <style:text-properties fo:color="#FF0000" fo:font-size="14pt" style:font-size-asian="14pt" style:font-size-complex="14pt"/>
    </style:style>
    <style:style style:name="P1045" style:parent-style-name="一0" style:family="paragraph">
      <style:paragraph-properties fo:line-height="0.3055in" fo:margin-left="1.2798in">
        <style:tab-stops/>
      </style:paragraph-properties>
      <style:text-properties style:font-name="標楷體" fo:color="#FF0000" fo:font-size="14pt" style:font-size-asian="14pt" style:font-size-complex="14pt"/>
    </style:style>
    <style:style style:name="P1046" style:parent-style-name="一0" style:family="paragraph">
      <style:paragraph-properties fo:line-height="0.3055in" fo:margin-left="1.2798in">
        <style:tab-stops/>
      </style:paragraph-properties>
    </style:style>
    <style:style style:name="T1047" style:parent-style-name="預設段落字型" style:family="text">
      <style:text-properties style:font-name="標楷體" fo:color="#FF0000" fo:font-size="14pt" style:font-size-asian="14pt" style:font-size-complex="14pt"/>
    </style:style>
    <style:style style:name="T1048" style:parent-style-name="預設段落字型" style:family="text">
      <style:text-properties style:font-name="標楷體" fo:color="#FF0000" fo:font-size="14pt" style:font-size-asian="14pt" style:font-size-complex="14pt"/>
    </style:style>
    <style:style style:name="T1049" style:parent-style-name="預設段落字型" style:family="text">
      <style:text-properties style:font-name="標楷體" fo:color="#FF0000" fo:font-size="14pt" style:font-size-asian="14pt" style:font-size-complex="14pt"/>
    </style:style>
    <style:style style:name="T1050" style:parent-style-name="預設段落字型" style:family="text">
      <style:text-properties style:font-name="標楷體" fo:color="#FF0000" fo:font-size="14pt" style:font-size-asian="14pt" style:font-size-complex="14pt"/>
    </style:style>
    <style:style style:name="T1051" style:parent-style-name="預設段落字型" style:family="text">
      <style:text-properties style:font-name="標楷體" fo:color="#FF0000" fo:font-size="14pt" style:font-size-asian="14pt" style:font-size-complex="14pt"/>
    </style:style>
    <style:style style:name="T1052" style:parent-style-name="預設段落字型" style:family="text">
      <style:text-properties style:font-name="標楷體" fo:color="#FF0000" fo:font-size="14pt" style:font-size-asian="14pt" style:font-size-complex="14pt" fo:background-color="#00FFFF"/>
    </style:style>
    <style:style style:name="T1053" style:parent-style-name="預設段落字型" style:family="text">
      <style:text-properties style:font-name="標楷體" fo:color="#FF0000" fo:font-size="14pt" style:font-size-asian="14pt" style:font-size-complex="14pt"/>
    </style:style>
    <style:style style:name="T1054" style:parent-style-name="預設段落字型" style:family="text">
      <style:text-properties style:font-name="標楷體" fo:color="#FF0000" fo:font-size="14pt" style:font-size-asian="14pt" style:font-size-complex="14pt"/>
    </style:style>
    <style:style style:name="T1055" style:parent-style-name="預設段落字型" style:family="text">
      <style:text-properties style:font-name="標楷體" fo:color="#FF0000" fo:font-size="14pt" style:font-size-asian="14pt" style:font-size-complex="14pt"/>
    </style:style>
    <style:style style:name="T1056" style:parent-style-name="預設段落字型" style:family="text">
      <style:text-properties style:font-name="標楷體" fo:color="#FF0000" fo:font-size="14pt" style:font-size-asian="14pt" style:font-size-complex="14pt"/>
    </style:style>
    <style:style style:name="T1057" style:parent-style-name="預設段落字型" style:family="text">
      <style:text-properties style:font-name="標楷體" fo:color="#FF0000" fo:font-size="14pt" style:font-size-asian="14pt" style:font-size-complex="14pt"/>
    </style:style>
    <style:style style:name="T1058" style:parent-style-name="預設段落字型" style:family="text">
      <style:text-properties style:font-name="標楷體" fo:color="#FF0000" fo:font-size="14pt" style:font-size-asian="14pt" style:font-size-complex="14pt"/>
    </style:style>
    <style:style style:name="T1059" style:parent-style-name="預設段落字型" style:family="text">
      <style:text-properties style:font-name="標楷體" fo:color="#FF0000" fo:font-size="14pt" style:font-size-asian="14pt" style:font-size-complex="14pt"/>
    </style:style>
    <style:style style:name="T1060" style:parent-style-name="預設段落字型" style:family="text">
      <style:text-properties style:font-name="標楷體" fo:color="#FF0000" fo:font-size="14pt" style:font-size-asian="14pt" style:font-size-complex="14pt"/>
    </style:style>
    <style:style style:name="T1061" style:parent-style-name="預設段落字型" style:family="text">
      <style:text-properties style:font-name="標楷體" fo:color="#FF0000" fo:font-size="14pt" style:font-size-asian="14pt" style:font-size-complex="14pt"/>
    </style:style>
    <style:style style:name="P1062" style:parent-style-name="一" style:family="paragraph">
      <style:paragraph-properties fo:line-height="0.3055in" fo:margin-left="1.2798in" fo:text-indent="-0.3937in">
        <style:tab-stops/>
      </style:paragraph-properties>
    </style:style>
    <style:style style:name="T1063" style:parent-style-name="預設段落字型" style:family="text">
      <style:text-properties fo:color="#FF0000" fo:font-size="14pt" style:font-size-asian="14pt" style:font-size-complex="14pt"/>
    </style:style>
    <style:style style:name="T1064" style:parent-style-name="預設段落字型" style:family="text">
      <style:text-properties fo:color="#FF0000" fo:font-size="14pt" style:font-size-asian="14pt" style:font-size-complex="14pt" fo:background-color="#00FFFF"/>
    </style:style>
    <style:style style:name="T1065" style:parent-style-name="預設段落字型" style:family="text">
      <style:text-properties fo:color="#FF0000" fo:font-size="14pt" style:font-size-asian="14pt" style:font-size-complex="14pt"/>
    </style:style>
    <style:style style:name="P1066" style:parent-style-name="一0" style:family="paragraph">
      <style:paragraph-properties fo:line-height="0.3055in" fo:margin-left="1.2798in">
        <style:tab-stops/>
      </style:paragraph-properties>
      <style:text-properties style:font-name="標楷體" fo:color="#FF0000" fo:font-size="14pt" style:font-size-asian="14pt" style:font-size-complex="14pt"/>
    </style:style>
    <style:style style:name="P1067" style:parent-style-name="一0" style:family="paragraph">
      <style:paragraph-properties fo:line-height="0.3055in" fo:margin-left="0.7194in" fo:text-indent="-0.3861in">
        <style:tab-stops>
          <style:tab-stop style:type="left" style:position="-0.7194in"/>
        </style:tab-stops>
      </style:paragraph-properties>
    </style:style>
    <style:style style:name="T1068" style:parent-style-name="預設段落字型" style:family="text">
      <style:text-properties style:font-name="標楷體" fo:font-size="14pt" style:font-size-asian="14pt" style:font-size-complex="14pt"/>
    </style:style>
    <style:style style:name="T1069" style:parent-style-name="預設段落字型" style:family="text">
      <style:text-properties style:font-name="標楷體" fo:font-size="14pt" style:font-size-asian="14pt" style:font-size-complex="14pt"/>
    </style:style>
    <style:style style:name="T1070" style:parent-style-name="預設段落字型" style:family="text">
      <style:text-properties style:font-name="標楷體" fo:font-size="14pt" style:font-size-asian="14pt" style:font-size-complex="14pt"/>
    </style:style>
    <style:style style:name="T1071" style:parent-style-name="預設段落字型" style:family="text">
      <style:text-properties style:font-name="標楷體" fo:font-size="14pt" style:font-size-asian="14pt" style:font-size-complex="14pt"/>
    </style:style>
    <style:style style:name="T1072" style:parent-style-name="預設段落字型" style:family="text">
      <style:text-properties style:font-name="標楷體" fo:font-size="14pt" style:font-size-asian="14pt" style:font-size-complex="14pt"/>
    </style:style>
    <style:style style:name="T1073" style:parent-style-name="預設段落字型" style:family="text">
      <style:text-properties style:font-name="標楷體" fo:color="#FF0000" fo:font-size="14pt" style:font-size-asian="14pt" style:font-size-complex="14pt"/>
    </style:style>
    <style:style style:name="T1074" style:parent-style-name="預設段落字型" style:family="text">
      <style:text-properties style:font-name="標楷體" fo:color="#FF0000" fo:font-size="14pt" style:font-size-asian="14pt" style:font-size-complex="14pt"/>
    </style:style>
    <style:style style:name="T1075" style:parent-style-name="預設段落字型" style:family="text">
      <style:text-properties style:font-name="標楷體" fo:color="#FF0000" fo:font-size="14pt" style:font-size-asian="14pt" style:font-size-complex="14pt"/>
    </style:style>
    <style:style style:name="T1076" style:parent-style-name="預設段落字型" style:family="text">
      <style:text-properties style:font-name="標楷體" fo:color="#FF0000" fo:font-size="14pt" style:font-size-asian="14pt" style:font-size-complex="14pt"/>
    </style:style>
    <style:style style:name="T1077" style:parent-style-name="預設段落字型" style:family="text">
      <style:text-properties style:font-name="標楷體" fo:color="#FF0000" fo:font-size="14pt" style:font-size-asian="14pt" style:font-size-complex="14pt"/>
    </style:style>
    <style:style style:name="T1078" style:parent-style-name="預設段落字型" style:family="text">
      <style:text-properties style:font-name="標楷體" fo:color="#FF0000" fo:font-size="14pt" style:font-size-asian="14pt" style:font-size-complex="14pt"/>
    </style:style>
    <style:style style:name="T1079" style:parent-style-name="預設段落字型" style:family="text">
      <style:text-properties style:font-name="標楷體" fo:color="#FF0000" fo:font-size="14pt" style:font-size-asian="14pt" style:font-size-complex="14pt"/>
    </style:style>
    <style:style style:name="T1080" style:parent-style-name="預設段落字型" style:family="text">
      <style:text-properties style:font-name="標楷體" fo:color="#FF0000" fo:font-size="14pt" style:font-size-asian="14pt" style:font-size-complex="14pt"/>
    </style:style>
    <style:style style:name="T1081" style:parent-style-name="預設段落字型" style:family="text">
      <style:text-properties style:font-name="標楷體" fo:color="#FF0000" fo:font-size="14pt" style:font-size-asian="14pt" style:font-size-complex="14pt"/>
    </style:style>
    <style:style style:name="P1082"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1083"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084" style:parent-style-name="一" style:family="paragraph">
      <style:paragraph-properties fo:line-height="0.3055in" fo:margin-left="1.0833in" fo:text-indent="-0.4138in">
        <style:tab-stops/>
      </style:paragraph-properties>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fo:background-color="#00FFFF"/>
    </style:style>
    <style:style style:name="T1087" style:parent-style-name="預設段落字型" style:family="text">
      <style:text-properties fo:font-size="14pt" style:font-size-asian="14pt" style:font-size-complex="14pt" fo:background-color="#00FFFF"/>
    </style:style>
    <style:style style:name="T1088" style:parent-style-name="預設段落字型" style:family="text">
      <style:text-properties fo:font-size="14pt" style:font-size-asian="14pt" style:font-size-complex="14pt" fo:background-color="#00FFFF"/>
    </style:style>
    <style:style style:name="T1089" style:parent-style-name="預設段落字型" style:family="text">
      <style:text-properties fo:font-size="14pt" style:font-size-asian="14pt" style:font-size-complex="14pt" fo:background-color="#00FFFF"/>
    </style:style>
    <style:style style:name="T1090" style:parent-style-name="預設段落字型" style:family="text">
      <style:text-properties fo:font-size="14pt" style:font-size-asian="14pt" style:font-size-complex="14pt" fo:background-color="#00FFFF"/>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letter-spacing="normal"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letter-spacing="normal" fo:font-size="14pt" style:font-size-asian="14pt" style:font-size-complex="14pt"/>
    </style:style>
    <style:style style:name="T1095" style:parent-style-name="預設段落字型" style:family="text">
      <style:text-properties fo:letter-spacing="normal" fo:font-size="14pt" style:font-size-asian="14pt" style:font-size-complex="14pt"/>
    </style:style>
    <style:style style:name="T1096" style:parent-style-name="預設段落字型" style:family="text">
      <style:text-properties fo:letter-spacing="normal"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T1099" style:parent-style-name="預設段落字型" style:family="text">
      <style:text-properties fo:font-size="14pt" style:font-size-asian="14pt" style:font-size-complex="14pt"/>
    </style:style>
    <style:style style:name="T1100" style:parent-style-name="預設段落字型" style:family="text">
      <style:text-properties fo:letter-spacing="normal" fo:font-size="14pt" style:font-size-asian="14pt" style:font-size-complex="14pt"/>
    </style:style>
    <style:style style:name="T1101" style:parent-style-name="預設段落字型" style:family="text">
      <style:text-properties fo:letter-spacing="normal" fo:font-size="14pt" style:font-size-asian="14pt" style:font-size-complex="14pt"/>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letter-spacing="normal" fo:font-size="14pt" style:font-size-asian="14pt" style:font-size-complex="14pt"/>
    </style:style>
    <style:style style:name="T1106" style:parent-style-name="預設段落字型" style:family="text">
      <style:text-properties fo:letter-spacing="normal" fo:font-size="14pt" style:font-size-asian="14pt" style:font-size-complex="14pt" fo:background-color="#00FFFF"/>
    </style:style>
    <style:style style:name="T1107" style:parent-style-name="預設段落字型" style:family="text">
      <style:text-properties fo:font-size="14pt" style:font-size-asian="14pt" style:font-size-complex="14pt" fo:background-color="#00FFFF"/>
    </style:style>
    <style:style style:name="T1108" style:parent-style-name="預設段落字型" style:family="text">
      <style:text-properties fo:letter-spacing="normal" fo:font-size="14pt" style:font-size-asian="14pt" style:font-size-complex="14pt" fo:background-color="#00FFFF"/>
    </style:style>
    <style:style style:name="T1109" style:parent-style-name="預設段落字型" style:family="text">
      <style:text-properties fo:letter-spacing="normal" fo:font-size="14pt" style:font-size-asian="14pt" style:font-size-complex="14pt" fo:background-color="#00FFFF"/>
    </style:style>
    <style:style style:name="T1110" style:parent-style-name="預設段落字型" style:family="text">
      <style:text-properties fo:letter-spacing="normal" fo:font-size="14pt" style:font-size-asian="14pt" style:font-size-complex="14pt" fo:background-color="#00FFFF"/>
    </style:style>
    <style:style style:name="T1111" style:parent-style-name="預設段落字型" style:family="text">
      <style:text-properties fo:letter-spacing="normal" fo:font-size="14pt" style:font-size-asian="14pt" style:font-size-complex="14pt" fo:background-color="#00FFFF"/>
    </style:style>
    <style:style style:name="T1112" style:parent-style-name="預設段落字型" style:family="text">
      <style:text-properties fo:letter-spacing="normal" fo:font-size="14pt" style:font-size-asian="14pt" style:font-size-complex="14pt" fo:background-color="#00FFFF"/>
    </style:style>
    <style:style style:name="T1113" style:parent-style-name="預設段落字型" style:family="text">
      <style:text-properties fo:letter-spacing="normal" fo:font-size="14pt" style:font-size-asian="14pt" style:font-size-complex="14pt" fo:background-color="#00FFFF"/>
    </style:style>
    <style:style style:name="T1114" style:parent-style-name="預設段落字型" style:family="text">
      <style:text-properties fo:letter-spacing="normal" fo:font-size="14pt" style:font-size-asian="14pt" style:font-size-complex="14pt" fo:background-color="#00FFFF"/>
    </style:style>
    <style:style style:name="T1115" style:parent-style-name="預設段落字型" style:family="text">
      <style:text-properties fo:letter-spacing="normal" fo:font-size="14pt" style:font-size-asian="14pt" style:font-size-complex="14pt" fo:background-color="#00FFFF"/>
    </style:style>
    <style:style style:name="T1116" style:parent-style-name="預設段落字型" style:family="text">
      <style:text-properties fo:letter-spacing="normal" fo:font-size="14pt" style:font-size-asian="14pt" style:font-size-complex="14pt" fo:background-color="#00FFFF"/>
    </style:style>
    <style:style style:name="T1117" style:parent-style-name="預設段落字型" style:family="text">
      <style:text-properties fo:letter-spacing="normal" fo:font-size="14pt" style:font-size-asian="14pt" style:font-size-complex="14pt"/>
    </style:style>
    <style:style style:name="T1118" style:parent-style-name="預設段落字型" style:family="text">
      <style:text-properties fo:letter-spacing="normal" fo:font-size="14pt" style:font-size-asian="14pt" style:font-size-complex="14pt"/>
    </style:style>
    <style:style style:name="T1119" style:parent-style-name="預設段落字型" style:family="text">
      <style:text-properties fo:font-size="14pt" style:font-size-asian="14pt" style:font-size-complex="14pt"/>
    </style:style>
    <style:style style:name="P1120"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121"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122" style:parent-style-name="一" style:family="paragraph">
      <style:paragraph-properties fo:line-height="0.3055in" fo:margin-left="1.0833in" fo:text-indent="-0.4138in">
        <style:tab-stops/>
      </style:paragraph-properties>
    </style:style>
    <style:style style:name="T1123" style:parent-style-name="預設段落字型" style:family="text">
      <style:text-properties fo:font-size="14pt" style:font-size-asian="14pt" style:font-size-complex="14pt"/>
    </style:style>
    <style:style style:name="T1124" style:parent-style-name="預設段落字型" style:family="text">
      <style:text-properties fo:font-size="14pt" style:font-size-asian="14pt" style:font-size-complex="14pt" fo:background-color="#00FFFF"/>
    </style:style>
    <style:style style:name="T1125" style:parent-style-name="預設段落字型" style:family="text">
      <style:text-properties fo:font-size="14pt" style:font-size-asian="14pt" style:font-size-complex="14pt" fo:background-color="#00FFFF"/>
    </style:style>
    <style:style style:name="T1126" style:parent-style-name="預設段落字型" style:family="text">
      <style:text-properties fo:font-size="14pt" style:font-size-asian="14pt" style:font-size-complex="14pt" fo:background-color="#00FFFF"/>
    </style:style>
    <style:style style:name="T1127" style:parent-style-name="預設段落字型" style:family="text">
      <style:text-properties fo:font-size="14pt" style:font-size-asian="14pt" style:font-size-complex="14pt" fo:background-color="#00FFFF"/>
    </style:style>
    <style:style style:name="T1128" style:parent-style-name="預設段落字型" style:family="text">
      <style:text-properties fo:font-size="14pt" style:font-size-asian="14pt" style:font-size-complex="14pt" fo:background-color="#00FFFF"/>
    </style:style>
    <style:style style:name="T1129" style:parent-style-name="預設段落字型" style:family="text">
      <style:text-properties fo:font-size="14pt" style:font-size-asian="14pt" style:font-size-complex="14pt" fo:background-color="#00FFFF"/>
    </style:style>
    <style:style style:name="T1130" style:parent-style-name="預設段落字型" style:family="text">
      <style:text-properties fo:font-size="14pt" style:font-size-asian="14pt" style:font-size-complex="14pt" fo:background-color="#00FFFF"/>
    </style:style>
    <style:style style:name="T1131" style:parent-style-name="預設段落字型" style:family="text">
      <style:text-properties fo:font-size="14pt" style:font-size-asian="14pt" style:font-size-complex="14pt" fo:background-color="#00FFFF"/>
    </style:style>
    <style:style style:name="T1132" style:parent-style-name="預設段落字型" style:family="text">
      <style:text-properties fo:font-size="14pt" style:font-size-asian="14pt" style:font-size-complex="14pt" fo:background-color="#00FFFF"/>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fo:font-size="14pt" style:font-size-asian="14pt" style:font-size-complex="14pt"/>
    </style:style>
    <style:style style:name="T1138" style:parent-style-name="預設段落字型" style:family="text">
      <style:text-properties fo:font-size="14pt" style:font-size-asian="14pt" style:font-size-complex="14pt"/>
    </style:style>
    <style:style style:name="T1139" style:parent-style-name="預設段落字型" style:family="text">
      <style:text-properties fo:font-size="14pt" style:font-size-asian="14pt" style:font-size-complex="14pt"/>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fo:font-size="14pt" style:font-size-asian="14pt" style:font-size-complex="14pt"/>
    </style:style>
    <style:style style:name="T1143" style:parent-style-name="預設段落字型" style:family="text">
      <style:text-properties fo:font-size="14pt" style:font-size-asian="14pt" style:font-size-complex="14pt"/>
    </style:style>
    <style:style style:name="P1144" style:parent-style-name="一" style:family="paragraph">
      <style:paragraph-properties fo:line-height="0.3055in" fo:margin-left="1.0833in" fo:text-indent="-0.4138in">
        <style:tab-stops/>
      </style:paragraph-properties>
      <style:text-properties fo:color="#FF0000" fo:font-size="14pt" style:font-size-asian="14pt" style:font-size-complex="14pt"/>
    </style:style>
    <style:style style:name="P1145" style:parent-style-name="一" style:family="paragraph">
      <style:paragraph-properties fo:line-height="0.3055in" fo:margin-left="1.0833in" fo:text-indent="-0.4138in">
        <style:tab-stops/>
      </style:paragraph-properties>
    </style:style>
    <style:style style:name="T1146" style:parent-style-name="預設段落字型" style:family="text">
      <style:text-properties fo:color="#FF0000" fo:font-size="14pt" style:font-size-asian="14pt" style:font-size-complex="14pt"/>
    </style:style>
    <style:style style:name="T1147" style:parent-style-name="預設段落字型" style:family="text">
      <style:text-properties fo:color="#FF0000" fo:font-size="14pt" style:font-size-asian="14pt" style:font-size-complex="14pt"/>
    </style:style>
    <style:style style:name="T1148" style:parent-style-name="預設段落字型" style:family="text">
      <style:text-properties fo:color="#FF0000" fo:font-size="14pt" style:font-size-asian="14pt" style:font-size-complex="14pt"/>
    </style:style>
    <style:style style:name="T1149" style:parent-style-name="預設段落字型" style:family="text">
      <style:text-properties fo:color="#FF0000" fo:font-size="14pt" style:font-size-asian="14pt" style:font-size-complex="14pt"/>
    </style:style>
    <style:style style:name="T1150" style:parent-style-name="預設段落字型" style:family="text">
      <style:text-properties fo:color="#FF0000" fo:font-size="14pt" style:font-size-asian="14pt" style:font-size-complex="14pt"/>
    </style:style>
    <style:style style:name="P1151" style:parent-style-name="一" style:family="paragraph">
      <style:paragraph-properties fo:line-height="0.3055in" fo:margin-left="1.0833in" fo:text-indent="-0.4138in">
        <style:tab-stops/>
      </style:paragraph-properties>
      <style:text-properties fo:color="#FF0000" fo:font-size="14pt" style:font-size-asian="14pt" style:font-size-complex="14pt"/>
    </style:style>
    <style:style style:name="P1152" style:parent-style-name="一" style:family="paragraph">
      <style:paragraph-properties fo:line-height="0.3055in" fo:margin-left="1.0833in" fo:text-indent="-0.4138in">
        <style:tab-stops/>
      </style:paragraph-properties>
      <style:text-properties fo:color="#FF0000" fo:font-size="14pt" style:font-size-asian="14pt" style:font-size-complex="14pt"/>
    </style:style>
    <style:style style:name="P1153" style:parent-style-name="一" style:family="paragraph">
      <style:paragraph-properties fo:line-height="0.3055in" fo:margin-left="1.0833in" fo:text-indent="-0.4138in">
        <style:tab-stops/>
      </style:paragraph-properties>
      <style:text-properties fo:color="#FF0000" fo:font-size="14pt" style:font-size-asian="14pt" style:font-size-complex="14pt"/>
    </style:style>
    <style:style style:name="P1154"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155" style:parent-style-name="一" style:family="paragraph">
      <style:paragraph-properties fo:line-height="0.3055in" fo:margin-left="1.0208in">
        <style:tab-stops/>
      </style:paragraph-properties>
      <style:text-properties fo:font-size="14pt" style:font-size-asian="14pt" style:font-size-complex="14pt"/>
    </style:style>
    <style:style style:name="P115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justify" fo:line-height="0.3055in" fo:margin-left="1.6493in" fo:text-indent="-0.4861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fo:background-color="#00FFFF"/>
    </style:style>
    <style:style style:name="T1162" style:parent-style-name="預設段落字型" style:family="text">
      <style:text-properties style:font-name="標楷體" style:font-name-asian="標楷體" fo:font-size="14pt" style:font-size-asian="14pt" style:font-size-complex="14pt" fo:background-color="#00FFFF"/>
    </style:style>
    <style:style style:name="T1163" style:parent-style-name="預設段落字型" style:family="text">
      <style:text-properties style:font-name="標楷體" style:font-name-asian="標楷體" fo:font-size="14pt" style:font-size-asian="14pt" style:font-size-complex="14pt" fo:background-color="#00FFFF"/>
    </style:style>
    <style:style style:name="T1164" style:parent-style-name="預設段落字型" style:family="text">
      <style:text-properties style:font-name="標楷體" style:font-name-asian="標楷體" fo:font-size="14pt" style:font-size-asian="14pt" style:font-size-complex="14pt" fo:background-color="#00FFFF"/>
    </style:style>
    <style:style style:name="T1165" style:parent-style-name="預設段落字型" style:family="text">
      <style:text-properties style:font-name="標楷體" style:font-name-asian="標楷體" fo:font-size="14pt" style:font-size-asian="14pt" style:font-size-complex="14pt" fo:background-color="#00FFFF"/>
    </style:style>
    <style:style style:name="T1166" style:parent-style-name="預設段落字型" style:family="text">
      <style:text-properties style:font-name="標楷體" style:font-name-asian="標楷體" fo:font-size="14pt" style:font-size-asian="14pt" style:font-size-complex="14pt" fo:background-color="#00FFFF"/>
    </style:style>
    <style:style style:name="T1167" style:parent-style-name="預設段落字型" style:family="text">
      <style:text-properties style:font-name="標楷體" style:font-name-asian="標楷體" fo:font-size="14pt" style:font-size-asian="14pt" style:font-size-complex="14pt" fo:background-color="#00FFFF"/>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fo:background-color="#00FFFF"/>
    </style:style>
    <style:style style:name="T1174" style:parent-style-name="預設段落字型" style:family="text">
      <style:text-properties style:font-name="標楷體" style:font-name-asian="標楷體" fo:font-size="14pt" style:font-size-asian="14pt" style:font-size-complex="14pt" fo:background-color="#00FFFF"/>
    </style:style>
    <style:style style:name="T1175" style:parent-style-name="預設段落字型" style:family="text">
      <style:text-properties style:font-name="標楷體" style:font-name-asian="標楷體" fo:font-size="14pt" style:font-size-asian="14pt" style:font-size-complex="14pt" fo:background-color="#00FFFF"/>
    </style:style>
    <style:style style:name="T1176" style:parent-style-name="預設段落字型" style:family="text">
      <style:text-properties style:font-name="標楷體" style:font-name-asian="標楷體" fo:font-size="14pt" style:font-size-asian="14pt" style:font-size-complex="14pt" fo:background-color="#00FFFF"/>
    </style:style>
    <style:style style:name="T1177" style:parent-style-name="預設段落字型" style:family="text">
      <style:text-properties style:font-name="標楷體" style:font-name-asian="標楷體" fo:font-size="14pt" style:font-size-asian="14pt" style:font-size-complex="14pt" fo:background-color="#00FFFF"/>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fo:line-height="0.3055in" fo:margin-left="1.6493in" fo:text-indent="-0.4861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fo:line-height="0.3055in" fo:margin-left="1.6493in" fo:text-indent="-0.4861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fo:background-color="#00FFFF"/>
    </style:style>
    <style:style style:name="T1185" style:parent-style-name="預設段落字型" style:family="text">
      <style:text-properties style:font-name="標楷體" style:font-name-asian="標楷體" fo:font-size="14pt" style:font-size-asian="14pt" style:font-size-complex="14pt" fo:background-color="#00FFFF"/>
    </style:style>
    <style:style style:name="T1186" style:parent-style-name="預設段落字型" style:family="text">
      <style:text-properties style:font-name="標楷體" style:font-name-asian="標楷體" fo:font-size="14pt" style:font-size-asian="14pt" style:font-size-complex="14pt" fo:background-color="#00FFFF"/>
    </style:style>
    <style:style style:name="T1187" style:parent-style-name="預設段落字型" style:family="text">
      <style:text-properties style:font-name="標楷體" style:font-name-asian="標楷體" fo:font-size="14pt" style:font-size-asian="14pt" style:font-size-complex="14pt" fo:background-color="#00FFFF"/>
    </style:style>
    <style:style style:name="T1188" style:parent-style-name="預設段落字型" style:family="text">
      <style:text-properties style:font-name="標楷體" style:font-name-asian="標楷體" fo:font-size="14pt" style:font-size-asian="14pt" style:font-size-complex="14pt" fo:background-color="#00FFFF"/>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fo:background-color="#00FFFF"/>
    </style:style>
    <style:style style:name="T1191" style:parent-style-name="預設段落字型" style:family="text">
      <style:text-properties style:font-name="標楷體" style:font-name-asian="標楷體" fo:font-size="14pt" style:font-size-asian="14pt" style:font-size-complex="14pt" fo:background-color="#00FFFF"/>
    </style:style>
    <style:style style:name="T1192" style:parent-style-name="預設段落字型" style:family="text">
      <style:text-properties style:font-name="標楷體" style:font-name-asian="標楷體" fo:font-size="14pt" style:font-size-asian="14pt" style:font-size-complex="14pt" fo:background-color="#00FFFF"/>
    </style:style>
    <style:style style:name="T1193" style:parent-style-name="預設段落字型" style:family="text">
      <style:text-properties style:font-name="標楷體" style:font-name-asian="標楷體" fo:font-size="14pt" style:font-size-asian="14pt" style:font-size-complex="14pt" fo:background-color="#00FFFF"/>
    </style:style>
    <style:style style:name="T1194" style:parent-style-name="預設段落字型" style:family="text">
      <style:text-properties style:font-name="標楷體" style:font-name-asian="標楷體" fo:font-size="14pt" style:font-size-asian="14pt" style:font-size-complex="14pt" fo:background-color="#00FFFF"/>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0.3055in" fo:margin-left="1.6493in" fo:text-indent="-0.4861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fo:background-color="#00FFFF"/>
    </style:style>
    <style:style style:name="T1200" style:parent-style-name="預設段落字型" style:family="text">
      <style:text-properties style:font-name="標楷體" style:font-name-asian="標楷體" fo:font-size="14pt" style:font-size-asian="14pt" style:font-size-complex="14pt" fo:background-color="#00FFFF"/>
    </style:style>
    <style:style style:name="T1201" style:parent-style-name="預設段落字型" style:family="text">
      <style:text-properties style:font-name="標楷體" style:font-name-asian="標楷體" fo:font-size="14pt" style:font-size-asian="14pt" style:font-size-complex="14pt" fo:background-color="#00FFFF"/>
    </style:style>
    <style:style style:name="T1202" style:parent-style-name="預設段落字型" style:family="text">
      <style:text-properties style:font-name="標楷體" style:font-name-asian="標楷體" fo:font-size="14pt" style:font-size-asian="14pt" style:font-size-complex="14pt" fo:background-color="#00FFFF"/>
    </style:style>
    <style:style style:name="T1203" style:parent-style-name="預設段落字型" style:family="text">
      <style:text-properties style:font-name="標楷體" style:font-name-asian="標楷體" fo:font-size="14pt" style:font-size-asian="14pt" style:font-size-complex="14pt" fo:background-color="#00FFFF"/>
    </style:style>
    <style:style style:name="T1204" style:parent-style-name="預設段落字型" style:family="text">
      <style:text-properties style:font-name="標楷體" style:font-name-asian="標楷體" fo:font-size="14pt" style:font-size-asian="14pt" style:font-size-complex="14pt" fo:background-color="#00FFFF"/>
    </style:style>
    <style:style style:name="T1205" style:parent-style-name="預設段落字型" style:family="text">
      <style:text-properties style:font-name="標楷體" style:font-name-asian="標楷體" fo:font-size="14pt" style:font-size-asian="14pt" style:font-size-complex="14pt" fo:background-color="#00FFFF"/>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snap-to-layout-grid="false" fo:text-align="justify" fo:line-height="0.3055in" fo:margin-left="1.6493in" fo:text-indent="-0.4861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fo:background-color="#00FFFF"/>
    </style:style>
    <style:style style:name="T1214" style:parent-style-name="預設段落字型" style:family="text">
      <style:text-properties style:font-name="標楷體" style:font-name-asian="標楷體" fo:font-size="14pt" style:font-size-asian="14pt" style:font-size-complex="14pt" fo:background-color="#00FFFF"/>
    </style:style>
    <style:style style:name="T1215" style:parent-style-name="預設段落字型" style:family="text">
      <style:text-properties style:font-name="標楷體" style:font-name-asian="標楷體" fo:font-size="14pt" style:font-size-asian="14pt" style:font-size-complex="14pt" fo:background-color="#00FFFF"/>
    </style:style>
    <style:style style:name="T1216" style:parent-style-name="預設段落字型" style:family="text">
      <style:text-properties style:font-name="標楷體" style:font-name-asian="標楷體" fo:font-size="14pt" style:font-size-asian="14pt" style:font-size-complex="14pt" fo:background-color="#00FFFF"/>
    </style:style>
    <style:style style:name="T1217" style:parent-style-name="預設段落字型" style:family="text">
      <style:text-properties style:font-name="標楷體" style:font-name-asian="標楷體" fo:font-size="14pt" style:font-size-asian="14pt" style:font-size-complex="14pt" fo:background-color="#00FFFF"/>
    </style:style>
    <style:style style:name="T1218" style:parent-style-name="預設段落字型" style:family="text">
      <style:text-properties style:font-name="標楷體" style:font-name-asian="標楷體" fo:font-size="14pt" style:font-size-asian="14pt" style:font-size-complex="14pt" fo:background-color="#00FFFF"/>
    </style:style>
    <style:style style:name="T1219" style:parent-style-name="預設段落字型" style:family="text">
      <style:text-properties style:font-name="標楷體" style:font-name-asian="標楷體" fo:font-size="14pt" style:font-size-asian="14pt" style:font-size-complex="14pt" fo:background-color="#00FFFF"/>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3055in" fo:margin-left="1.6493in" fo:text-indent="-0.4861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fo:background-color="#00FFFF"/>
    </style:style>
    <style:style style:name="T1229" style:parent-style-name="預設段落字型" style:family="text">
      <style:text-properties style:font-name="標楷體" style:font-name-asian="標楷體" fo:font-size="14pt" style:font-size-asian="14pt" style:font-size-complex="14pt" fo:background-color="#00FFFF"/>
    </style:style>
    <style:style style:name="T1230" style:parent-style-name="預設段落字型" style:family="text">
      <style:text-properties style:font-name="標楷體" style:font-name-asian="標楷體" fo:font-size="14pt" style:font-size-asian="14pt" style:font-size-complex="14pt" fo:background-color="#00FFFF"/>
    </style:style>
    <style:style style:name="T1231" style:parent-style-name="預設段落字型" style:family="text">
      <style:text-properties style:font-name="標楷體" style:font-name-asian="標楷體" fo:font-size="14pt" style:font-size-asian="14pt" style:font-size-complex="14pt" fo:background-color="#00FFFF"/>
    </style:style>
    <style:style style:name="T1232" style:parent-style-name="預設段落字型" style:family="text">
      <style:text-properties style:font-name="標楷體" style:font-name-asian="標楷體" fo:font-size="14pt" style:font-size-asian="14pt" style:font-size-complex="14pt" fo:background-color="#00FFFF"/>
    </style:style>
    <style:style style:name="T1233" style:parent-style-name="預設段落字型" style:family="text">
      <style:text-properties style:font-name="標楷體" style:font-name-asian="標楷體" fo:font-size="14pt" style:font-size-asian="14pt" style:font-size-complex="14pt" fo:background-color="#00FFFF"/>
    </style:style>
    <style:style style:name="T1234" style:parent-style-name="預設段落字型" style:family="text">
      <style:text-properties style:font-name="標楷體" style:font-name-asian="標楷體" fo:font-size="14pt" style:font-size-asian="14pt" style:font-size-complex="14pt" fo:background-color="#00FFFF"/>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color="#FF0000"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line-height="0.3055in" fo:margin-left="1.6493in" fo:text-indent="-0.4861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fo:background-color="#00FFFF"/>
    </style:style>
    <style:style style:name="T1244" style:parent-style-name="預設段落字型" style:family="text">
      <style:text-properties style:font-name="標楷體" style:font-name-asian="標楷體" fo:font-size="14pt" style:font-size-asian="14pt" style:font-size-complex="14pt" fo:background-color="#00FFFF"/>
    </style:style>
    <style:style style:name="T1245" style:parent-style-name="預設段落字型" style:family="text">
      <style:text-properties style:font-name="標楷體" style:font-name-asian="標楷體" fo:font-size="14pt" style:font-size-asian="14pt" style:font-size-complex="14pt" fo:background-color="#00FFFF"/>
    </style:style>
    <style:style style:name="T1246" style:parent-style-name="預設段落字型" style:family="text">
      <style:text-properties style:font-name="標楷體" style:font-name-asian="標楷體" fo:font-size="14pt" style:font-size-asian="14pt" style:font-size-complex="14pt" fo:background-color="#00FFFF"/>
    </style:style>
    <style:style style:name="T1247" style:parent-style-name="預設段落字型" style:family="text">
      <style:text-properties style:font-name="標楷體" style:font-name-asian="標楷體" fo:font-size="14pt" style:font-size-asian="14pt" style:font-size-complex="14pt" fo:background-color="#00FFFF"/>
    </style:style>
    <style:style style:name="T1248" style:parent-style-name="預設段落字型" style:family="text">
      <style:text-properties style:font-name="標楷體" style:font-name-asian="標楷體" fo:font-size="14pt" style:font-size-asian="14pt" style:font-size-complex="14pt" fo:background-color="#00FFFF"/>
    </style:style>
    <style:style style:name="T1249" style:parent-style-name="預設段落字型" style:family="text">
      <style:text-properties style:font-name="標楷體" style:font-name-asian="標楷體" fo:font-size="14pt" style:font-size-asian="14pt" style:font-size-complex="14pt" fo:background-color="#00FFFF"/>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fo:background-color="#00FFFF"/>
    </style:style>
    <style:style style:name="T1252" style:parent-style-name="預設段落字型" style:family="text">
      <style:text-properties style:font-name="標楷體" style:font-name-asian="標楷體" fo:font-size="14pt" style:font-size-asian="14pt" style:font-size-complex="14pt" fo:background-color="#00FFFF"/>
    </style:style>
    <style:style style:name="T1253" style:parent-style-name="預設段落字型" style:family="text">
      <style:text-properties style:font-name="標楷體" style:font-name-asian="標楷體" fo:font-size="14pt" style:font-size-asian="14pt" style:font-size-complex="14pt" fo:background-color="#00FFFF"/>
    </style:style>
    <style:style style:name="T1254" style:parent-style-name="預設段落字型" style:family="text">
      <style:text-properties style:font-name="標楷體" style:font-name-asian="標楷體" fo:font-size="14pt" style:font-size-asian="14pt" style:font-size-complex="14pt" fo:background-color="#00FFFF"/>
    </style:style>
    <style:style style:name="T1255" style:parent-style-name="預設段落字型" style:family="text">
      <style:text-properties style:font-name="標楷體" style:font-name-asian="標楷體" fo:font-size="14pt" style:font-size-asian="14pt" style:font-size-complex="14pt" fo:background-color="#00FFFF"/>
    </style:style>
    <style:style style:name="T1256" style:parent-style-name="預設段落字型" style:family="text">
      <style:text-properties style:font-name="標楷體" style:font-name-asian="標楷體" fo:font-size="14pt" style:font-size-asian="14pt" style:font-size-complex="14pt" fo:background-color="#00FFFF"/>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color="#FF0000"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justify" fo:line-height="0.3055in" fo:margin-left="1.6493in" fo:text-indent="-0.4861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justify" fo:line-height="0.3055in" fo:margin-left="1.6493in" fo:text-indent="-0.4861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fo:background-color="#00FFFF"/>
    </style:style>
    <style:style style:name="T1274" style:parent-style-name="預設段落字型" style:family="text">
      <style:text-properties style:font-name="標楷體" style:font-name-asian="標楷體" fo:letter-spacing="0.0069in" fo:font-size="14pt" style:font-size-asian="14pt" style:font-size-complex="14pt" fo:background-color="#00FFFF"/>
    </style:style>
    <style:style style:name="T1275" style:parent-style-name="預設段落字型" style:family="text">
      <style:text-properties style:font-name="標楷體" style:font-name-asian="標楷體" fo:font-size="14pt" style:font-size-asian="14pt" style:font-size-complex="14pt" fo:background-color="#00FFFF"/>
    </style:style>
    <style:style style:name="T1276" style:parent-style-name="預設段落字型" style:family="text">
      <style:text-properties style:font-name="標楷體" style:font-name-asian="標楷體" fo:font-size="14pt" style:font-size-asian="14pt" style:font-size-complex="14pt" fo:background-color="#00FFFF"/>
    </style:style>
    <style:style style:name="T1277" style:parent-style-name="預設段落字型" style:family="text">
      <style:text-properties style:font-name="標楷體" style:font-name-asian="標楷體" fo:font-size="14pt" style:font-size-asian="14pt" style:font-size-complex="14pt" fo:background-color="#00FFFF"/>
    </style:style>
    <style:style style:name="T1278" style:parent-style-name="預設段落字型" style:family="text">
      <style:text-properties style:font-name="標楷體" style:font-name-asian="標楷體" fo:font-size="14pt" style:font-size-asian="14pt" style:font-size-complex="14pt" fo:background-color="#00FFFF"/>
    </style:style>
    <style:style style:name="T1279" style:parent-style-name="預設段落字型" style:family="text">
      <style:text-properties style:font-name="標楷體" style:font-name-asian="標楷體" fo:font-size="14pt" style:font-size-asian="14pt" style:font-size-complex="14pt" fo:background-color="#00FFFF"/>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1282" style:parent-style-name="一" style:family="paragraph">
      <style:paragraph-properties fo:line-height="0.3055in" fo:margin-left="0.9847in">
        <style:tab-stops>
          <style:tab-stop style:type="left" style:position="0.075in"/>
        </style:tab-stops>
      </style:paragraph-properties>
      <style:text-properties fo:font-size="14pt" style:font-size-asian="14pt" style:font-size-complex="14pt"/>
    </style:style>
    <style:style style:name="P128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284"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285"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28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287" style:parent-style-name="清單2" style:family="paragraph">
      <style:paragraph-properties style:snap-to-layout-grid="false" fo:text-align="justify" fo:line-height="0.3055in" fo:margin-left="1.375in" fo:text-indent="-0.2916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fo:text-align="justify" style:vertical-align="auto" fo:line-height="0.3055in" fo:margin-left="1.1812in" fo:text-indent="-0.4916in">
        <style:tab-stops/>
      </style:paragraph-properties>
      <style:text-properties style:font-name="標楷體" style:font-name-asian="標楷體" fo:font-size="14pt" style:font-size-asian="14pt" style:font-size-complex="14pt"/>
    </style:style>
    <style:style style:name="P129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293" style:parent-style-name="清單2" style:family="paragraph">
      <style:paragraph-properties style:snap-to-layout-grid="false" fo:text-align="justify" fo:line-height="0.3055in" fo:margin-left="1.375in" fo:text-indent="-0.2916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fo:background-color="#00FFFF"/>
    </style:style>
    <style:style style:name="T1300" style:parent-style-name="預設段落字型" style:family="text">
      <style:text-properties style:font-name="標楷體" style:font-name-asian="標楷體" fo:font-size="14pt" style:font-size-asian="14pt" style:font-size-complex="14pt" fo:background-color="#00FFFF"/>
    </style:style>
    <style:style style:name="T1301" style:parent-style-name="預設段落字型" style:family="text">
      <style:text-properties style:font-name="標楷體" style:font-name-asian="標楷體" fo:font-size="14pt" style:font-size-asian="14pt" style:font-size-complex="14pt" fo:background-color="#00FFFF"/>
    </style:style>
    <style:style style:name="T1302" style:parent-style-name="預設段落字型" style:family="text">
      <style:text-properties style:font-name="標楷體" style:font-name-asian="標楷體" fo:font-size="14pt" style:font-size-asian="14pt" style:font-size-complex="14pt" fo:background-color="#00FFFF"/>
    </style:style>
    <style:style style:name="T1303" style:parent-style-name="預設段落字型" style:family="text">
      <style:text-properties style:font-name="標楷體" style:font-name-asian="標楷體" fo:font-size="14pt" style:font-size-asian="14pt" style:font-size-complex="14pt" fo:background-color="#00FFFF"/>
    </style:style>
    <style:style style:name="T1304" style:parent-style-name="預設段落字型" style:family="text">
      <style:text-properties style:font-name="標楷體" style:font-name-asian="標楷體" fo:font-size="14pt" style:font-size-asian="14pt" style:font-size-complex="14pt" fo:background-color="#00FFFF"/>
    </style:style>
    <style:style style:name="T1305" style:parent-style-name="預設段落字型" style:family="text">
      <style:text-properties style:font-name="標楷體" style:font-name-asian="標楷體" fo:font-size="14pt" style:font-size-asian="14pt" style:font-size-complex="14pt" fo:background-color="#00FFFF"/>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清單2" style:family="paragraph">
      <style:paragraph-properties style:snap-to-layout-grid="false" fo:text-align="justify" fo:line-height="0.3055in" fo:margin-left="1.375in" fo:text-indent="-0.2916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fo:background-color="#00FFFF"/>
    </style:style>
    <style:style style:name="T1319" style:parent-style-name="預設段落字型" style:family="text">
      <style:text-properties style:font-name="標楷體" style:font-name-asian="標楷體" fo:font-size="14pt" style:font-size-asian="14pt" style:font-size-complex="14pt" fo:background-color="#00FFFF"/>
    </style:style>
    <style:style style:name="T1320" style:parent-style-name="預設段落字型" style:family="text">
      <style:text-properties style:font-name="標楷體" style:font-name-asian="標楷體" fo:font-size="14pt" style:font-size-asian="14pt" style:font-size-complex="14pt" fo:background-color="#00FFFF"/>
    </style:style>
    <style:style style:name="T1321" style:parent-style-name="預設段落字型" style:family="text">
      <style:text-properties style:font-name="標楷體" style:font-name-asian="標楷體" fo:font-size="14pt" style:font-size-asian="14pt" style:font-size-complex="14pt" fo:background-color="#00FFFF"/>
    </style:style>
    <style:style style:name="T1322" style:parent-style-name="預設段落字型" style:family="text">
      <style:text-properties style:font-name="標楷體" style:font-name-asian="標楷體" fo:font-size="14pt" style:font-size-asian="14pt" style:font-size-complex="14pt" fo:background-color="#00FFFF"/>
    </style:style>
    <style:style style:name="T1323" style:parent-style-name="預設段落字型" style:family="text">
      <style:text-properties style:font-name="標楷體" style:font-name-asian="標楷體" fo:font-size="14pt" style:font-size-asian="14pt" style:font-size-complex="14pt" fo:background-color="#00FFFF"/>
    </style:style>
    <style:style style:name="T1324" style:parent-style-name="預設段落字型" style:family="text">
      <style:text-properties style:font-name="標楷體" style:font-name-asian="標楷體" fo:font-size="14pt" style:font-size-asian="14pt" style:font-size-complex="14pt" fo:background-color="#00FFFF"/>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清單2" style:family="paragraph">
      <style:paragraph-properties style:snap-to-layout-grid="false" fo:text-align="justify" fo:line-height="0.3055in" fo:margin-left="1.375in" fo:text-indent="-0.2916in">
        <style:tab-stops/>
      </style:paragraph-properties>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fo:background-color="#00FFFF"/>
    </style:style>
    <style:style style:name="T1335" style:parent-style-name="預設段落字型" style:family="text">
      <style:text-properties style:font-name="標楷體" style:font-name-asian="標楷體" fo:font-size="14pt" style:font-size-asian="14pt" style:font-size-complex="14pt" fo:background-color="#00FFFF"/>
    </style:style>
    <style:style style:name="T1336" style:parent-style-name="預設段落字型" style:family="text">
      <style:text-properties style:font-name="標楷體" style:font-name-asian="標楷體" fo:font-size="14pt" style:font-size-asian="14pt" style:font-size-complex="14pt" fo:background-color="#00FFFF"/>
    </style:style>
    <style:style style:name="T1337" style:parent-style-name="預設段落字型" style:family="text">
      <style:text-properties style:font-name="標楷體" style:font-name-asian="標楷體" fo:font-size="14pt" style:font-size-asian="14pt" style:font-size-complex="14pt" fo:background-color="#00FFFF"/>
    </style:style>
    <style:style style:name="T1338" style:parent-style-name="預設段落字型" style:family="text">
      <style:text-properties style:font-name="標楷體" style:font-name-asian="標楷體" fo:font-size="14pt" style:font-size-asian="14pt" style:font-size-complex="14pt" fo:background-color="#00FFFF"/>
    </style:style>
    <style:style style:name="T1339" style:parent-style-name="預設段落字型" style:family="text">
      <style:text-properties style:font-name="標楷體" style:font-name-asian="標楷體" fo:font-size="14pt" style:font-size-asian="14pt" style:font-size-complex="14pt" fo:background-color="#00FFFF"/>
    </style:style>
    <style:style style:name="T1340" style:parent-style-name="預設段落字型" style:family="text">
      <style:text-properties style:font-name="標楷體" style:font-name-asian="標楷體" fo:font-size="14pt" style:font-size-asian="14pt" style:font-size-complex="14pt" fo:background-color="#00FFFF"/>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fo:background-color="#00FFFF"/>
    </style:style>
    <style:style style:name="T1343" style:parent-style-name="預設段落字型" style:family="text">
      <style:text-properties style:font-name="標楷體" style:font-name-asian="標楷體" fo:font-size="14pt" style:font-size-asian="14pt" style:font-size-complex="14pt" fo:background-color="#00FFFF"/>
    </style:style>
    <style:style style:name="T1344" style:parent-style-name="預設段落字型" style:family="text">
      <style:text-properties style:font-name="標楷體" style:font-name-asian="標楷體" fo:font-size="14pt" style:font-size-asian="14pt" style:font-size-complex="14pt" fo:background-color="#00FFFF"/>
    </style:style>
    <style:style style:name="T1345" style:parent-style-name="預設段落字型" style:family="text">
      <style:text-properties style:font-name="標楷體" style:font-name-asian="標楷體" fo:font-size="14pt" style:font-size-asian="14pt" style:font-size-complex="14pt" fo:background-color="#00FFFF"/>
    </style:style>
    <style:style style:name="T1346" style:parent-style-name="預設段落字型" style:family="text">
      <style:text-properties style:font-name="標楷體" style:font-name-asian="標楷體" fo:font-size="14pt" style:font-size-asian="14pt" style:font-size-complex="14pt" fo:background-color="#00FFFF"/>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355"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356" style:parent-style-name="一0" style:family="paragraph">
      <style:paragraph-properties fo:line-height="0.3055in" fo:margin-left="0.7194in" fo:text-indent="-0.3861in">
        <style:tab-stops>
          <style:tab-stop style:type="left" style:position="-0.7194in"/>
        </style:tab-stops>
      </style:paragraph-properties>
    </style:style>
    <style:style style:name="T1357" style:parent-style-name="預設段落字型" style:family="text">
      <style:text-properties style:font-name="標楷體" fo:font-size="14pt" style:font-size-asian="14pt" style:font-size-complex="14pt"/>
    </style:style>
    <style:style style:name="T1358" style:parent-style-name="預設段落字型" style:family="text">
      <style:text-properties style:font-name="標楷體" fo:color="#000000" fo:font-size="14pt" style:font-size-asian="14pt" style:font-size-complex="14pt"/>
    </style:style>
    <style:style style:name="T1359" style:parent-style-name="預設段落字型" style:family="text">
      <style:text-properties style:font-name="標楷體" fo:color="#000000" fo:font-size="14pt" style:font-size-asian="14pt" style:font-size-complex="14pt"/>
    </style:style>
    <style:style style:name="T1360" style:parent-style-name="預設段落字型" style:family="text">
      <style:text-properties style:font-name="標楷體" fo:font-size="14pt" style:font-size-asian="14pt" style:font-size-complex="14pt"/>
    </style:style>
    <style:style style:name="P1361"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362"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363"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364"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365" style:parent-style-name="一" style:family="paragraph">
      <style:paragraph-properties fo:line-height="0.3055in" fo:margin-left="1.0833in" fo:text-indent="-0.4138in">
        <style:tab-stops/>
      </style:paragraph-properties>
      <style:text-properties fo:font-size="14pt" style:font-size-asian="14pt" style:font-size-complex="14pt"/>
    </style:style>
    <style:style style:name="P1366"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367" style:parent-style-name="一0" style:family="paragraph">
      <style:paragraph-properties fo:line-height="0.3055in" fo:margin-left="0.7194in" fo:text-indent="-0.3861in">
        <style:tab-stops>
          <style:tab-stop style:type="left" style:position="-0.7194in"/>
        </style:tab-stops>
      </style:paragraph-properties>
    </style:style>
    <style:style style:name="T1368" style:parent-style-name="預設段落字型" style:family="text">
      <style:text-properties style:font-name="標楷體" fo:font-size="14pt" style:font-size-asian="14pt" style:font-size-complex="14pt"/>
    </style:style>
    <style:style style:name="P1369" style:parent-style-name="一0" style:family="paragraph">
      <style:paragraph-properties fo:line-height="0.3055in" fo:margin-left="0.7194in" fo:text-indent="-0.3861in">
        <style:tab-stops>
          <style:tab-stop style:type="left" style:position="-0.7194in"/>
        </style:tab-stops>
      </style:paragraph-properties>
    </style:style>
    <style:style style:name="T1370" style:parent-style-name="預設段落字型" style:family="text">
      <style:text-properties style:font-name="標楷體" fo:letter-spacing="0.0027in" fo:font-size="14pt" style:font-size-asian="14pt" style:font-size-complex="14pt"/>
    </style:style>
    <style:style style:name="T1371" style:parent-style-name="預設段落字型" style:family="text">
      <style:text-properties style:font-name="標楷體" fo:letter-spacing="0.0027in" fo:font-size="14pt" style:font-size-asian="14pt" style:font-size-complex="14pt"/>
    </style:style>
    <style:style style:name="P1372"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137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374"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375"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376" style:parent-style-name="一0" style:family="paragraph">
      <style:paragraph-properties fo:line-height="0.3055in" fo:margin-left="0.7194in" fo:text-indent="-0.3861in">
        <style:tab-stops>
          <style:tab-stop style:type="left" style:position="-0.7194in"/>
        </style:tab-stops>
      </style:paragraph-properties>
    </style:style>
    <style:style style:name="T1377" style:parent-style-name="預設段落字型" style:family="text">
      <style:text-properties style:font-name="標楷體" fo:color="#000000" fo:font-size="14pt" style:font-size-asian="14pt" style:font-size-complex="14pt"/>
    </style:style>
    <style:style style:name="T1378" style:parent-style-name="預設段落字型" style:family="text">
      <style:text-properties style:font-name="標楷體" fo:font-size="14pt" style:font-size-asian="14pt" style:font-size-complex="14pt"/>
    </style:style>
    <style:style style:name="T1379" style:parent-style-name="預設段落字型" style:family="text">
      <style:text-properties style:font-name="標楷體" fo:font-size="14pt" style:font-size-asian="14pt" style:font-size-complex="14pt"/>
    </style:style>
    <style:style style:name="T1380" style:parent-style-name="預設段落字型" style:family="text">
      <style:text-properties style:font-name="標楷體" fo:font-size="14pt" style:font-size-asian="14pt" style:font-size-complex="14pt"/>
    </style:style>
    <style:style style:name="P1381" style:parent-style-name="一0" style:family="paragraph">
      <style:paragraph-properties fo:line-height="0.3055in" fo:margin-left="0.7194in" fo:text-indent="-0.3861in">
        <style:tab-stops>
          <style:tab-stop style:type="left" style:position="-0.7194in"/>
        </style:tab-stops>
      </style:paragraph-properties>
    </style:style>
    <style:style style:name="T1382" style:parent-style-name="預設段落字型" style:family="text">
      <style:text-properties style:font-name="標楷體" fo:font-size="14pt" style:font-size-asian="14pt" style:font-size-complex="14pt"/>
    </style:style>
    <style:style style:name="P1383" style:parent-style-name="一0" style:family="paragraph">
      <style:paragraph-properties fo:line-height="0.3055in" fo:margin-left="0.7194in" fo:text-indent="-0.3861in">
        <style:tab-stops>
          <style:tab-stop style:type="left" style:position="-0.7194in"/>
        </style:tab-stops>
      </style:paragraph-properties>
    </style:style>
    <style:style style:name="T1384" style:parent-style-name="預設段落字型" style:family="text">
      <style:text-properties style:font-name="標楷體" fo:font-size="14pt" style:font-size-asian="14pt" style:font-size-complex="14pt"/>
    </style:style>
    <style:style style:name="P1385"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386" style:parent-style-name="一0" style:family="paragraph">
      <style:paragraph-properties fo:line-height="0.3055in" fo:margin-left="0.7194in" fo:text-indent="-0.3861in">
        <style:tab-stops>
          <style:tab-stop style:type="left" style:position="-0.7194in"/>
        </style:tab-stops>
      </style:paragraph-properties>
    </style:style>
    <style:style style:name="T1387" style:parent-style-name="預設段落字型" style:family="text">
      <style:text-properties style:font-name="標楷體" fo:font-size="14pt" style:font-size-asian="14pt" style:font-size-complex="14pt"/>
    </style:style>
    <style:style style:name="T1388" style:parent-style-name="預設段落字型" style:family="text">
      <style:text-properties style:font-name="標楷體" fo:font-size="14pt" style:font-size-asian="14pt" style:font-size-complex="14pt"/>
    </style:style>
    <style:style style:name="P1389" style:parent-style-name="一0" style:family="paragraph">
      <style:paragraph-properties fo:line-height="0.3055in" fo:margin-left="0.9236in" fo:text-indent="-0.5902in">
        <style:tab-stops/>
      </style:paragraph-properties>
      <style:text-properties style:font-name="標楷體" fo:font-size="14pt" style:font-size-asian="14pt" style:font-size-complex="14pt"/>
    </style:style>
    <style:style style:name="P1390" style:parent-style-name="一0" style:family="paragraph">
      <style:paragraph-properties fo:line-height="0.3055in" fo:margin-left="0.9236in" fo:text-indent="-0.5902in">
        <style:tab-stops/>
      </style:paragraph-properties>
      <style:text-properties style:font-name="標楷體" fo:font-size="14pt" style:font-size-asian="14pt" style:font-size-complex="14pt"/>
    </style:style>
    <style:style style:name="P1391" style:parent-style-name="一0" style:family="paragraph">
      <style:paragraph-properties fo:line-height="0.3055in" fo:margin-left="0.9236in" fo:text-indent="-0.5902in">
        <style:tab-stops/>
      </style:paragraph-properties>
      <style:text-properties style:font-name="標楷體" fo:font-size="14pt" style:font-size-asian="14pt" style:font-size-complex="14pt"/>
    </style:style>
    <style:style style:name="P1392"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393"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394" style:parent-style-name="一0" style:family="paragraph">
      <style:paragraph-properties fo:line-height="0.3055in" fo:margin-left="0.9333in" fo:text-indent="-0.6in">
        <style:tab-stops/>
      </style:paragraph-properties>
      <style:text-properties style:font-name="標楷體" fo:font-size="14pt" style:font-size-asian="14pt" style:font-size-complex="14pt"/>
    </style:style>
    <style:style style:name="P1395" style:parent-style-name="一0" style:family="paragraph">
      <style:paragraph-properties fo:line-height="0.3055in" fo:margin-left="0.9333in" fo:text-indent="-0.6in">
        <style:tab-stops/>
      </style:paragraph-properties>
      <style:text-properties style:font-name="標楷體" fo:font-size="14pt" style:font-size-asian="14pt" style:font-size-complex="14pt"/>
    </style:style>
    <style:style style:name="P1396" style:parent-style-name="一0" style:family="paragraph">
      <style:paragraph-properties fo:line-height="0.3055in" fo:margin-left="0.9333in" fo:text-indent="-0.6in">
        <style:tab-stops/>
      </style:paragraph-properties>
      <style:text-properties style:font-name="標楷體" fo:font-size="14pt" style:font-size-asian="14pt" style:font-size-complex="14pt"/>
    </style:style>
    <style:style style:name="P1397"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398"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399"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00"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01"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02"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03" style:parent-style-name="一0" style:family="paragraph">
      <style:paragraph-properties fo:line-height="0.3055in" fo:margin-left="0.9333in" fo:text-indent="-0.6in">
        <style:tab-stops/>
      </style:paragraph-properties>
    </style:style>
    <style:style style:name="T1404" style:parent-style-name="預設段落字型" style:family="text">
      <style:text-properties style:font-name="標楷體" fo:font-size="14pt" style:font-size-asian="14pt" style:font-size-complex="14pt"/>
    </style:style>
    <style:style style:name="T1405" style:parent-style-name="預設段落字型" style:family="text">
      <style:text-properties style:font-name="標楷體" fo:font-size="14pt" style:font-size-asian="14pt" style:font-size-complex="14pt"/>
    </style:style>
    <style:style style:name="P1406" style:parent-style-name="一0" style:family="paragraph">
      <style:paragraph-properties fo:line-height="0.3055in" fo:margin-left="0.9333in" fo:text-indent="-0.6in">
        <style:tab-stops/>
      </style:paragraph-properties>
      <style:text-properties style:font-name="標楷體" fo:font-size="14pt" style:font-size-asian="14pt" style:font-size-complex="14pt"/>
    </style:style>
    <style:style style:name="P1407" style:parent-style-name="一0" style:family="paragraph">
      <style:paragraph-properties fo:line-height="0.3055in" fo:margin-left="0.9333in" fo:text-indent="-0.6in">
        <style:tab-stops/>
      </style:paragraph-properties>
    </style:style>
    <style:style style:name="T1408" style:parent-style-name="預設段落字型" style:family="text">
      <style:text-properties style:font-name="標楷體" fo:font-size="14pt" style:font-size-asian="14pt" style:font-size-complex="14pt"/>
    </style:style>
    <style:style style:name="P1409" style:parent-style-name="一0" style:family="paragraph">
      <style:paragraph-properties fo:line-height="0.3055in" fo:margin-left="0.9333in" fo:text-indent="-0.6in">
        <style:tab-stops/>
      </style:paragraph-properties>
      <style:text-properties style:font-name="標楷體" fo:color="#FF0000" fo:font-size="14pt" style:font-size-asian="14pt" style:font-size-complex="14pt"/>
    </style:style>
    <style:style style:name="P1410"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1411"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12"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13"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14"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15"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1416"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17"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18" style:parent-style-name="一" style:family="paragraph">
      <style:paragraph-properties fo:line-height="0.3055in" fo:margin-left="1.0888in" fo:text-indent="-0.4194in">
        <style:tab-stops/>
      </style:paragraph-properties>
    </style:style>
    <style:style style:name="T1419" style:parent-style-name="預設段落字型" style:family="text">
      <style:text-properties fo:letter-spacing="normal" fo:font-size="14pt" style:font-size-asian="14pt" style:font-size-complex="14pt"/>
    </style:style>
    <style:style style:name="T1420" style:parent-style-name="預設段落字型" style:family="text">
      <style:text-properties fo:letter-spacing="normal" fo:font-size="14pt" style:font-size-asian="14pt" style:font-size-complex="14pt"/>
    </style:style>
    <style:style style:name="T1421" style:parent-style-name="預設段落字型" style:family="text">
      <style:text-properties fo:letter-spacing="normal" fo:font-size="14pt" style:font-size-asian="14pt" style:font-size-complex="14pt"/>
    </style:style>
    <style:style style:name="T1422" style:parent-style-name="預設段落字型" style:family="text">
      <style:text-properties fo:letter-spacing="normal" fo:font-size="14pt" style:font-size-asian="14pt" style:font-size-complex="14pt"/>
    </style:style>
    <style:style style:name="T1423" style:parent-style-name="預設段落字型" style:family="text">
      <style:text-properties fo:letter-spacing="normal" fo:font-size="14pt" style:font-size-asian="14pt" style:font-size-complex="14pt"/>
    </style:style>
    <style:style style:name="T1424" style:parent-style-name="預設段落字型" style:family="text">
      <style:text-properties fo:letter-spacing="normal"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P1428"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29"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3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3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32"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33"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34" style:parent-style-name="一0" style:family="paragraph">
      <style:paragraph-properties fo:line-height="0.3055in" fo:margin-left="0.8861in" fo:text-indent="-0.384in">
        <style:tab-stops/>
      </style:paragraph-properties>
      <style:text-properties style:font-name="標楷體" fo:letter-spacing="-0.0041in" fo:font-size="14pt" style:font-size-asian="14pt" style:font-size-complex="14pt"/>
    </style:style>
    <style:style style:name="P1435" style:parent-style-name="一" style:family="paragraph">
      <style:paragraph-properties fo:line-height="0.3055in" fo:margin-left="1.05in" fo:text-indent="-0.3805in">
        <style:tab-stops/>
      </style:paragraph-properties>
      <style:text-properties fo:letter-spacing="-0.0041in" fo:font-size="14pt" style:font-size-asian="14pt" style:font-size-complex="14pt"/>
    </style:style>
    <style:style style:name="P1436" style:parent-style-name="一" style:family="paragraph">
      <style:paragraph-properties fo:line-height="0.3055in" fo:margin-left="1.05in" fo:text-indent="-0.3805in">
        <style:tab-stops/>
      </style:paragraph-properties>
      <style:text-properties fo:letter-spacing="-0.0041in" fo:font-size="14pt" style:font-size-asian="14pt" style:font-size-complex="14pt"/>
    </style:style>
    <style:style style:name="P1437" style:parent-style-name="一" style:family="paragraph">
      <style:paragraph-properties fo:line-height="0.3055in" fo:margin-left="1.05in" fo:text-indent="-0.3805in">
        <style:tab-stops/>
      </style:paragraph-properties>
      <style:text-properties fo:letter-spacing="-0.0041in" fo:font-size="14pt" style:font-size-asian="14pt" style:font-size-complex="14pt"/>
    </style:style>
    <style:style style:name="P1438" style:parent-style-name="一" style:family="paragraph">
      <style:paragraph-properties fo:line-height="0.3055in" fo:margin-left="1.05in" fo:text-indent="-0.3805in">
        <style:tab-stops/>
      </style:paragraph-properties>
      <style:text-properties fo:letter-spacing="-0.0041in" fo:font-size="14pt" style:font-size-asian="14pt" style:font-size-complex="14pt"/>
    </style:style>
    <style:style style:name="P1439"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40" style:parent-style-name="一" style:family="paragraph">
      <style:paragraph-properties fo:line-height="0.3055in" fo:margin-left="1.0888in" fo:text-indent="-0.4194in">
        <style:tab-stops/>
      </style:paragraph-properties>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letter-spacing="-0.0041in"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fo:font-size="14pt" style:font-size-asian="14pt" style:font-size-complex="14pt"/>
    </style:style>
    <style:style style:name="P144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4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5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5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5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5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454"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55"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56"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57"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458"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59"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1460"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61" style:parent-style-name="一0" style:family="paragraph">
      <style:paragraph-properties fo:line-height="0.3055in" fo:margin-left="0.7194in" fo:text-indent="-0.3861in">
        <style:tab-stops>
          <style:tab-stop style:type="left" style:position="-0.7194in"/>
        </style:tab-stops>
      </style:paragraph-properties>
    </style:style>
    <style:style style:name="T1462" style:parent-style-name="預設段落字型" style:family="text">
      <style:text-properties style:font-name="標楷體" fo:font-size="14pt" style:font-size-asian="14pt" style:font-size-complex="14pt"/>
    </style:style>
    <style:style style:name="P1463" style:parent-style-name="一0" style:family="paragraph">
      <style:paragraph-properties fo:line-height="0.3055in" fo:margin-left="0.7194in" fo:text-indent="-0.3861in">
        <style:tab-stops>
          <style:tab-stop style:type="left" style:position="-0.7194in"/>
        </style:tab-stops>
      </style:paragraph-properties>
    </style:style>
    <style:style style:name="T1464" style:parent-style-name="預設段落字型" style:family="text">
      <style:text-properties style:font-name="標楷體" fo:font-size="14pt" style:font-size-asian="14pt" style:font-size-complex="14pt"/>
    </style:style>
    <style:style style:name="T1465" style:parent-style-name="預設段落字型" style:family="text">
      <style:text-properties style:font-name="標楷體" fo:font-size="14pt" style:font-size-asian="14pt" style:font-size-complex="14pt"/>
    </style:style>
    <style:style style:name="P1466" style:parent-style-name="一0" style:family="paragraph">
      <style:paragraph-properties fo:line-height="0.3055in" fo:margin-left="0.7194in" fo:text-indent="-0.3861in">
        <style:tab-stops>
          <style:tab-stop style:type="left" style:position="-0.7194in"/>
        </style:tab-stops>
      </style:paragraph-properties>
    </style:style>
    <style:style style:name="T1467" style:parent-style-name="預設段落字型" style:family="text">
      <style:text-properties style:font-name="標楷體" fo:font-size="14pt" style:font-size-asian="14pt" style:font-size-complex="14pt"/>
    </style:style>
    <style:style style:name="P1468"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69"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70"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71" style:parent-style-name="一" style:family="paragraph">
      <style:paragraph-properties fo:line-height="0.3055in" fo:margin-left="1.0888in" fo:text-indent="-0.4194in">
        <style:tab-stops/>
      </style:paragraph-properties>
      <style:text-properties style:font-weight-complex="bold" fo:font-size="14pt" style:font-size-asian="14pt" style:font-size-complex="14pt"/>
    </style:style>
    <style:style style:name="P1472" style:parent-style-name="一" style:family="paragraph">
      <style:paragraph-properties fo:line-height="0.3055in" fo:margin-left="1.0833in" fo:text-indent="-0.402in">
        <style:tab-stops/>
      </style:paragraph-properties>
    </style:style>
    <style:style style:name="T1473" style:parent-style-name="預設段落字型" style:family="text">
      <style:text-properties style:font-weight-complex="bold" fo:font-size="14pt" style:font-size-asian="14pt" style:font-size-complex="14pt"/>
    </style:style>
    <style:style style:name="T1474" style:parent-style-name="預設段落字型" style:family="text">
      <style:text-properties style:font-weight-complex="bold" fo:color="#FF0000" fo:font-size="14pt" style:font-size-asian="14pt" style:font-size-complex="14pt"/>
    </style:style>
    <style:style style:name="T1475" style:parent-style-name="預設段落字型" style:family="text">
      <style:text-properties style:font-weight-complex="bold" fo:font-size="14pt" style:font-size-asian="14pt" style:font-size-complex="14pt"/>
    </style:style>
    <style:style style:name="T1476" style:parent-style-name="預設段落字型" style:family="text">
      <style:text-properties style:font-weight-complex="bold" fo:color="#FF0000" fo:font-size="14pt" style:font-size-asian="14pt" style:font-size-complex="14pt"/>
    </style:style>
    <style:style style:name="T1477" style:parent-style-name="預設段落字型" style:family="text">
      <style:text-properties style:font-weight-complex="bold" fo:color="#FF0000" fo:font-size="14pt" style:font-size-asian="14pt" style:font-size-complex="14pt"/>
    </style:style>
    <style:style style:name="T1478" style:parent-style-name="預設段落字型" style:family="text">
      <style:text-properties style:font-weight-complex="bold" fo:color="#FF0000" fo:font-size="14pt" style:font-size-asian="14pt" style:font-size-complex="14pt"/>
    </style:style>
    <style:style style:name="T1479" style:parent-style-name="預設段落字型" style:family="text">
      <style:text-properties style:font-weight-complex="bold" fo:font-size="14pt" style:font-size-asian="14pt" style:font-size-complex="14pt"/>
    </style:style>
    <style:style style:name="P1480" style:parent-style-name="一" style:family="paragraph">
      <style:paragraph-properties fo:line-height="0.3055in" fo:margin-left="1.0888in" fo:text-indent="-0.4194in">
        <style:tab-stops/>
      </style:paragraph-properties>
      <style:text-properties style:font-weight-complex="bold" fo:font-size="14pt" style:font-size-asian="14pt" style:font-size-complex="14pt"/>
    </style:style>
    <style:style style:name="P1481" style:parent-style-name="一" style:family="paragraph">
      <style:paragraph-properties fo:line-height="0.3055in" fo:margin-left="1.0888in" fo:text-indent="-0.4194in">
        <style:tab-stops/>
      </style:paragraph-properties>
      <style:text-properties style:font-weight-complex="bold" fo:font-size="14pt" style:font-size-asian="14pt" style:font-size-complex="14pt"/>
    </style:style>
    <style:style style:name="P1482" style:parent-style-name="一" style:family="paragraph">
      <style:paragraph-properties fo:line-height="0.3055in" fo:margin-left="1.0888in" fo:text-indent="-0.4194in">
        <style:tab-stops/>
      </style:paragraph-properties>
      <style:text-properties style:font-weight-complex="bold" fo:font-size="14pt" style:font-size-asian="14pt" style:font-size-complex="14pt"/>
    </style:style>
    <style:style style:name="P1483" style:parent-style-name="一" style:family="paragraph">
      <style:paragraph-properties fo:line-height="0.3055in" fo:margin-left="1.0888in" fo:text-indent="-0.4194in">
        <style:tab-stops/>
      </style:paragraph-properties>
      <style:text-properties style:font-weight-complex="bold" fo:font-size="14pt" style:font-size-asian="14pt" style:font-size-complex="14pt"/>
    </style:style>
    <style:style style:name="P1484" style:parent-style-name="一0" style:family="paragraph">
      <style:paragraph-properties fo:line-height="0.3055in" fo:margin-left="0.7194in" fo:text-indent="-0.3861in">
        <style:tab-stops>
          <style:tab-stop style:type="left" style:position="-0.7194in"/>
        </style:tab-stops>
      </style:paragraph-properties>
    </style:style>
    <style:style style:name="T1485" style:parent-style-name="預設段落字型" style:family="text">
      <style:text-properties style:font-name="標楷體" style:font-weight-complex="bold" fo:font-size="14pt" style:font-size-asian="14pt" style:font-size-complex="14pt"/>
    </style:style>
    <style:style style:name="T1486" style:parent-style-name="預設段落字型" style:family="text">
      <style:text-properties style:font-name="標楷體" style:font-weight-complex="bold" fo:font-size="14pt" style:font-size-asian="14pt" style:font-size-complex="14pt"/>
    </style:style>
    <style:style style:name="T1487" style:parent-style-name="預設段落字型" style:family="text">
      <style:text-properties style:font-name="標楷體" fo:font-size="14pt" style:font-size-asian="14pt" style:font-size-complex="14pt"/>
    </style:style>
    <style:style style:name="T1488" style:parent-style-name="預設段落字型" style:family="text">
      <style:text-properties style:font-name="標楷體" style:font-weight-complex="bold" fo:font-size="14pt" style:font-size-asian="14pt" style:font-size-complex="14pt"/>
    </style:style>
    <style:style style:name="T1489" style:parent-style-name="預設段落字型" style:family="text">
      <style:text-properties style:font-name="標楷體" fo:font-size="14pt" style:font-size-asian="14pt" style:font-size-complex="14pt"/>
    </style:style>
    <style:style style:name="T1490" style:parent-style-name="預設段落字型" style:family="text">
      <style:text-properties style:font-name="標楷體" style:font-weight-complex="bold" fo:font-size="14pt" style:font-size-asian="14pt" style:font-size-complex="14pt"/>
    </style:style>
    <style:style style:name="P1491" style:parent-style-name="一0" style:family="paragraph">
      <style:paragraph-properties fo:line-height="0.3055in" fo:margin-left="0.7194in" fo:text-indent="-0.3861in">
        <style:tab-stops>
          <style:tab-stop style:type="left" style:position="-0.7194in"/>
        </style:tab-stops>
      </style:paragraph-properties>
    </style:style>
    <style:style style:name="T1492" style:parent-style-name="預設段落字型" style:family="text">
      <style:text-properties style:font-name="標楷體" style:font-weight-complex="bold" fo:font-size="14pt" style:font-size-asian="14pt" style:font-size-complex="14pt"/>
    </style:style>
    <style:style style:name="T1493" style:parent-style-name="預設段落字型" style:family="text">
      <style:text-properties style:font-name="標楷體" fo:font-size="14pt" style:font-size-asian="14pt" style:font-size-complex="14pt"/>
    </style:style>
    <style:style style:name="P1494"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495" style:parent-style-name="一0" style:family="paragraph">
      <style:paragraph-properties fo:line-height="0.3055in" fo:margin-left="0.9236in" fo:text-indent="-0.5902in">
        <style:tab-stops/>
      </style:paragraph-properties>
      <style:text-properties style:font-name="標楷體" fo:font-size="14pt" style:font-size-asian="14pt" style:font-size-complex="14pt"/>
    </style:style>
    <style:style style:name="P1496" style:parent-style-name="一0" style:family="paragraph">
      <style:paragraph-properties fo:line-height="0.3055in" fo:margin-left="0.9236in" fo:text-indent="-0.5902in">
        <style:tab-stops/>
      </style:paragraph-properties>
    </style:style>
    <style:style style:name="T1497" style:parent-style-name="預設段落字型" style:family="text">
      <style:text-properties style:font-name="標楷體" fo:font-size="14pt" style:font-size-asian="14pt" style:font-size-complex="14pt"/>
    </style:style>
    <style:style style:name="T1498" style:parent-style-name="預設段落字型" style:family="text">
      <style:text-properties style:font-name="標楷體" fo:font-size="14pt" style:font-size-asian="14pt" style:font-size-complex="14pt"/>
    </style:style>
    <style:style style:name="P1499"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00"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01"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02"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03" style:parent-style-name="一0" style:family="paragraph">
      <style:paragraph-properties fo:line-height="0.3055in" fo:margin-left="0.9041in" fo:text-indent="-0.5708in">
        <style:tab-stops/>
      </style:paragraph-properties>
    </style:style>
    <style:style style:name="T1504" style:parent-style-name="預設段落字型" style:family="text">
      <style:text-properties style:font-name="標楷體" fo:font-size="14pt" style:font-size-asian="14pt" style:font-size-complex="14pt"/>
    </style:style>
    <style:style style:name="P1505"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06" style:parent-style-name="一" style:family="paragraph">
      <style:paragraph-properties fo:line-height="0.3055in" fo:margin-left="1.0888in" fo:text-indent="-0.4194in">
        <style:tab-stops/>
      </style:paragraph-properties>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letter-spacing="normal" fo:font-size="14pt" style:font-size-asian="14pt" style:font-size-complex="14pt"/>
    </style:style>
    <style:style style:name="T1509" style:parent-style-name="預設段落字型" style:family="text">
      <style:text-properties fo:letter-spacing="normal" fo:font-size="14pt" style:font-size-asian="14pt" style:font-size-complex="14pt"/>
    </style:style>
    <style:style style:name="T1510" style:parent-style-name="預設段落字型" style:family="text">
      <style:text-properties fo:letter-spacing="normal"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P1513"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14"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15"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16"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17"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18"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19"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20"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521" style:parent-style-name="一0" style:family="paragraph">
      <style:paragraph-properties fo:line-height="0.3055in" fo:margin-left="0.9041in" fo:text-indent="-0.5708in">
        <style:tab-stops/>
      </style:paragraph-properties>
    </style:style>
    <style:style style:name="T1522" style:parent-style-name="預設段落字型" style:family="text">
      <style:text-properties style:font-name="標楷體" fo:font-size="14pt" style:font-size-asian="14pt" style:font-size-complex="14pt"/>
    </style:style>
    <style:style style:name="P1523"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524"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525"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526"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527" style:parent-style-name="一0" style:family="paragraph">
      <style:paragraph-properties fo:line-height="0.3055in" fo:margin-left="0.9041in" fo:text-indent="-0.5708in">
        <style:tab-stops/>
      </style:paragraph-properties>
    </style:style>
    <style:style style:name="T1528" style:parent-style-name="預設段落字型" style:family="text">
      <style:text-properties style:font-name="標楷體" fo:font-size="14pt" style:font-size-asian="14pt" style:font-size-complex="14pt"/>
    </style:style>
    <style:style style:name="P1529" style:parent-style-name="一0" style:family="paragraph">
      <style:paragraph-properties fo:line-height="0.3055in" fo:margin-left="1.0986in" fo:text-indent="-0.7652in">
        <style:tab-stops/>
      </style:paragraph-properties>
      <style:text-properties style:font-name="標楷體" fo:font-size="14pt" style:font-size-asian="14pt" style:font-size-complex="14pt"/>
    </style:style>
    <style:style style:name="P1530" style:parent-style-name="一0" style:family="paragraph">
      <style:paragraph-properties fo:line-height="0.3055in" fo:margin-left="1.0986in" fo:text-indent="-0.7652in">
        <style:tab-stops/>
      </style:paragraph-properties>
    </style:style>
    <style:style style:name="T1531" style:parent-style-name="預設段落字型" style:family="text">
      <style:text-properties style:font-name="標楷體" fo:font-size="14pt" style:font-size-asian="14pt" style:font-size-complex="14pt"/>
    </style:style>
    <style:style style:name="T1532" style:parent-style-name="預設段落字型" style:family="text">
      <style:text-properties style:font-name="標楷體" fo:letter-spacing="0.0069in" fo:font-size="14pt" style:font-size-asian="14pt" style:font-size-complex="14pt"/>
    </style:style>
    <style:style style:name="T1533" style:parent-style-name="預設段落字型" style:family="text">
      <style:text-properties style:font-name="標楷體" fo:font-size="14pt" style:font-size-asian="14pt" style:font-size-complex="14pt"/>
    </style:style>
    <style:style style:name="T1534" style:parent-style-name="預設段落字型" style:family="text">
      <style:text-properties style:font-name="標楷體" fo:font-size="14pt" style:font-size-asian="14pt" style:font-size-complex="14pt"/>
    </style:style>
    <style:style style:name="T1535" style:parent-style-name="預設段落字型" style:family="text">
      <style:text-properties style:font-name="標楷體" fo:font-size="14pt" style:font-size-asian="14pt" style:font-size-complex="14pt"/>
    </style:style>
    <style:style style:name="T1536" style:parent-style-name="預設段落字型" style:family="text">
      <style:text-properties style:font-name="標楷體" fo:font-size="14pt" style:font-size-asian="14pt" style:font-size-complex="14pt"/>
    </style:style>
    <style:style style:name="T1537" style:parent-style-name="預設段落字型" style:family="text">
      <style:text-properties style:font-name="標楷體" fo:font-size="14pt" style:font-size-asian="14pt" style:font-size-complex="14pt"/>
    </style:style>
    <style:style style:name="T1538" style:parent-style-name="預設段落字型" style:family="text">
      <style:text-properties style:font-name="標楷體" fo:font-size="14pt" style:font-size-asian="14pt" style:font-size-complex="14pt"/>
    </style:style>
    <style:style style:name="P1539" style:parent-style-name="一0" style:family="paragraph">
      <style:paragraph-properties fo:line-height="0.3055in" fo:margin-left="1.0986in" fo:text-indent="-0.7652in">
        <style:tab-stops>
          <style:tab-stop style:type="left" style:position="-1.0986in"/>
        </style:tab-stops>
      </style:paragraph-properties>
      <style:text-properties style:font-name="標楷體" fo:letter-spacing="0.0069in" fo:font-size="14pt" style:font-size-asian="14pt" style:font-size-complex="14pt"/>
    </style:style>
    <style:style style:name="P1540" style:parent-style-name="一" style:family="paragraph">
      <style:paragraph-properties fo:line-height="0.3055in" fo:margin-left="1.0888in" fo:text-indent="-0.4194in">
        <style:tab-stops/>
      </style:paragraph-properties>
    </style:style>
    <style:style style:name="T1541" style:parent-style-name="預設段落字型" style:family="text">
      <style:text-properties fo:font-size="14pt" style:font-size-asian="14pt" style:font-size-complex="14pt"/>
    </style:style>
    <style:style style:name="T1542" style:parent-style-name="預設段落字型" style:family="text">
      <style:text-properties fo:color="#FF0000" fo:font-size="14pt" style:font-size-asian="14pt" style:font-size-complex="14pt"/>
    </style:style>
    <style:style style:name="T1543" style:parent-style-name="預設段落字型" style:family="text">
      <style:text-properties fo:font-size="14pt" style:font-size-asian="14pt" style:font-size-complex="14pt"/>
    </style:style>
    <style:style style:name="P1544" style:parent-style-name="一" style:family="paragraph">
      <style:paragraph-properties fo:line-height="0.3055in" fo:margin-left="1.0888in" fo:text-indent="-0.4194in">
        <style:tab-stops/>
      </style:paragraph-properties>
    </style:style>
    <style:style style:name="T1545" style:parent-style-name="預設段落字型" style:family="text">
      <style:text-properties fo:font-size="14pt" style:font-size-asian="14pt" style:font-size-complex="14pt"/>
    </style:style>
    <style:style style:name="T1546" style:parent-style-name="預設段落字型" style:family="text">
      <style:text-properties fo:color="#FF0000" fo:font-size="14pt" style:font-size-asian="14pt" style:font-size-complex="14pt"/>
    </style:style>
    <style:style style:name="T1547" style:parent-style-name="預設段落字型" style:family="text">
      <style:text-properties fo:font-size="14pt" style:font-size-asian="14pt" style:font-size-complex="14pt"/>
    </style:style>
    <style:style style:name="P1548"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49" style:parent-style-name="一" style:family="paragraph">
      <style:paragraph-properties fo:line-height="0.3055in" fo:margin-left="1.0888in" fo:text-indent="-0.4194in">
        <style:tab-stops/>
      </style:paragraph-properties>
      <style:text-properties fo:color="#FF0000" fo:font-size="14pt" style:font-size-asian="14pt" style:font-size-complex="14pt"/>
    </style:style>
    <style:style style:name="P1550"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51" style:parent-style-name="一" style:family="paragraph">
      <style:paragraph-properties fo:line-height="0.3055in" fo:margin-left="1.0888in" fo:text-indent="-0.4194in">
        <style:tab-stops/>
      </style:paragraph-properties>
      <style:text-properties fo:color="#FF0000" fo:font-size="14pt" style:font-size-asian="14pt" style:font-size-complex="14pt"/>
    </style:style>
    <style:style style:name="P1552" style:parent-style-name="一" style:family="paragraph">
      <style:paragraph-properties fo:line-height="0.3055in" fo:margin-left="1.0888in" fo:text-indent="-0.4194in">
        <style:tab-stops/>
      </style:paragraph-properties>
      <style:text-properties fo:color="#FF0000" fo:font-size="14pt" style:font-size-asian="14pt" style:font-size-complex="14pt"/>
    </style:style>
    <style:style style:name="P1553" style:parent-style-name="一" style:family="paragraph">
      <style:paragraph-properties fo:line-height="0.3055in" fo:margin-left="1.0888in" fo:text-indent="-0.4194in">
        <style:tab-stops/>
      </style:paragraph-properties>
    </style:style>
    <style:style style:name="T1554" style:parent-style-name="預設段落字型" style:family="text">
      <style:text-properties fo:color="#FF0000" fo:font-size="14pt" style:font-size-asian="14pt" style:font-size-complex="14pt"/>
    </style:style>
    <style:style style:name="T1555" style:parent-style-name="預設段落字型" style:family="text">
      <style:text-properties fo:color="#FF0000" fo:font-size="14pt" style:font-size-asian="14pt" style:font-size-complex="14pt"/>
    </style:style>
    <style:style style:name="T1556" style:parent-style-name="預設段落字型" style:family="text">
      <style:text-properties fo:color="#FF0000" fo:font-size="14pt" style:font-size-asian="14pt" style:font-size-complex="14pt"/>
    </style:style>
    <style:style style:name="T1557" style:parent-style-name="預設段落字型" style:family="text">
      <style:text-properties fo:color="#FF0000" fo:font-size="14pt" style:font-size-asian="14pt" style:font-size-complex="14pt"/>
    </style:style>
    <style:style style:name="T1558" style:parent-style-name="預設段落字型" style:family="text">
      <style:text-properties fo:color="#FF0000" fo:font-size="14pt" style:font-size-asian="14pt" style:font-size-complex="14pt"/>
    </style:style>
    <style:style style:name="T1559" style:parent-style-name="預設段落字型" style:family="text">
      <style:text-properties fo:color="#FF0000" fo:font-size="14pt" style:font-size-asian="14pt" style:font-size-complex="14pt"/>
    </style:style>
    <style:style style:name="T1560" style:parent-style-name="預設段落字型" style:family="text">
      <style:text-properties fo:color="#FF0000" fo:font-size="14pt" style:font-size-asian="14pt" style:font-size-complex="14pt"/>
    </style:style>
    <style:style style:name="T1561" style:parent-style-name="預設段落字型" style:family="text">
      <style:text-properties fo:color="#FF0000" fo:font-size="14pt" style:font-size-asian="14pt" style:font-size-complex="14pt"/>
    </style:style>
    <style:style style:name="T1562" style:parent-style-name="預設段落字型" style:family="text">
      <style:text-properties fo:color="#FF0000" fo:font-size="14pt" style:font-size-asian="14pt" style:font-size-complex="14pt"/>
    </style:style>
    <style:style style:name="T1563" style:parent-style-name="預設段落字型" style:family="text">
      <style:text-properties fo:color="#FF0000" fo:font-size="14pt" style:font-size-asian="14pt" style:font-size-complex="14pt"/>
    </style:style>
    <style:style style:name="T1564" style:parent-style-name="預設段落字型" style:family="text">
      <style:text-properties fo:color="#FF0000" fo:font-size="14pt" style:font-size-asian="14pt" style:font-size-complex="14pt"/>
    </style:style>
    <style:style style:name="T1565" style:parent-style-name="預設段落字型" style:family="text">
      <style:text-properties fo:color="#FF0000" fo:font-size="14pt" style:font-size-asian="14pt" style:font-size-complex="14pt"/>
    </style:style>
    <style:style style:name="T1566" style:parent-style-name="預設段落字型" style:family="text">
      <style:text-properties fo:color="#FF0000" fo:font-size="14pt" style:font-size-asian="14pt" style:font-size-complex="14pt"/>
    </style:style>
    <style:style style:name="T1567" style:parent-style-name="預設段落字型" style:family="text">
      <style:text-properties fo:color="#FF0000" fo:font-size="14pt" style:font-size-asian="14pt" style:font-size-complex="14pt"/>
    </style:style>
    <style:style style:name="T1568" style:parent-style-name="預設段落字型" style:family="text">
      <style:text-properties fo:color="#0000FF" fo:font-size="14pt" style:font-size-asian="14pt" style:font-size-complex="14pt" fo:background-color="#00FFFF"/>
    </style:style>
    <style:style style:name="T1569" style:parent-style-name="預設段落字型" style:family="text">
      <style:text-properties fo:color="#0000FF" fo:font-size="14pt" style:font-size-asian="14pt" style:font-size-complex="14pt" fo:background-color="#00FFFF"/>
    </style:style>
    <style:style style:name="T1570" style:parent-style-name="預設段落字型" style:family="text">
      <style:text-properties fo:color="#0000FF" fo:font-size="14pt" style:font-size-asian="14pt" style:font-size-complex="14pt" fo:background-color="#00FFFF"/>
    </style:style>
    <style:style style:name="T1571" style:parent-style-name="預設段落字型" style:family="text">
      <style:text-properties fo:color="#0000FF" fo:font-size="14pt" style:font-size-asian="14pt" style:font-size-complex="14pt" fo:background-color="#00FFFF"/>
    </style:style>
    <style:style style:name="T1572" style:parent-style-name="預設段落字型" style:family="text">
      <style:text-properties fo:color="#0000FF" fo:font-size="14pt" style:font-size-asian="14pt" style:font-size-complex="14pt" fo:background-color="#00FFFF"/>
    </style:style>
    <style:style style:name="T1573" style:parent-style-name="預設段落字型" style:family="text">
      <style:text-properties fo:color="#0000FF" fo:font-size="14pt" style:font-size-asian="14pt" style:font-size-complex="14pt" fo:background-color="#00FFFF"/>
    </style:style>
    <style:style style:name="T1574" style:parent-style-name="預設段落字型" style:family="text">
      <style:text-properties fo:color="#0000FF" fo:font-size="14pt" style:font-size-asian="14pt" style:font-size-complex="14pt" fo:background-color="#00FFFF"/>
    </style:style>
    <style:style style:name="T1575" style:parent-style-name="預設段落字型" style:family="text">
      <style:text-properties fo:color="#0000FF" fo:font-size="14pt" style:font-size-asian="14pt" style:font-size-complex="14pt" fo:background-color="#00FFFF"/>
    </style:style>
    <style:style style:name="T1576" style:parent-style-name="預設段落字型" style:family="text">
      <style:text-properties fo:color="#FF0000" fo:font-size="14pt" style:font-size-asian="14pt" style:font-size-complex="14pt"/>
    </style:style>
    <style:style style:name="P1577" style:parent-style-name="一" style:family="paragraph">
      <style:paragraph-properties fo:line-height="0.3055in" fo:margin-left="1.0888in" fo:text-indent="-0.4194in">
        <style:tab-stops/>
      </style:paragraph-properties>
      <style:text-properties fo:color="#FF0000" fo:font-size="14pt" style:font-size-asian="14pt" style:font-size-complex="14pt"/>
    </style:style>
    <style:style style:name="P1578" style:parent-style-name="一" style:family="paragraph">
      <style:paragraph-properties fo:line-height="0.3055in" fo:margin-left="1.2798in" fo:text-indent="-0.1979in">
        <style:tab-stops/>
      </style:paragraph-properties>
      <style:text-properties fo:color="#FF0000" fo:font-size="14pt" style:font-size-asian="14pt" style:font-size-complex="14pt"/>
    </style:style>
    <style:style style:name="P1579" style:parent-style-name="一" style:family="paragraph">
      <style:paragraph-properties fo:line-height="0.3055in" fo:margin-left="1.2798in" fo:text-indent="-0.1979in">
        <style:tab-stops/>
      </style:paragraph-properties>
      <style:text-properties fo:color="#FF0000" fo:font-size="14pt" style:font-size-asian="14pt" style:font-size-complex="14pt"/>
    </style:style>
    <style:style style:name="P1580" style:parent-style-name="一" style:family="paragraph">
      <style:paragraph-properties fo:line-height="0.3055in" fo:margin-left="1.2798in" fo:text-indent="-0.1979in">
        <style:tab-stops/>
      </style:paragraph-properties>
      <style:text-properties fo:color="#FF0000" fo:font-size="14pt" style:font-size-asian="14pt" style:font-size-complex="14pt"/>
    </style:style>
    <style:style style:name="P1581" style:parent-style-name="一" style:family="paragraph">
      <style:paragraph-properties fo:line-height="0.3055in" fo:margin-left="1.0888in" fo:text-indent="-0.4194in">
        <style:tab-stops/>
      </style:paragraph-properties>
      <style:text-properties fo:color="#FF0000" fo:font-size="14pt" style:font-size-asian="14pt" style:font-size-complex="14pt"/>
    </style:style>
    <style:style style:name="P1582" style:parent-style-name="一" style:family="paragraph">
      <style:paragraph-properties fo:line-height="0.3055in" fo:margin-left="1.3319in" fo:text-indent="-0.6625in">
        <style:tab-stops/>
      </style:paragraph-properties>
      <style:text-properties fo:color="#FF0000" fo:font-size="14pt" style:font-size-asian="14pt" style:font-size-complex="14pt"/>
    </style:style>
    <style:style style:name="P1583" style:parent-style-name="一" style:family="paragraph">
      <style:paragraph-properties fo:line-height="0.3055in" fo:margin-left="1.3319in" fo:text-indent="-0.6625in">
        <style:tab-stops/>
      </style:paragraph-properties>
      <style:text-properties fo:font-size="14pt" style:font-size-asian="14pt" style:font-size-complex="14pt"/>
    </style:style>
    <style:style style:name="P1584"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1585" style:parent-style-name="一0" style:family="paragraph">
      <style:paragraph-properties fo:line-height="0.3055in" fo:margin-left="0.7194in" fo:text-indent="-0.3861in">
        <style:tab-stops>
          <style:tab-stop style:type="left" style:position="-0.7194in"/>
        </style:tab-stops>
      </style:paragraph-properties>
      <style:text-properties style:font-name="標楷體" fo:font-size="14pt" style:font-size-asian="14pt" style:font-size-complex="14pt"/>
    </style:style>
    <style:style style:name="P1586" style:parent-style-name="一0" style:family="paragraph">
      <style:paragraph-properties fo:line-height="0.3055in" fo:margin-left="0.7194in" fo:text-indent="-0.3861in">
        <style:tab-stops>
          <style:tab-stop style:type="left" style:position="-0.7194in"/>
        </style:tab-stops>
      </style:paragraph-properties>
    </style:style>
    <style:style style:name="T1587" style:parent-style-name="預設段落字型" style:family="text">
      <style:text-properties style:font-name="標楷體" fo:font-size="14pt" style:font-size-asian="14pt" style:font-size-complex="14pt"/>
    </style:style>
    <style:style style:name="P1588" style:parent-style-name="一0" style:family="paragraph">
      <style:paragraph-properties fo:line-height="0.3055in" fo:margin-left="0.7194in" fo:text-indent="-0.3861in">
        <style:tab-stops>
          <style:tab-stop style:type="left" style:position="-0.7194in"/>
        </style:tab-stops>
      </style:paragraph-properties>
    </style:style>
    <style:style style:name="T1589" style:parent-style-name="預設段落字型" style:family="text">
      <style:text-properties style:font-name="標楷體" fo:font-size="14pt" style:font-size-asian="14pt" style:font-size-complex="14pt"/>
    </style:style>
    <style:style style:name="P1590" style:parent-style-name="一0" style:family="paragraph">
      <style:paragraph-properties fo:line-height="0.3055in" fo:margin-left="0.7194in" fo:text-indent="-0.3861in">
        <style:tab-stops>
          <style:tab-stop style:type="left" style:position="-0.7194in"/>
        </style:tab-stops>
      </style:paragraph-properties>
    </style:style>
    <style:style style:name="T1591" style:parent-style-name="預設段落字型" style:family="text">
      <style:text-properties style:font-name="標楷體" fo:font-size="14pt" style:font-size-asian="14pt" style:font-size-complex="14pt"/>
    </style:style>
    <style:style style:name="T1592" style:parent-style-name="預設段落字型" style:family="text">
      <style:text-properties style:font-name="標楷體" fo:color="#FF0000" fo:font-size="14pt" style:font-size-asian="14pt" style:font-size-complex="14pt"/>
    </style:style>
    <style:style style:name="P1593"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594" style:parent-style-name="清單2" style:family="paragraph">
      <style:paragraph-properties style:snap-to-layout-grid="false" fo:text-align="justify" fo:line-height="0.3055in" fo:margin-left="1.375in" fo:text-indent="-0.2916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P1600"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05" style:parent-style-name="清單2" style:family="paragraph">
      <style:paragraph-properties style:snap-to-layout-grid="false" fo:text-align="justify" fo:line-height="0.3055in" fo:margin-left="1.375in" fo:text-indent="-0.2916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style:snap-to-layout-grid="false" fo:text-align="justify" fo:line-height="0.3055in" fo:margin-left="1.818in" fo:text-indent="-0.4791in">
        <style:tab-stops/>
      </style:paragraph-properties>
      <style:text-properties style:font-name="標楷體" style:font-name-asian="標楷體" fo:font-size="14pt" style:font-size-asian="14pt" style:font-size-complex="14pt"/>
    </style:style>
    <style:style style:name="P1614"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15"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616" style:parent-style-name="清單2" style:family="paragraph">
      <style:paragraph-properties style:snap-to-layout-grid="false" fo:text-align="justify" fo:line-height="0.3055in" fo:margin-left="1.3784in" fo:text-indent="-0.2951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color="#FF0000"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color="#FF0000"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color="#FF0000"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2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2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2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30" style:parent-style-name="一" style:family="paragraph">
      <style:paragraph-properties fo:line-height="0.3055in" fo:margin-left="1.0888in" fo:text-indent="-0.4194in">
        <style:tab-stops/>
      </style:paragraph-properties>
    </style:style>
    <style:style style:name="T1631" style:parent-style-name="預設段落字型" style:family="text">
      <style:text-properties fo:font-size="14pt" style:font-size-asian="14pt" style:font-size-complex="14pt"/>
    </style:style>
    <style:style style:name="T1632" style:parent-style-name="預設段落字型" style:family="text">
      <style:text-properties fo:color="#FF0000" fo:font-size="14pt" style:font-size-asian="14pt" style:font-size-complex="14pt"/>
    </style:style>
    <style:style style:name="T1633" style:parent-style-name="預設段落字型" style:family="text">
      <style:text-properties fo:font-size="14pt" style:font-size-asian="14pt" style:font-size-complex="14pt"/>
    </style:style>
    <style:style style:name="T1634" style:parent-style-name="預設段落字型" style:family="text">
      <style:text-properties fo:font-size="14pt" style:font-size-asian="14pt" style:font-size-complex="14pt"/>
    </style:style>
    <style:style style:name="T1635" style:parent-style-name="預設段落字型" style:family="text">
      <style:text-properties fo:font-size="14pt" style:font-size-asian="14pt" style:font-size-complex="14pt"/>
    </style:style>
    <style:style style:name="P163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4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4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42" style:parent-style-name="清單2" style:family="paragraph">
      <style:paragraph-properties style:snap-to-layout-grid="false" fo:text-align="justify" fo:line-height="0.3055in" fo:margin-left="1.375in" fo:text-indent="-0.2916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fo:background-color="#00FFFF"/>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5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5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style:snap-to-layout-grid="false" fo:text-align="justify" fo:line-height="0.3055in" fo:margin-left="1.8708in" fo:text-indent="-0.5319in">
        <style:tab-stops>
          <style:tab-stop style:type="left" style:position="-0.0986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style:snap-to-layout-grid="false" fo:text-align="justify" fo:line-height="0.3055in" fo:margin-left="1.8708in" fo:text-indent="-0.5319in">
        <style:tab-stops>
          <style:tab-stop style:type="left" style:position="-0.0986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fo:line-height="0.3055in" fo:margin-left="1.8708in" fo:text-indent="-0.5319in">
        <style:tab-stops>
          <style:tab-stop style:type="left" style:position="-0.0986in"/>
        </style:tab-stops>
      </style:paragraph-properties>
      <style:text-properties style:font-name="標楷體" style:font-name-asian="標楷體" fo:font-size="14pt" style:font-size-asian="14pt" style:font-size-complex="14pt"/>
    </style:style>
    <style:style style:name="P1655"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5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657" style:parent-style-name="清單2" style:family="paragraph">
      <style:paragraph-properties style:snap-to-layout-grid="false" fo:text-align="justify" fo:line-height="0.3055in" fo:margin-left="1.4958in" fo:text-indent="-0.4125in">
        <style:tab-stops/>
      </style:paragraph-properties>
      <style:text-properties style:font-name="標楷體" style:font-name-asian="標楷體" fo:font-size="14pt" style:font-size-asian="14pt" style:font-size-complex="14pt"/>
    </style:style>
    <style:style style:name="P1658" style:parent-style-name="清單2" style:family="paragraph">
      <style:paragraph-properties style:snap-to-layout-grid="false" fo:text-align="justify" fo:line-height="0.3055in" fo:margin-left="1.4958in" fo:text-indent="-0.4125in">
        <style:tab-stops/>
      </style:paragraph-properties>
      <style:text-properties style:font-name="標楷體" style:font-name-asian="標楷體" fo:font-size="14pt" style:font-size-asian="14pt" style:font-size-complex="14pt"/>
    </style:style>
    <style:style style:name="P1659" style:parent-style-name="清單2" style:family="paragraph">
      <style:paragraph-properties style:snap-to-layout-grid="false" fo:text-align="justify" fo:line-height="0.3055in" fo:margin-left="1.4958in" fo:text-indent="-0.4125in">
        <style:tab-stops/>
      </style:paragraph-properties>
      <style:text-properties style:font-name="標楷體" style:font-name-asian="標楷體" fo:font-size="14pt" style:font-size-asian="14pt" style:font-size-complex="14pt"/>
    </style:style>
    <style:style style:name="P1660" style:parent-style-name="清單2" style:family="paragraph">
      <style:paragraph-properties style:snap-to-layout-grid="false" fo:text-align="justify" fo:line-height="0.3055in" fo:margin-left="1.4958in" fo:text-indent="-0.4125in">
        <style:tab-stops/>
      </style:paragraph-properties>
      <style:text-properties style:font-name="標楷體" style:font-name-asian="標楷體" fo:font-size="14pt" style:font-size-asian="14pt" style:font-size-complex="14pt"/>
    </style:style>
    <style:style style:name="P1661" style:parent-style-name="清單2" style:family="paragraph">
      <style:paragraph-properties style:snap-to-layout-grid="false" fo:text-align="justify" fo:line-height="0.3055in" fo:margin-left="1.4958in" fo:text-indent="-0.4125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justify" fo:line-height="0.3055in" fo:margin-left="1.818in" fo:text-indent="-0.4791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color="#FF0000"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style:snap-to-layout-grid="false" fo:text-align="justify" fo:line-height="0.3055in" fo:margin-left="1.818in" fo:text-indent="-0.4791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color="#FF0000"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清單2" style:family="paragraph">
      <style:paragraph-properties style:snap-to-layout-grid="false" fo:text-align="justify" fo:line-height="0.3055in" fo:margin-left="1.4763in" fo:text-indent="-0.393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fo:line-height="0.3055in" fo:margin-left="1.8277in" fo:text-indent="-0.4888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color="#FF0000"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P1686"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688"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justify" fo:line-height="0.3055in" fo:margin-left="1.8277in" fo:text-indent="-0.4888in">
        <style:tab-stops/>
      </style:paragraph-properties>
      <style:text-properties style:font-name="標楷體" style:font-name-asian="標楷體" fo:font-size="14pt" style:font-size-asian="14pt" style:font-size-complex="14pt"/>
    </style:style>
    <style:style style:name="P1695" style:parent-style-name="清單2" style:family="paragraph">
      <style:paragraph-properties style:snap-to-layout-grid="false" fo:text-align="justify" fo:line-height="0.3055in" fo:margin-left="1.4763in" fo:text-indent="-0.393in">
        <style:tab-stops/>
      </style:paragraph-properties>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color="#FF0000" fo:font-size="14pt" style:font-size-asian="14pt" style:font-size-complex="14pt"/>
    </style:style>
    <style:style style:name="T1699" style:parent-style-name="預設段落字型" style:family="text">
      <style:text-properties style:font-name="標楷體" style:font-name-asian="標楷體" fo:color="#FF0000" fo:font-size="14pt" style:font-size-asian="14pt" style:font-size-complex="14pt"/>
    </style:style>
    <style:style style:name="T1700" style:parent-style-name="預設段落字型" style:family="text">
      <style:text-properties style:font-name="標楷體" style:font-name-asian="標楷體" fo:color="#FF0000"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清單2" style:family="paragraph">
      <style:paragraph-properties style:snap-to-layout-grid="false" fo:text-align="justify" fo:line-height="0.3055in" fo:margin-left="1.4763in" fo:text-indent="-0.393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color="#FF0000"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color="#FF0000"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清單2" style:family="paragraph">
      <style:paragraph-properties style:snap-to-layout-grid="false" fo:text-align="justify" fo:line-height="0.3055in" fo:margin-left="1.4763in" fo:text-indent="-0.393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color="#FF0000"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清單2" style:family="paragraph">
      <style:paragraph-properties style:snap-to-layout-grid="false" fo:text-align="justify" fo:line-height="0.3055in" fo:margin-left="1.4763in" fo:text-indent="-0.393in">
        <style:tab-stops/>
      </style:paragraph-properties>
      <style:text-properties style:font-name="標楷體" style:font-name-asian="標楷體" fo:color="#FF0000" fo:font-size="14pt" style:font-size-asian="14pt" style:font-size-complex="14pt"/>
    </style:style>
    <style:style style:name="P1730"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31" style:parent-style-name="一" style:family="paragraph">
      <style:paragraph-properties fo:line-height="0.3055in" fo:margin-left="1.0888in" fo:text-indent="-0.4194in">
        <style:tab-stops/>
      </style:paragraph-properties>
    </style:style>
    <style:style style:name="T1732" style:parent-style-name="預設段落字型" style:family="text">
      <style:text-properties fo:font-size="14pt" style:font-size-asian="14pt" style:font-size-complex="14pt"/>
    </style:style>
    <style:style style:name="T1733" style:parent-style-name="預設段落字型" style:family="text">
      <style:text-properties fo:color="#FF0000" fo:font-size="14pt" style:font-size-asian="14pt" style:font-size-complex="14pt"/>
    </style:style>
    <style:style style:name="T1734" style:parent-style-name="預設段落字型" style:family="text">
      <style:text-properties fo:font-size="14pt" style:font-size-asian="14pt" style:font-size-complex="14pt"/>
    </style:style>
    <style:style style:name="P1735"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style>
    <style:style style:name="T1736" style:parent-style-name="預設段落字型" style:family="text">
      <style:text-properties style:use-window-font-color="true"/>
    </style:style>
    <style:style style:name="T1737" style:parent-style-name="預設段落字型" style:family="text">
      <style:text-properties fo:font-weight="bold" style:font-weight-asian="bold" style:use-window-font-color="true"/>
    </style:style>
    <style:style style:name="P1738"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39"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0"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1"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2"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3"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44"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5"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6"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7"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8"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49" style:parent-style-name="一0" style:family="paragraph">
      <style:paragraph-properties fo:line-height="0.3055in" fo:margin-left="0.6875in">
        <style:tab-stops>
          <style:tab-stop style:type="left" style:position="-0.018in"/>
        </style:tab-stops>
      </style:paragraph-properties>
    </style:style>
    <style:style style:name="T1750" style:parent-style-name="預設段落字型" style:family="text">
      <style:text-properties style:font-name="標楷體" fo:font-size="14pt" style:font-size-asian="14pt" style:font-size-complex="14pt"/>
    </style:style>
    <style:style style:name="P1751"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52"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53"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54"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55"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56"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757" style:parent-style-name="一0" style:family="paragraph">
      <style:paragraph-properties fo:line-height="0.3055in" fo:margin-left="0.6875in">
        <style:tab-stops>
          <style:tab-stop style:type="left" style:position="-0.018in"/>
        </style:tab-stops>
      </style:paragraph-properties>
    </style:style>
    <style:style style:name="T1758" style:parent-style-name="預設段落字型" style:family="text">
      <style:text-properties style:font-name="標楷體" fo:font-size="14pt" style:font-size-asian="14pt" style:font-size-complex="14pt"/>
    </style:style>
    <style:style style:name="P1759"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style>
    <style:style style:name="T1760" style:parent-style-name="預設段落字型" style:family="text">
      <style:text-properties style:use-window-font-color="true"/>
    </style:style>
    <style:style style:name="T1761" style:parent-style-name="預設段落字型" style:family="text">
      <style:text-properties fo:font-weight="bold" style:font-weight-asian="bold" style:use-window-font-color="true"/>
    </style:style>
    <style:style style:name="P1762" style:parent-style-name="一0" style:family="paragraph">
      <style:paragraph-properties fo:line-height="0.3055in"/>
      <style:text-properties style:font-name="標楷體" fo:font-size="14pt" style:font-size-asian="14pt" style:font-size-complex="14pt"/>
    </style:style>
    <style:style style:name="P1763" style:parent-style-name="一0" style:family="paragraph">
      <style:paragraph-properties fo:line-height="0.3055in"/>
      <style:text-properties style:font-name="標楷體" fo:font-size="14pt" style:font-size-asian="14pt" style:font-size-complex="14pt"/>
    </style:style>
    <style:style style:name="P1764" style:parent-style-name="一" style:family="paragraph">
      <style:paragraph-properties fo:line-height="0.3055in" fo:margin-left="1.0833in">
        <style:tab-stops/>
      </style:paragraph-properties>
    </style:style>
    <style:style style:name="T1765" style:parent-style-name="預設段落字型" style:family="text">
      <style:text-properties fo:font-size="14pt" style:font-size-asian="14pt" style:font-size-complex="14pt"/>
    </style:style>
    <style:style style:name="T1766" style:parent-style-name="預設段落字型" style:family="text">
      <style:text-properties fo:font-size="14pt" style:font-size-asian="14pt" style:font-size-complex="14pt"/>
    </style:style>
    <style:style style:name="T1767" style:parent-style-name="預設段落字型" style:family="text">
      <style:text-properties fo:font-size="14pt" style:font-size-asian="14pt" style:font-size-complex="14pt"/>
    </style:style>
    <style:style style:name="T1768" style:parent-style-name="預設段落字型" style:family="text">
      <style:text-properties fo:font-size="14pt" style:font-size-asian="14pt" style:font-size-complex="14pt"/>
    </style:style>
    <style:style style:name="T1769" style:parent-style-name="預設段落字型" style:family="text">
      <style:text-properties fo:color="#FF0000" fo:font-size="14pt" style:font-size-asian="14pt" style:font-size-complex="14pt"/>
    </style:style>
    <style:style style:name="T1770" style:parent-style-name="預設段落字型" style:family="text">
      <style:text-properties fo:font-size="14pt" style:font-size-asian="14pt" style:font-size-complex="14pt"/>
    </style:style>
    <style:style style:name="T1771" style:parent-style-name="預設段落字型" style:family="text">
      <style:text-properties fo:font-size="14pt" style:font-size-asian="14pt" style:font-size-complex="14pt"/>
    </style:style>
    <style:style style:name="T1772" style:parent-style-name="預設段落字型" style:family="text">
      <style:text-properties fo:font-size="14pt" style:font-size-asian="14pt" style:font-size-complex="14pt"/>
    </style:style>
    <style:style style:name="P1773" style:parent-style-name="一" style:family="paragraph">
      <style:paragraph-properties fo:line-height="0.3055in" fo:margin-left="1.0888in" fo:text-indent="-0.4194in">
        <style:tab-stops/>
      </style:paragraph-properties>
      <style:text-properties fo:font-size="14pt" style:font-size-asian="14pt" style:font-size-complex="14pt"/>
    </style:style>
    <style:style style:name="P1774"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style>
    <style:style style:name="T1775" style:parent-style-name="預設段落字型" style:family="text">
      <style:text-properties style:use-window-font-color="true"/>
    </style:style>
    <style:style style:name="T1776" style:parent-style-name="預設段落字型" style:family="text">
      <style:text-properties fo:font-weight="bold" style:font-weight-asian="bold" style:use-window-font-color="true"/>
    </style:style>
    <style:style style:name="T1777" style:parent-style-name="預設段落字型" style:family="text">
      <style:text-properties fo:font-weight="bold" style:font-weight-asian="bold" style:use-window-font-color="true"/>
    </style:style>
    <style:style style:name="P1778" style:parent-style-name="一0" style:family="paragraph">
      <style:paragraph-properties fo:line-height="0.3055in" fo:margin-left="0.6694in">
        <style:tab-stops>
          <style:tab-stop style:type="left" style:position="0in"/>
        </style:tab-stops>
      </style:paragraph-properties>
      <style:text-properties style:font-name="標楷體" fo:font-size="14pt" style:font-size-asian="14pt" style:font-size-complex="14pt"/>
    </style:style>
    <style:style style:name="P177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80" style:parent-style-name="內文" style:family="paragraph">
      <style:paragraph-properties style:snap-to-layout-grid="false" fo:text-align="justify" fo:line-height="0.3055in"/>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一0" style:family="paragraph">
      <style:paragraph-properties fo:line-height="0.3055in" fo:margin-left="0.6694in">
        <style:tab-stops>
          <style:tab-stop style:type="left" style:position="0in"/>
        </style:tab-stops>
      </style:paragraph-properties>
      <style:text-properties style:font-name="標楷體" fo:font-size="14pt" style:font-size-asian="14pt" style:font-size-complex="14pt"/>
    </style:style>
    <style:style style:name="P1786" style:parent-style-name="內文" style:family="paragraph">
      <style:paragraph-properties style:snap-to-layout-grid="false" fo:text-align="justify" fo:line-height="0.3055in" fo:margin-left="0.668in">
        <style:tab-stops/>
      </style:paragraph-properties>
      <style:text-properties style:font-name="標楷體" style:font-name-asian="標楷體" fo:font-size="14pt" style:font-size-asian="14pt" style:font-size-complex="14pt"/>
    </style:style>
    <style:style style:name="P1787"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1788" style:parent-style-name="一0" style:family="paragraph">
      <style:paragraph-properties fo:line-height="0.3055in" fo:margin-left="0.7291in" fo:text-indent="-0.4138in">
        <style:tab-stops/>
      </style:paragraph-properties>
    </style:style>
    <style:style style:name="T1789" style:parent-style-name="預設段落字型" style:family="text">
      <style:text-properties style:font-name="標楷體" fo:font-size="14pt" style:font-size-asian="14pt" style:font-size-complex="14pt"/>
    </style:style>
    <style:style style:name="T1790" style:parent-style-name="預設段落字型" style:family="text">
      <style:text-properties style:font-name="標楷體" fo:color="#0000FF" fo:font-size="14pt" style:font-size-asian="14pt" style:font-size-complex="14pt"/>
    </style:style>
    <style:style style:name="T1791" style:parent-style-name="預設段落字型" style:family="text">
      <style:text-properties style:font-name="標楷體" fo:font-size="14pt" style:font-size-asian="14pt" style:font-size-complex="14pt"/>
    </style:style>
    <style:style style:name="T1792" style:parent-style-name="預設段落字型" style:family="text">
      <style:text-properties style:font-name="標楷體"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fo:background-color="#00FFFF"/>
    </style:style>
    <style:style style:name="T1797" style:parent-style-name="預設段落字型" style:family="text">
      <style:text-properties style:font-name="標楷體" fo:font-size="14pt" style:font-size-asian="14pt" style:font-size-complex="14pt" fo:background-color="#00FFFF"/>
    </style:style>
    <style:style style:name="T1798" style:parent-style-name="預設段落字型" style:family="text">
      <style:text-properties style:font-name="標楷體" fo:font-size="14pt" style:font-size-asian="14pt" style:font-size-complex="14pt" fo:background-color="#00FFFF"/>
    </style:style>
    <style:style style:name="T1799" style:parent-style-name="預設段落字型" style:family="text">
      <style:text-properties style:font-name="標楷體" fo:font-size="14pt" style:font-size-asian="14pt" style:font-size-complex="14pt"/>
    </style:style>
    <style:style style:name="P1800"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1801" style:parent-style-name="一0" style:family="paragraph">
      <style:paragraph-properties fo:line-height="0.3055in" fo:margin-left="0.7291in" fo:text-indent="-0.4138in">
        <style:tab-stops/>
      </style:paragraph-properties>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T1805" style:parent-style-name="預設段落字型" style:family="text">
      <style:text-properties style:font-name="標楷體" fo:font-size="14pt" style:font-size-asian="14pt" style:font-size-complex="14pt"/>
    </style:style>
    <style:style style:name="T1806" style:parent-style-name="預設段落字型" style:family="text">
      <style:text-properties style:font-name="標楷體"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T1808" style:parent-style-name="預設段落字型" style:family="text">
      <style:text-properties style:font-name="標楷體" fo:font-size="14pt" style:font-size-asian="14pt" style:font-size-complex="14pt"/>
    </style:style>
    <style:style style:name="T1809" style:parent-style-name="預設段落字型" style:family="text">
      <style:text-properties style:font-name="標楷體" fo:font-size="14pt" style:font-size-asian="14pt" style:font-size-complex="14pt" fo:background-color="#00FFFF"/>
    </style:style>
    <style:style style:name="T1810" style:parent-style-name="預設段落字型" style:family="text">
      <style:text-properties style:font-name="標楷體" fo:font-size="14pt" style:font-size-asian="14pt" style:font-size-complex="14pt" fo:background-color="#00FFFF"/>
    </style:style>
    <style:style style:name="T1811" style:parent-style-name="預設段落字型" style:family="text">
      <style:text-properties style:font-name="標楷體" fo:font-size="14pt" style:font-size-asian="14pt" style:font-size-complex="14pt" fo:background-color="#00FFFF"/>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P1814"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18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1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17" style:parent-style-name="一0" style:family="paragraph">
      <style:paragraph-properties fo:line-height="0.3055in" fo:margin-left="0.7194in" fo:text-indent="-0.4041in">
        <style:tab-stops/>
      </style:paragraph-properties>
      <style:text-properties style:font-name="標楷體" fo:font-size="14pt" style:font-size-asian="14pt" style:font-size-complex="14pt"/>
    </style:style>
    <style:style style:name="P1818" style:parent-style-name="一0" style:family="paragraph">
      <style:paragraph-properties fo:line-height="0.3055in" fo:margin-left="0.7194in" fo:text-indent="-0.4041in">
        <style:tab-stops/>
      </style:paragraph-properties>
      <style:text-properties style:font-name="標楷體" fo:font-size="14pt" style:font-size-asian="14pt" style:font-size-complex="14pt"/>
    </style:style>
    <style:style style:name="P1819"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1820" style:parent-style-name="一0" style:family="paragraph">
      <style:paragraph-properties fo:line-height="0.3055in"/>
      <style:text-properties style:font-name="標楷體" fo:font-size="14pt" style:font-size-asian="14pt" style:font-size-complex="14pt"/>
    </style:style>
    <style:style style:name="P182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2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3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31"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836" style:parent-style-name="一0" style:family="paragraph">
      <style:paragraph-properties fo:line-height="0.3055in" fo:margin-left="0.8944in" fo:text-indent="-0.3923in">
        <style:tab-stops/>
      </style:paragraph-properties>
      <style:text-properties style:font-name="標楷體" fo:font-size="14pt" style:font-size-asian="14pt" style:font-size-complex="14pt"/>
    </style:style>
    <style:style style:name="P1837" style:parent-style-name="一0" style:family="paragraph">
      <style:paragraph-properties fo:line-height="0.3055in" fo:margin-left="0.8944in" fo:text-indent="-0.3923in">
        <style:tab-stops/>
      </style:paragraph-properties>
      <style:text-properties style:font-name="標楷體" fo:font-size="14pt" style:font-size-asian="14pt" style:font-size-complex="14pt"/>
    </style:style>
    <style:style style:name="P1838" style:parent-style-name="一0" style:family="paragraph">
      <style:paragraph-properties fo:line-height="0.3055in" fo:margin-left="0.8944in" fo:text-indent="-0.3923in">
        <style:tab-stops/>
      </style:paragraph-properties>
    </style:style>
    <style:style style:name="T1839" style:parent-style-name="預設段落字型" style:family="text">
      <style:text-properties style:font-name="標楷體" fo:font-size="14pt" style:font-size-asian="14pt" style:font-size-complex="14pt"/>
    </style:style>
    <style:style style:name="T1840" style:parent-style-name="預設段落字型" style:family="text">
      <style:text-properties style:font-name="標楷體" fo:font-size="14pt" style:font-size-asian="14pt" style:font-size-complex="14pt"/>
    </style:style>
    <style:style style:name="T1841" style:parent-style-name="預設段落字型" style:family="text">
      <style:text-properties style:font-name="標楷體" fo:font-size="14pt" style:font-size-asian="14pt" style:font-size-complex="14pt"/>
    </style:style>
    <style:style style:name="T1842" style:parent-style-name="預設段落字型" style:family="text">
      <style:text-properties style:font-name="標楷體" fo:font-size="14pt" style:font-size-asian="14pt" style:font-size-complex="14pt"/>
    </style:style>
    <style:style style:name="T1843" style:parent-style-name="預設段落字型" style:family="text">
      <style:text-properties style:font-name="標楷體"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T1845" style:parent-style-name="預設段落字型" style:family="text">
      <style:text-properties style:font-name="標楷體" fo:font-size="14pt" style:font-size-asian="14pt" style:font-size-complex="14pt"/>
    </style:style>
    <style:style style:name="P184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fo:line-height="0.3055in"/>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fo:background-color="#00FFFF"/>
    </style:style>
    <style:style style:name="T1854" style:parent-style-name="預設段落字型" style:family="text">
      <style:text-properties style:font-name="標楷體" style:font-name-asian="標楷體" fo:font-size="14pt" style:font-size-asian="14pt" style:font-size-complex="14pt" fo:background-color="#00FFFF"/>
    </style:style>
    <style:style style:name="T1855" style:parent-style-name="預設段落字型" style:family="text">
      <style:text-properties style:font-name="標楷體" style:font-name-asian="標楷體" fo:font-size="14pt" style:font-size-asian="14pt" style:font-size-complex="14pt" fo:background-color="#00FFFF"/>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內文" style:family="paragraph">
      <style:paragraph-properties style:snap-to-layout-grid="false" fo:text-align="justify" fo:line-height="0.3055in"/>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fo:background-color="#00FFFF"/>
    </style:style>
    <style:style style:name="T1868" style:parent-style-name="預設段落字型" style:family="text">
      <style:text-properties style:font-name="標楷體" style:font-name-asian="標楷體" fo:font-size="14pt" style:font-size-asian="14pt" style:font-size-complex="14pt" fo:background-color="#00FFFF"/>
    </style:style>
    <style:style style:name="T1869" style:parent-style-name="預設段落字型" style:family="text">
      <style:text-properties style:font-name="標楷體" style:font-name-asian="標楷體" fo:font-size="14pt" style:font-size-asian="14pt" style:font-size-complex="14pt" fo:background-color="#00FFFF"/>
    </style:style>
    <style:style style:name="T1870" style:parent-style-name="預設段落字型" style:family="text">
      <style:text-properties style:font-name="標楷體" style:font-name-asian="標楷體" fo:font-size="14pt" style:font-size-asian="14pt" style:font-size-complex="14pt" fo:background-color="#00FFFF"/>
    </style:style>
    <style:style style:name="T1871" style:parent-style-name="預設段落字型" style:family="text">
      <style:text-properties style:font-name="標楷體" style:font-name-asian="標楷體" fo:font-size="14pt" style:font-size-asian="14pt" style:font-size-complex="14pt" fo:background-color="#00FFFF"/>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style>
    <style:style style:name="T1874" style:parent-style-name="預設段落字型" style:family="text">
      <style:text-properties style:use-window-font-color="true"/>
    </style:style>
    <style:style style:name="T1875" style:parent-style-name="預設段落字型" style:family="text">
      <style:text-properties fo:font-weight="bold" style:font-weight-asian="bold" style:use-window-font-color="true"/>
    </style:style>
    <style:style style:name="T1876" style:parent-style-name="預設段落字型" style:family="text">
      <style:text-properties fo:font-weight="bold" style:font-weight-asian="bold" style:use-window-font-color="true"/>
    </style:style>
    <style:style style:name="P1877"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78"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79" style:parent-style-name="一0" style:family="paragraph">
      <style:paragraph-properties fo:line-height="0.3055in" fo:margin-left="0.6875in">
        <style:tab-stops>
          <style:tab-stop style:type="left" style:position="-0.018in"/>
        </style:tab-stops>
      </style:paragraph-properties>
    </style:style>
    <style:style style:name="T1880" style:parent-style-name="預設段落字型" style:family="text">
      <style:text-properties style:font-name="標楷體" fo:font-size="14pt" style:font-size-asian="14pt" style:font-size-complex="14pt"/>
    </style:style>
    <style:style style:name="T1881" style:parent-style-name="預設段落字型" style:family="text">
      <style:text-properties style:font-name="標楷體" fo:font-size="14pt" style:font-size-asian="14pt" style:font-size-complex="14pt"/>
    </style:style>
    <style:style style:name="T1882" style:parent-style-name="預設段落字型" style:family="text">
      <style:text-properties style:font-name="標楷體" fo:font-size="14pt" style:font-size-asian="14pt" style:font-size-complex="14pt"/>
    </style:style>
    <style:style style:name="T1883" style:parent-style-name="預設段落字型" style:family="text">
      <style:text-properties style:font-name="標楷體" fo:font-size="14pt" style:font-size-asian="14pt" style:font-size-complex="14pt"/>
    </style:style>
    <style:style style:name="T1884" style:parent-style-name="預設段落字型" style:family="text">
      <style:text-properties style:font-name="標楷體" fo:font-size="14pt" style:font-size-asian="14pt" style:font-size-complex="14pt"/>
    </style:style>
    <style:style style:name="T1885" style:parent-style-name="預設段落字型" style:family="text">
      <style:text-properties style:font-name="標楷體" fo:font-size="14pt" style:font-size-asian="14pt" style:font-size-complex="14pt"/>
    </style:style>
    <style:style style:name="T1886" style:parent-style-name="預設段落字型" style:family="text">
      <style:text-properties style:font-name="標楷體" fo:font-size="14pt" style:font-size-asian="14pt" style:font-size-complex="14pt"/>
    </style:style>
    <style:style style:name="P1887" style:parent-style-name="一0" style:family="paragraph">
      <style:paragraph-properties fo:line-height="0.3055in" fo:margin-left="0.6875in">
        <style:tab-stops>
          <style:tab-stop style:type="left" style:position="-0.018in"/>
        </style:tab-stops>
      </style:paragraph-properties>
      <style:text-properties style:font-name="標楷體" fo:color="#FF0000" fo:font-size="14pt" style:font-size-asian="14pt" style:font-size-complex="14pt"/>
    </style:style>
    <style:style style:name="P1888"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89"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90"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91"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92"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93"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894"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895"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896"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897"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898"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899"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900" style:parent-style-name="一0" style:family="paragraph">
      <style:paragraph-properties fo:line-height="0.3055in" fo:margin-left="0.9041in" fo:text-indent="-0.5708in">
        <style:tab-stops/>
      </style:paragraph-properties>
      <style:text-properties style:font-name="標楷體" fo:font-size="14pt" style:font-size-asian="14pt" style:font-size-complex="14pt"/>
    </style:style>
    <style:style style:name="P1901" style:parent-style-name="一0" style:family="paragraph">
      <style:paragraph-properties fo:line-height="0.3055in" fo:margin-left="0.9041in" fo:text-indent="-0.5708in">
        <style:tab-stops/>
      </style:paragraph-properties>
      <style:text-properties style:font-name="標楷體" fo:color="#FF0000" fo:font-size="14pt" style:font-size-asian="14pt" style:font-size-complex="14pt"/>
    </style:style>
    <style:style style:name="P1902"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1903" style:parent-style-name="內文" style:family="paragraph">
      <style:paragraph-properties style:snap-to-layout-grid="false" fo:text-align="justify" fo:line-height="0.3055in"/>
    </style:style>
    <style:style style:name="T1904" style:parent-style-name="預設段落字型" style:family="text">
      <style:text-properties style:font-name="標楷體" style:font-name-asian="標楷體" fo:color="#FF0000" fo:font-size="14pt" style:font-size-asian="14pt" style:font-size-complex="14pt"/>
    </style:style>
    <style:style style:name="T1905" style:parent-style-name="預設段落字型" style:family="text">
      <style:text-properties style:font-name="標楷體" style:font-name-asian="標楷體" fo:color="#FF0000" fo:font-size="14pt" style:font-size-asian="14pt" style:font-size-complex="14pt" fo:background-color="#00FFFF"/>
    </style:style>
    <style:style style:name="T1906" style:parent-style-name="預設段落字型" style:family="text">
      <style:text-properties style:font-name="標楷體" style:font-name-asian="標楷體" fo:color="#FF0000" fo:font-size="14pt" style:font-size-asian="14pt" style:font-size-complex="14pt"/>
    </style:style>
    <style:style style:name="P1907" style:parent-style-name="內文" style:family="paragraph">
      <style:paragraph-properties style:snap-to-layout-grid="false" fo:text-align="justify" fo:line-height="0.3055in" fo:margin-left="1.2513in">
        <style:tab-stops/>
      </style:paragraph-properties>
      <style:text-properties style:font-name="標楷體" style:font-name-asian="標楷體" fo:color="#FF0000" fo:font-size="14pt" style:font-size-asian="14pt" style:font-size-complex="14pt"/>
    </style:style>
    <style:style style:name="P1908" style:parent-style-name="內文" style:family="paragraph">
      <style:paragraph-properties style:snap-to-layout-grid="false" fo:text-align="justify" fo:line-height="0.3055in" fo:margin-left="1.2513in">
        <style:tab-stops/>
      </style:paragraph-properties>
      <style:text-properties style:font-name="標楷體" style:font-name-asian="標楷體" fo:color="#FF0000" fo:font-size="14pt" style:font-size-asian="14pt" style:font-size-complex="14pt"/>
    </style:style>
    <style:style style:name="P1909" style:parent-style-name="內文" style:family="paragraph">
      <style:paragraph-properties style:snap-to-layout-grid="false" fo:text-align="justify" fo:line-height="0.3055in" fo:margin-left="1.2513in">
        <style:tab-stops/>
      </style:paragraph-properties>
      <style:text-properties style:font-name="標楷體" style:font-name-asian="標楷體" fo:color="#FF0000" fo:font-size="14pt" style:font-size-asian="14pt" style:font-size-complex="14pt"/>
    </style:style>
    <style:style style:name="P1910" style:parent-style-name="內文" style:family="paragraph">
      <style:paragraph-properties style:snap-to-layout-grid="false" fo:text-align="justify" fo:line-height="0.3055in" fo:margin-left="1.2513in">
        <style:tab-stops/>
      </style:paragraph-properties>
      <style:text-properties style:font-name="標楷體" style:font-name-asian="標楷體" fo:color="#FF0000" fo:font-size="14pt" style:font-size-asian="14pt" style:font-size-complex="14pt"/>
    </style:style>
    <style:style style:name="P1911"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1912"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1913"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14"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15"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16" style:parent-style-name="一0" style:family="paragraph">
      <style:paragraph-properties fo:line-height="0.3055in" fo:margin-left="0.6875in">
        <style:tab-stops>
          <style:tab-stop style:type="left" style:position="-0.018in"/>
        </style:tab-stops>
      </style:paragraph-properties>
    </style:style>
    <style:style style:name="T1917" style:parent-style-name="預設段落字型" style:family="text">
      <style:text-properties style:font-name="標楷體" fo:font-size="14pt" style:font-size-asian="14pt" style:font-size-complex="14pt"/>
    </style:style>
    <style:style style:name="P191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19" style:parent-style-name="內文" style:family="paragraph">
      <style:paragraph-properties style:snap-to-layout-grid="false" fo:text-align="justify" fo:line-height="0.3055in"/>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color="#FF0000" fo:font-size="14pt" style:font-size-asian="14pt" style:font-size-complex="14pt"/>
    </style:style>
    <style:style style:name="P1922" style:parent-style-name="內文" style:family="paragraph">
      <style:paragraph-properties style:snap-to-layout-grid="false" fo:text-align="justify" fo:line-height="0.3055in"/>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color="#FF0000" fo:font-size="14pt" style:font-size-asian="14pt" style:font-size-complex="14pt"/>
    </style:style>
    <style:style style:name="P19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26" style:parent-style-name="內文" style:family="paragraph">
      <style:paragraph-properties style:snap-to-layout-grid="false" fo:text-align="justify" fo:line-height="0.3055in" fo:margin-left="0.668in">
        <style:tab-stops/>
      </style:paragraph-properties>
      <style:text-properties style:font-name="標楷體" style:font-name-asian="標楷體" fo:color="#FF0000" fo:font-size="14pt" style:font-size-asian="14pt" style:font-size-complex="14pt"/>
    </style:style>
    <style:style style:name="P1927"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28"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29" style:parent-style-name="一0" style:family="paragraph">
      <style:paragraph-properties fo:line-height="0.3055in" fo:margin-left="0.6875in" fo:text-indent="0.002in">
        <style:tab-stops/>
      </style:paragraph-properties>
      <style:text-properties style:font-name="標楷體" fo:font-size="14pt" style:font-size-asian="14pt" style:font-size-complex="14pt"/>
    </style:style>
    <style:style style:name="P193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3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32"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style>
    <style:style style:name="T1933" style:parent-style-name="預設段落字型" style:family="text">
      <style:text-properties style:use-window-font-color="true"/>
    </style:style>
    <style:style style:name="T1934" style:parent-style-name="預設段落字型" style:family="text">
      <style:text-properties fo:font-weight="bold" style:font-weight-asian="bold" style:use-window-font-color="true"/>
    </style:style>
    <style:style style:name="T1935" style:parent-style-name="預設段落字型" style:family="text">
      <style:text-properties fo:font-weight="bold" style:font-weight-asian="bold" style:use-window-font-color="true"/>
    </style:style>
    <style:style style:name="P1936"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3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3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47"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948"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justify" fo:line-height="0.3055in" fo:margin-left="1.4486in" fo:text-indent="-0.7805in">
        <style:tab-stops/>
      </style:paragraph-properties>
      <style:text-properties style:font-name="標楷體" style:font-name-asian="標楷體" fo:font-size="14pt" style:font-size-asian="14pt" style:font-size-complex="14pt"/>
    </style:style>
    <style:style style:name="P1953"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54"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55" style:parent-style-name="一0" style:family="paragraph">
      <style:paragraph-properties fo:line-height="0.3055in" fo:margin-left="0.6875in">
        <style:tab-stops>
          <style:tab-stop style:type="left" style:position="-0.018in"/>
        </style:tab-stops>
      </style:paragraph-properties>
      <style:text-properties style:font-name="標楷體" fo:font-size="14pt" style:font-size-asian="14pt" style:font-size-complex="14pt"/>
    </style:style>
    <style:style style:name="P1956" style:parent-style-name="一0" style:family="paragraph">
      <style:paragraph-properties fo:line-height="0.3055in" fo:margin-left="0.7194in" fo:text-indent="-0.3861in">
        <style:tab-stops/>
      </style:paragraph-properties>
      <style:text-properties style:font-name="標楷體" fo:font-size="14pt" style:font-size-asian="14pt" style:font-size-complex="14pt"/>
    </style:style>
    <style:style style:name="P1957"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1958" style:parent-style-name="清單2" style:family="paragraph">
      <style:paragraph-properties style:snap-to-layout-grid="false" fo:text-align="justify" fo:line-height="0.3055in" fo:margin-left="1.375in" fo:text-indent="-0.2916in">
        <style:tab-stops/>
      </style:paragraph-properties>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963" style:parent-style-name="清單2" style:family="paragraph">
      <style:paragraph-properties style:snap-to-layout-grid="false" fo:text-align="justify" fo:line-height="0.3055in" fo:margin-left="1.375in" fo:text-indent="-0.2916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P196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968" style:parent-style-name="一" style:family="paragraph">
      <style:paragraph-properties fo:line-height="0.3055in" fo:margin-left="1.0208in" fo:text-indent="-0.3513in">
        <style:tab-stops/>
      </style:paragraph-properties>
      <style:text-properties fo:font-size="14pt" style:font-size-asian="14pt" style:font-size-complex="14pt"/>
    </style:style>
    <style:style style:name="P1969" style:parent-style-name="清單2" style:family="paragraph">
      <style:paragraph-properties style:snap-to-layout-grid="false" fo:text-align="justify" fo:line-height="0.3055in" fo:margin-left="1.375in" fo:text-indent="-0.2916in">
        <style:tab-stops/>
      </style:paragraph-properties>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975"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976"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977"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978"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1979" style:parent-style-name="一0" style:family="paragraph">
      <style:paragraph-properties fo:line-height="0.3055in" fo:margin-left="0.7194in" fo:text-indent="-0.3861in">
        <style:tab-stops/>
      </style:paragraph-properties>
      <style:text-properties style:font-name="標楷體" fo:font-size="14pt" style:font-size-asian="14pt" style:font-size-complex="14pt"/>
    </style:style>
    <style:style style:name="P1980" style:parent-style-name="一0" style:family="paragraph">
      <style:paragraph-properties fo:line-height="0.3055in" fo:margin-left="0.7194in" fo:text-indent="-0.3861in">
        <style:tab-stops/>
      </style:paragraph-properties>
      <style:text-properties style:font-name="標楷體" fo:font-size="14pt" style:font-size-asian="14pt" style:font-size-complex="14pt"/>
    </style:style>
    <style:style style:name="P1981" style:parent-style-name="一0" style:family="paragraph">
      <style:paragraph-properties fo:line-height="0.3055in" fo:margin-left="0.7194in" fo:text-indent="-0.3861in">
        <style:tab-stops/>
      </style:paragraph-properties>
      <style:text-properties style:font-name="標楷體" fo:font-size="14pt" style:font-size-asian="14pt" style:font-size-complex="14pt"/>
    </style:style>
    <style:style style:name="P1982" style:parent-style-name="一0" style:family="paragraph">
      <style:paragraph-properties fo:line-height="0.3055in" fo:margin-left="0.7194in" fo:text-indent="-0.3861in">
        <style:tab-stops/>
      </style:paragraph-properties>
    </style:style>
    <style:style style:name="T1983" style:parent-style-name="預設段落字型" style:family="text">
      <style:text-properties style:font-name="標楷體" fo:font-size="14pt" style:font-size-asian="14pt" style:font-size-complex="14pt"/>
    </style:style>
    <style:style style:name="T1984" style:parent-style-name="預設段落字型" style:family="text">
      <style:text-properties style:font-name="標楷體" fo:color="#FF0000" fo:font-size="14pt" style:font-size-asian="14pt" style:font-size-complex="14pt"/>
    </style:style>
    <style:style style:name="T1985" style:parent-style-name="預設段落字型" style:family="text">
      <style:text-properties style:font-name="標楷體" fo:font-size="14pt" style:font-size-asian="14pt" style:font-size-complex="14pt"/>
    </style:style>
    <style:style style:name="T1986" style:parent-style-name="預設段落字型" style:family="text">
      <style:text-properties style:font-name="標楷體" fo:font-size="14pt" style:font-size-asian="14pt" style:font-size-complex="14pt"/>
    </style:style>
    <style:style style:name="T1987" style:parent-style-name="預設段落字型" style:family="text">
      <style:text-properties style:font-name="標楷體" fo:font-size="14pt" style:font-size-asian="14pt" style:font-size-complex="14pt"/>
    </style:style>
    <style:style style:name="T1988" style:parent-style-name="預設段落字型" style:family="text">
      <style:text-properties style:font-name="標楷體" fo:color="#FF0000" fo:font-size="14pt" style:font-size-asian="14pt" style:font-size-complex="14pt"/>
    </style:style>
    <style:style style:name="T1989" style:parent-style-name="預設段落字型" style:family="text">
      <style:text-properties style:font-name="標楷體" fo:font-size="14pt" style:font-size-asian="14pt" style:font-size-complex="14pt"/>
    </style:style>
    <style:style style:name="T1990" style:parent-style-name="預設段落字型" style:family="text">
      <style:text-properties style:font-name="標楷體" fo:color="#FF0000" fo:font-size="14pt" style:font-size-asian="14pt" style:font-size-complex="14pt"/>
    </style:style>
    <style:style style:name="P1991" style:parent-style-name="一0" style:family="paragraph">
      <style:paragraph-properties fo:line-height="0.3055in" fo:margin-left="0.7194in" fo:text-indent="-0.3861in">
        <style:tab-stops/>
      </style:paragraph-properties>
      <style:text-properties style:font-name="標楷體" fo:font-size="14pt" style:font-size-asian="14pt" style:font-size-complex="14pt"/>
    </style:style>
    <style:style style:name="P1992" style:parent-style-name="一0" style:family="paragraph">
      <style:paragraph-properties fo:line-height="0.3055in" fo:margin-left="0.7194in" fo:text-indent="-0.3861in">
        <style:tab-stops/>
      </style:paragraph-properties>
      <style:text-properties style:font-name="標楷體" fo:font-size="14pt" style:font-size-asian="14pt" style:font-size-complex="14pt"/>
    </style:style>
    <style:style style:name="P199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9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995" style:parent-style-name="一0" style:family="paragraph">
      <style:paragraph-properties fo:line-height="0.3055in" fo:margin-left="0.7194in" fo:text-indent="-0.3861in">
        <style:tab-stops/>
      </style:paragraph-properties>
      <style:text-properties style:font-name="標楷體" fo:font-size="14pt" style:font-size-asian="14pt" style:font-size-complex="14pt"/>
    </style:style>
    <style:style style:name="P1996" style:parent-style-name="一0" style:family="paragraph">
      <style:paragraph-properties fo:line-height="0.3055in" fo:margin-left="0.6694in" fo:text-indent="0.0201in">
        <style:tab-stops/>
      </style:paragraph-properties>
      <style:text-properties style:font-name="標楷體" fo:font-size="14pt" style:font-size-asian="14pt" style:font-size-complex="14pt"/>
    </style:style>
    <style:style style:name="P1997" style:parent-style-name="一0" style:family="paragraph">
      <style:paragraph-properties fo:line-height="0.3055in" fo:margin-left="0.8861in" fo:text-indent="-0.5527in">
        <style:tab-stops/>
      </style:paragraph-properties>
      <style:text-properties style:font-name="標楷體" fo:font-size="14pt" style:font-size-asian="14pt" style:font-size-complex="14pt"/>
    </style:style>
    <style:style style:name="P1998"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style>
    <style:style style:name="T1999" style:parent-style-name="預設段落字型" style:family="text">
      <style:text-properties style:use-window-font-color="true"/>
    </style:style>
    <style:style style:name="T2000" style:parent-style-name="預設段落字型" style:family="text">
      <style:text-properties fo:font-weight="bold" style:font-weight-asian="bold" style:use-window-font-color="true"/>
    </style:style>
    <style:style style:name="P2001" style:parent-style-name="一0" style:family="paragraph">
      <style:paragraph-properties fo:line-height="0.3055in" fo:margin-left="0.6694in">
        <style:tab-stops>
          <style:tab-stop style:type="left" style:position="0in"/>
        </style:tab-stops>
      </style:paragraph-properties>
      <style:text-properties style:font-name="標楷體" fo:font-size="14pt" style:font-size-asian="14pt" style:font-size-complex="14pt"/>
    </style:style>
    <style:style style:name="P200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0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0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0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0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07"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0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09" style:parent-style-name="一0" style:family="paragraph">
      <style:paragraph-properties fo:line-height="0.3055in" fo:margin-left="0.6694in">
        <style:tab-stops>
          <style:tab-stop style:type="left" style:position="0in"/>
        </style:tab-stops>
      </style:paragraph-properties>
    </style:style>
    <style:style style:name="T2010" style:parent-style-name="預設段落字型" style:family="text">
      <style:text-properties style:font-name="標楷體" fo:font-size="14pt" style:font-size-asian="14pt" style:font-size-complex="14pt"/>
    </style:style>
    <style:style style:name="T2011" style:parent-style-name="預設段落字型" style:family="text">
      <style:text-properties style:font-name="標楷體" fo:font-size="14pt" style:font-size-asian="14pt" style:font-size-complex="14pt"/>
    </style:style>
    <style:style style:name="T2012" style:parent-style-name="預設段落字型" style:family="text">
      <style:text-properties style:font-name="標楷體" fo:font-size="14pt" style:font-size-asian="14pt" style:font-size-complex="14pt"/>
    </style:style>
    <style:style style:name="T2013" style:parent-style-name="預設段落字型" style:family="text">
      <style:text-properties style:font-name="標楷體" fo:font-size="14pt" style:font-size-asian="14pt" style:font-size-complex="14pt"/>
    </style:style>
    <style:style style:name="T2014" style:parent-style-name="預設段落字型" style:family="text">
      <style:text-properties style:font-name="標楷體" fo:font-size="14pt" style:font-size-asian="14pt" style:font-size-complex="14pt"/>
    </style:style>
    <style:style style:name="T2015" style:parent-style-name="預設段落字型" style:family="text">
      <style:text-properties style:font-name="標楷體" fo:font-size="14pt" style:font-size-asian="14pt" style:font-size-complex="14pt"/>
    </style:style>
    <style:style style:name="T2016" style:parent-style-name="預設段落字型" style:family="text">
      <style:text-properties style:font-name="標楷體" fo:font-size="14pt" style:font-size-asian="14pt" style:font-size-complex="14pt"/>
    </style:style>
    <style:style style:name="T2017" style:parent-style-name="預設段落字型" style:family="text">
      <style:text-properties style:font-name="標楷體" fo:font-size="14pt" style:font-size-asian="14pt" style:font-size-complex="14pt"/>
    </style:style>
    <style:style style:name="T2018" style:parent-style-name="預設段落字型" style:family="text">
      <style:text-properties style:font-name="標楷體" fo:font-size="14pt" style:font-size-asian="14pt" style:font-size-complex="14pt"/>
    </style:style>
    <style:style style:name="P201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2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21"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022"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023"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024"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26" style:parent-style-name="清單2" style:family="paragraph">
      <style:paragraph-properties style:snap-to-layout-grid="false" fo:text-align="justify" fo:line-height="0.3055in" fo:margin-left="1.375in" fo:text-indent="-0.2916in">
        <style:tab-stops/>
      </style:paragraph-properties>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清單2" style:family="paragraph">
      <style:paragraph-properties style:snap-to-layout-grid="false" fo:text-align="justify" fo:line-height="0.3055in" fo:margin-left="1.375in" fo:text-indent="-0.2916in">
        <style:tab-stops/>
      </style:paragraph-properties>
      <style:text-properties style:font-name="標楷體" style:font-name-asian="標楷體" fo:font-size="14pt" style:font-size-asian="14pt" style:font-size-complex="14pt"/>
    </style:style>
    <style:style style:name="P203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3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36" style:parent-style-name="一0" style:family="paragraph">
      <style:paragraph-properties fo:line-height="0.3055in" fo:margin-left="0.6694in">
        <style:tab-stops>
          <style:tab-stop style:type="left" style:position="0in"/>
        </style:tab-stops>
      </style:paragraph-properties>
      <style:text-properties style:font-name="標楷體" fo:color="#FF0000" fo:font-size="14pt" style:font-size-asian="14pt" style:font-size-complex="14pt"/>
    </style:style>
    <style:style style:name="P2037"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38"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39"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40"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41"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42"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43"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44"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45"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46"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47"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48"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49"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50" style:parent-style-name="清單2" style:family="paragraph">
      <style:paragraph-properties style:snap-to-layout-grid="false" fo:text-align="justify" fo:line-height="0.3055in" fo:margin-left="1.3784in" fo:text-indent="-0.2951in">
        <style:tab-stops/>
      </style:paragraph-properties>
      <style:text-properties style:font-name="標楷體" style:font-name-asian="標楷體" fo:color="#FF0000" fo:font-size="14pt" style:font-size-asian="14pt" style:font-size-complex="14pt"/>
    </style:style>
    <style:style style:name="P2051"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52"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53"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54"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55"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2056" style:parent-style-name="一0" style:family="paragraph">
      <style:paragraph-properties fo:line-height="0.3055in" fo:margin-left="0.6694in">
        <style:tab-stops>
          <style:tab-stop style:type="left" style:position="0in"/>
        </style:tab-stops>
      </style:paragraph-properties>
      <style:text-properties style:font-name="標楷體" fo:font-size="14pt" style:font-size-asian="14pt" style:font-size-complex="14pt"/>
    </style:style>
    <style:style style:name="P2057" style:parent-style-name="一0" style:family="paragraph">
      <style:paragraph-properties fo:line-height="0.3055in" fo:margin-left="0.6694in">
        <style:tab-stops>
          <style:tab-stop style:type="left" style:position="0in"/>
        </style:tab-stops>
      </style:paragraph-properties>
      <style:text-properties style:font-name="標楷體" fo:font-size="14pt" style:font-size-asian="14pt" style:font-size-complex="14pt"/>
    </style:style>
    <style:style style:name="P205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60" style:parent-style-name="一0" style:family="paragraph">
      <style:paragraph-properties fo:line-height="0.3055in" fo:margin-left="0.6694in">
        <style:tab-stops>
          <style:tab-stop style:type="left" style:position="0in"/>
        </style:tab-stops>
      </style:paragraph-properties>
      <style:text-properties style:font-name="標楷體" fo:font-size="14pt" style:font-size-asian="14pt" style:font-size-complex="14pt"/>
    </style:style>
    <style:style style:name="P2061" style:parent-style-name="一0" style:family="paragraph">
      <style:paragraph-properties fo:line-height="0.3055in" fo:margin-left="0.6694in">
        <style:tab-stops>
          <style:tab-stop style:type="left" style:position="0in"/>
        </style:tab-stops>
      </style:paragraph-properties>
      <style:text-properties style:font-name="標楷體" fo:font-size="14pt" style:font-size-asian="14pt" style:font-size-complex="14pt"/>
    </style:style>
    <style:style style:name="P2062" style:parent-style-name="一0" style:family="paragraph">
      <style:paragraph-properties fo:line-height="0.3055in" fo:margin-left="0.6694in">
        <style:tab-stops>
          <style:tab-stop style:type="left" style:position="0in"/>
        </style:tab-stops>
      </style:paragraph-properties>
      <style:text-properties style:font-name="標楷體" fo:color="#FF0000" fo:font-size="14pt" style:font-size-asian="14pt" style:font-size-complex="14pt"/>
    </style:style>
    <style:style style:name="P2063" style:parent-style-name="條次" style:family="paragraph">
      <style:paragraph-properties fo:margin-top="0.1131in" fo:line-height="0.3055in" fo:text-indent="-1.2312in">
        <style:tab-stops>
          <style:tab-stop style:type="left" style:position="3.5312in"/>
          <style:tab-stop style:type="left" style:position="3.5312in"/>
        </style:tab-stops>
      </style:paragraph-properties>
      <style:text-properties fo:font-weight="bold" style:font-weight-asian="bold" style:use-window-font-color="true"/>
    </style:style>
    <style:style style:name="P2064" style:parent-style-name="一0" style:family="paragraph">
      <style:paragraph-properties fo:line-height="0.3055in" fo:margin-left="0.7291in" fo:text-indent="-0.4138in">
        <style:tab-stops/>
      </style:paragraph-properties>
    </style:style>
    <style:style style:name="T2065" style:parent-style-name="預設段落字型" style:family="text">
      <style:text-properties style:font-name="標楷體" fo:font-size="14pt" style:font-size-asian="14pt" style:font-size-complex="14pt"/>
    </style:style>
    <style:style style:name="T2066" style:parent-style-name="預設段落字型" style:family="text">
      <style:text-properties style:font-name="標楷體" fo:color="#FF0000" fo:font-size="14pt" style:font-size-asian="14pt" style:font-size-complex="14pt"/>
    </style:style>
    <style:style style:name="T2067" style:parent-style-name="預設段落字型" style:family="text">
      <style:text-properties style:font-name="標楷體" fo:font-size="14pt" style:font-size-asian="14pt" style:font-size-complex="14pt"/>
    </style:style>
    <style:style style:name="T2068" style:parent-style-name="預設段落字型" style:family="text">
      <style:text-properties style:font-name="標楷體" fo:color="#FF0000" fo:font-size="14pt" style:font-size-asian="14pt" style:font-size-complex="14pt"/>
    </style:style>
    <style:style style:name="T2069" style:parent-style-name="預設段落字型" style:family="text">
      <style:text-properties style:font-name="標楷體" fo:font-size="14pt" style:font-size-asian="14pt" style:font-size-complex="14pt"/>
    </style:style>
    <style:style style:name="P2070"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2071"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2072"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2073"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2074"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2075" style:parent-style-name="一0" style:family="paragraph">
      <style:paragraph-properties fo:line-height="0.3055in" fo:margin-left="0.7291in" fo:text-indent="-0.4138in">
        <style:tab-stops/>
      </style:paragraph-properties>
      <style:text-properties style:font-name="標楷體" fo:font-size="14pt" style:font-size-asian="14pt" style:font-size-complex="14pt"/>
    </style:style>
    <style:style style:name="P207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7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7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8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8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8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8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8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85" style:parent-style-name="一0" style:family="paragraph">
      <style:paragraph-properties fo:line-height="0.3055in" fo:margin-left="0.7194in" fo:text-indent="-0.4041in">
        <style:tab-stops/>
      </style:paragraph-properties>
      <style:text-properties style:font-name="標楷體" fo:font-size="14pt" style:font-size-asian="14pt" style:font-size-complex="14pt"/>
    </style:style>
    <style:style style:name="P2086" style:parent-style-name="一0" style:family="paragraph">
      <style:paragraph-properties fo:line-height="0.3055in" fo:margin-left="0.7194in" fo:text-indent="-0.4041in">
        <style:tab-stops/>
      </style:paragraph-properties>
      <style:text-properties style:font-name="標楷體" fo:font-size="14pt" style:font-size-asian="14pt" style:font-size-complex="14pt"/>
    </style:style>
    <style:style style:name="P2087" style:parent-style-name="一0" style:family="paragraph">
      <style:paragraph-properties fo:line-height="0.3055in" fo:margin-left="0.7194in" fo:text-indent="-0.4041in">
        <style:tab-stops/>
      </style:paragraph-properties>
      <style:text-properties style:font-name="標楷體" fo:font-size="14pt" style:font-size-asian="14pt" style:font-size-complex="14pt"/>
    </style:style>
    <style:style style:name="P2088" style:parent-style-name="一0" style:family="paragraph">
      <style:paragraph-properties fo:line-height="0.3055in" fo:margin-left="0.9041in" fo:text-indent="-0.5888in">
        <style:tab-stops/>
      </style:paragraph-properties>
      <style:text-properties style:font-name="標楷體" fo:font-size="14pt" style:font-size-asian="14pt" style:font-size-complex="14pt"/>
    </style:style>
    <style:style style:name="P2089" style:parent-style-name="一0" style:family="paragraph">
      <style:paragraph-properties fo:line-height="0.3055in" fo:margin-left="0.9041in" fo:text-indent="-0.5888in">
        <style:tab-stops/>
      </style:paragraph-properties>
      <style:text-properties style:font-name="標楷體" fo:font-size="14pt" style:font-size-asian="14pt" style:font-size-complex="14pt"/>
    </style:style>
    <style:style style:name="P2090" style:parent-style-name="一0" style:family="paragraph">
      <style:paragraph-properties fo:line-height="0.3055in" fo:margin-left="0.9041in" fo:text-indent="-0.5888in">
        <style:tab-stops/>
      </style:paragraph-properties>
      <style:text-properties style:font-name="標楷體" fo:font-size="14pt" style:font-size-asian="14pt" style:font-size-complex="14pt"/>
    </style:style>
    <style:style style:name="P2091" style:parent-style-name="一0" style:family="paragraph">
      <style:paragraph-properties fo:line-height="0.3055in" fo:margin-left="0.9041in" fo:text-indent="-0.5888in">
        <style:tab-stops/>
      </style:paragraph-properties>
      <style:text-properties style:font-name="標楷體" fo:font-size="14pt" style:font-size-asian="14pt" style:font-size-complex="14pt"/>
    </style:style>
    <style:style style:name="P2092" style:parent-style-name="本文縮排" style:family="paragraph">
      <style:paragraph-properties fo:break-before="page" style:snap-to-layout-grid="false" fo:text-align="justify" fo:margin-top="0.1131in" fo:margin-bottom="0in" fo:line-height="0.3055in" fo:margin-left="0in">
        <style:tab-stops/>
      </style:paragraph-properties>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095"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096"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097" style:parent-style-name="本文縮排" style:family="paragraph">
      <style:paragraph-properties style:snap-to-layout-grid="false" fo:text-align="justify" fo:margin-top="0.1131in" fo:margin-bottom="0in" fo:line-height="0.3055in" fo:margin-left="0in">
        <style:tab-stops/>
      </style:paragraph-properties>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102" style:parent-style-name="本文縮排" style:family="paragraph">
      <style:paragraph-properties style:snap-to-layout-grid="false" fo:text-align="justify" fo:margin-top="0.1131in" fo:margin-bottom="0in" fo:line-height="0.3055in" fo:margin-left="0in">
        <style:tab-stops/>
      </style:paragraph-properties>
    </style:style>
    <style:style style:name="T2103" style:parent-style-name="預設段落字型" style:family="text">
      <style:text-properties style:font-name="標楷體" style:font-name-asian="標楷體" fo:letter-spacing="0.0069in"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letter-spacing="0.0069in" fo:font-size="14pt" style:font-size-asian="14pt" style:font-size-complex="14pt"/>
    </style:style>
    <style:style style:name="P2107" style:parent-style-name="本文縮排" style:family="paragraph">
      <style:paragraph-properties style:snap-to-layout-grid="false" fo:text-align="justify" fo:margin-top="0.1131in" fo:margin-bottom="0in" fo:line-height="0.3055in" fo:margin-left="0in">
        <style:tab-stops/>
      </style:paragraph-properties>
    </style:style>
    <style:style style:name="T2108" style:parent-style-name="預設段落字型" style:family="text">
      <style:text-properties style:font-name="標楷體" style:font-name-asian="標楷體" fo:letter-spacing="0.0069in"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letter-spacing="0.0069in" fo:font-size="14pt" style:font-size-asian="14pt" style:font-size-complex="14pt"/>
    </style:style>
    <style:style style:name="P2112" style:parent-style-name="本文縮排" style:family="paragraph">
      <style:paragraph-properties style:snap-to-layout-grid="false" fo:text-align="justify" fo:margin-top="0.1131in" fo:margin-bottom="0in" fo:line-height="0.3055in" fo:margin-left="0in">
        <style:tab-stops/>
      </style:paragraph-properties>
    </style:style>
    <style:style style:name="T2113" style:parent-style-name="預設段落字型" style:family="text">
      <style:text-properties style:font-name="標楷體" style:font-name-asian="標楷體" fo:letter-spacing="0.0069in"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letter-spacing="0.0069in" fo:font-size="14pt" style:font-size-asian="14pt" style:font-size-complex="14pt"/>
    </style:style>
    <style:style style:name="P2117"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118"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119"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120"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121"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122" style:parent-style-name="本文縮排" style:family="paragraph">
      <style:paragraph-properties style:snap-to-layout-grid="false" fo:text-align="justify" fo:margin-top="0.1131in" fo:margin-bottom="0in" fo:line-height="0.3055in" fo:margin-left="0in">
        <style:tab-stops/>
      </style:paragraph-properties>
      <style:text-properties style:font-name="標楷體" style:font-name-asian="標楷體" fo:font-size="14pt" style:font-size-asian="14pt" style:font-size-complex="14pt"/>
    </style:style>
    <style:style style:name="P2123" style:parent-style-name="本文" style:family="paragraph">
      <style:paragraph-properties style:snap-to-layout-grid="false" fo:margin-top="2.5in" fo:margin-bottom="0in" fo:line-height="0.3055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text:span text:style-name="T7">【</text:span><text:span text:style-name="T8">○○</text:span><text:span text:style-name="T9">】</text:span><text:span text:style-name="T10">地區污水下水道系統工程」</text:span><text:bookmark-start text:name="OLE_LINK3"/><text:bookmark-start text:name="OLE_LINK4"/></text:p>
      <text:p text:style-name="P11"><text:span text:style-name="T12">設計及監造委託技術服務契約</text:span><text:bookmark-end text:name="OLE_LINK3"/><text:bookmark-end text:name="OLE_LINK4"/></text:p>
      <text:p text:style-name="P13"><text:span text:style-name="T14">【</text:span><text:span text:style-name="T15">範本</text:span><text:span text:style-name="T16">】</text:span></text:p>
      <text:p text:style-name="P17">主辦機關：內政部營建署</text:p>
      <text:p text:style-name="P18"><text:span text:style-name="T19">中華民國</text:span><text:span text:style-name="T20">【</text:span><text:span text:style-name="T21">109</text:span><text:span text:style-name="T22">年</text:span><text:span text:style-name="T23">OO</text:span><text:span text:style-name="T24">月</text:span><text:span text:style-name="T25">】</text:span></text:p>
      <text:p text:style-name="P26"/>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本採購案件承包廠商於履約管理、驗收期間，不得與公務員有餽贈財務、飲宴應酬、請託關說及違背職務或不違背職務行賄之行為。</text:span></text:p>
      <text:p text:style-name="P63"/>
      <text:p text:style-name="P64"/>
      <text:soft-page-break/>
      <text:p text:style-name="P65">目<text:s text:c="5"/>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h text:style-name="P66" text:outline-level="1"><text:a xlink:href="#_Toc403050024" office:target-frame-name="_top" xlink:show="replace"><text:span text:style-name="T67">第一條</text:span><text:span text:style-name="T68"><text:tab/></text:span><text:span text:style-name="T69">契約文件及效力</text:span><text:span text:style-name="T70"><text:tab/>1</text:span></text:a></text:h>
          <text:h text:style-name="P71" text:outline-level="1"><text:a xlink:href="#_Toc403050025" office:target-frame-name="_top" xlink:show="replace"><text:span text:style-name="T72">第二條</text:span><text:span text:style-name="T73"><text:tab/></text:span><text:span text:style-name="T74">履約標的</text:span><text:bookmark-start text:name="_Hlt38966791"/><text:span text:style-name="T75"><text:tab/></text:span><text:bookmark-end text:name="_Hlt38966791"/><text:span text:style-name="T76">3</text:span></text:a></text:h>
          <text:h text:style-name="P77" text:outline-level="1"><text:a xlink:href="#_Toc403050026" office:target-frame-name="_top" xlink:show="replace"><text:span text:style-name="T78">第三條</text:span><text:span text:style-name="T79"><text:tab/></text:span><text:span text:style-name="T80">契約價金之給付</text:span><text:span text:style-name="T81"><text:tab/></text:span><text:bookmark-start text:name="_Hlt38966784"/><text:span text:style-name="T82">2</text:span><text:bookmark-end text:name="_Hlt38966784"/><text:span text:style-name="T83">3</text:span></text:a></text:h>
          <text:h text:style-name="P84" text:outline-level="1"><text:a xlink:href="#_Toc403050027" office:target-frame-name="_top" xlink:show="replace"><text:span text:style-name="T85">第四條</text:span><text:span text:style-name="T86"><text:tab/></text:span><text:span text:style-name="T87">契約價金之調整</text:span><text:bookmark-start text:name="_Hlt38966779"/><text:span text:style-name="T88"><text:tab/></text:span><text:bookmark-end text:name="_Hlt38966779"/><text:span text:style-name="T89">24</text:span></text:a></text:h>
          <text:h text:style-name="P90" text:outline-level="1"><text:a xlink:href="#_Toc403050028" office:target-frame-name="_top" xlink:show="replace"><text:span text:style-name="T91">第五條</text:span><text:span text:style-name="T92"><text:tab/></text:span><text:span text:style-name="T93">契約價金之給付條件</text:span><text:span text:style-name="T94"><text:tab/></text:span><text:bookmark-start text:name="_Hlt38966771"/><text:span text:style-name="T95">2</text:span><text:bookmark-end text:name="_Hlt38966771"/></text:a><text:span text:style-name="T96">6</text:span></text:h>
          <text:h text:style-name="P97" text:outline-level="1"><text:a xlink:href="#_Toc403050029" office:target-frame-name="_top" xlink:show="replace"><text:span text:style-name="T98">第六條</text:span><text:span text:style-name="T99"><text:tab/></text:span><text:span text:style-name="T100">稅捐及規費</text:span><text:bookmark-start text:name="_Hlt38966747"/><text:span text:style-name="T101"><text:tab/></text:span><text:bookmark-start text:name="_Hlt38966760"/><text:bookmark-end text:name="_Hlt38966747"/><text:span text:style-name="T102">3</text:span><text:bookmark-end text:name="_Hlt38966760"/></text:a><text:span text:style-name="T103">3</text:span></text:h>
          <text:h text:style-name="P104" text:outline-level="1"><text:a xlink:href="#_Toc403050030" office:target-frame-name="_top" xlink:show="replace"><text:span text:style-name="T105">第七條</text:span><text:span text:style-name="T106"><text:tab/></text:span><text:span text:style-name="T107">履約期限</text:span><text:span text:style-name="T108"><text:tab/></text:span><text:bookmark-start text:name="_Hlt38966738"/><text:span text:style-name="T109">3</text:span><text:bookmark-end text:name="_Hlt38966738"/></text:a><text:span text:style-name="T110">3</text:span></text:h>
          <text:h text:style-name="P111" text:outline-level="1"><text:a xlink:href="#_Toc403050031" office:target-frame-name="_top" xlink:show="replace"><text:span text:style-name="T112">第八條</text:span><text:span text:style-name="T113"><text:tab/></text:span><text:span text:style-name="T114">履約管理</text:span><text:bookmark-start text:name="_Hlt38966729"/><text:span text:style-name="T115"><text:tab/></text:span><text:bookmark-end text:name="_Hlt38966729"/><text:span text:style-name="T116">3</text:span></text:a><text:span text:style-name="T117">6</text:span></text:h>
          <text:h text:style-name="P118" text:outline-level="1"><text:a xlink:href="#_Toc403050032" office:target-frame-name="_top" xlink:show="replace"><text:span text:style-name="T119">第九條</text:span><text:span text:style-name="T120"><text:tab/></text:span><text:span text:style-name="T121">履約標的品管</text:span><text:span text:style-name="T122"><text:tab/></text:span><text:bookmark-start text:name="_Hlt38966720"/><text:span text:style-name="T123">4</text:span><text:bookmark-end text:name="_Hlt38966720"/></text:a><text:span text:style-name="T124">2</text:span></text:h>
          <text:h text:style-name="P125" text:outline-level="1"><text:a xlink:href="#_Toc403050033" office:target-frame-name="_top" xlink:show="replace"><text:span text:style-name="T126">第十條</text:span><text:span text:style-name="T127"><text:tab/></text:span><text:span text:style-name="T128">保險</text:span><text:span text:style-name="T129"><text:tab/></text:span><text:bookmark-start text:name="_Hlt38966708"/><text:span text:style-name="T130">4</text:span><text:bookmark-end text:name="_Hlt38966708"/></text:a><text:span text:style-name="T131">9</text:span></text:h>
          <text:h text:style-name="P132" text:outline-level="1"><text:a xlink:href="#_Toc403050034" office:target-frame-name="_top" xlink:show="replace"><text:span text:style-name="T133">第十一條</text:span><text:span text:style-name="T134"><text:tab/></text:span><text:span text:style-name="T135">保證金</text:span><text:span text:style-name="T136"><text:tab/></text:span></text:a><text:span text:style-name="T137">50</text:span></text:h>
          <text:h text:style-name="P138" text:outline-level="1"><text:a xlink:href="#_Toc403050035" office:target-frame-name="_top" xlink:show="replace"><text:span text:style-name="T139">第十二條</text:span><text:span text:style-name="T140"><text:tab/></text:span><text:span text:style-name="T141">驗收</text:span><text:span text:style-name="T142"><text:tab/></text:span></text:a><text:span text:style-name="T143">51</text:span></text:h>
          <text:h text:style-name="P144" text:outline-level="1"><text:a xlink:href="#_Toc403050036" office:target-frame-name="_top" xlink:show="replace"><text:span text:style-name="T145">第十三條</text:span><text:span text:style-name="T146"><text:tab/></text:span><text:span text:style-name="T147">遲延履約</text:span><text:span text:style-name="T148"><text:tab/></text:span><text:bookmark-start text:name="_Hlt38966666"/><text:span text:style-name="T149">5</text:span><text:bookmark-end text:name="_Hlt38966666"/></text:a><text:span text:style-name="T150">2</text:span></text:h>
          <text:h text:style-name="P151" text:outline-level="1"><text:a xlink:href="#_Toc403050037" office:target-frame-name="_top" xlink:show="replace"><text:span text:style-name="T152">第十四條</text:span><text:span text:style-name="T153"><text:tab/></text:span><text:span text:style-name="T154">權利及責任</text:span><text:span text:style-name="T155"><text:tab/></text:span><text:bookmark-start text:name="_Hlt38966654"/><text:span text:style-name="T156">5</text:span><text:bookmark-end text:name="_Hlt38966654"/></text:a><text:span text:style-name="T157">3</text:span></text:h>
          <text:h text:style-name="P158" text:outline-level="1"><text:a xlink:href="#_Toc403050038" office:target-frame-name="_top" xlink:show="replace"><text:span text:style-name="T159">第十五條</text:span><text:span text:style-name="T160"><text:tab/></text:span><text:span text:style-name="T161">契約變更及轉讓</text:span><text:span text:style-name="T162"><text:tab/></text:span><text:bookmark-start text:name="_Hlt38966644"/><text:span text:style-name="T163">5</text:span><text:bookmark-end text:name="_Hlt38966644"/></text:a><text:span text:style-name="T164">5</text:span></text:h>
          <text:h text:style-name="P165" text:outline-level="1"><text:a xlink:href="#_Toc403050039" office:target-frame-name="_top" xlink:show="replace"><text:span text:style-name="T166">第十六條</text:span><text:span text:style-name="T167"><text:tab/></text:span><text:span text:style-name="T168">契約終止解除及暫停執行</text:span><text:span text:style-name="T169"><text:tab/></text:span><text:bookmark-start text:name="_Hlt38966634"/><text:span text:style-name="T170">5</text:span><text:bookmark-end text:name="_Hlt38966634"/></text:a><text:span text:style-name="T171">7</text:span></text:h>
          <text:h text:style-name="P172" text:outline-level="1"><text:a xlink:href="#_Toc403050040" office:target-frame-name="_top" xlink:show="replace"><text:span text:style-name="T173">第十七條</text:span><text:span text:style-name="T174"><text:tab/></text:span><text:span text:style-name="T175">爭議處理</text:span><text:span text:style-name="T176"><text:tab/></text:span></text:a><text:span text:style-name="T177">60</text:span></text:h>
          <text:h text:style-name="P178" text:outline-level="1"><text:a xlink:href="#_Toc403050041" office:target-frame-name="_top" xlink:show="replace"><text:span text:style-name="T179">第十八條</text:span><text:span text:style-name="T180"><text:tab/></text:span><text:span text:style-name="T181">其他</text:span><text:span text:style-name="T182"><text:tab/>6</text:span></text:a><text:span text:style-name="T183">3</text:span></text:h>
        </text:index-body>
      </text:table-of-content>
      <text:p text:style-name="P184"><text:span text:style-name="T193"><draw:frame draw:z-index="251657728" draw:id="id0" draw:style-name="a0" draw:name="文字方塊 2" text:anchor-type="paragraph" svg:x="3.10625in" svg:y="0.28403in" svg:width="3.94514in" svg:height="1.10764in" style:rel-width="scale" style:rel-height="scale"><draw:text-box><text:p text:style-name="P194">100年03月15日營署水字第1002904224號函備查</text:p><text:p text:style-name="P195">101年11月01日營署水字第1012925226號函備查</text:p><text:p text:style-name="P196">103年03月25日營署水字第1032903029號函備查</text:p><text:p text:style-name="P197">103年12月31日營署水字第1032923467號函備查</text:p><text:p text:style-name="P198">105年01月19日營署水字第1052900678號函備查</text:p><text:p text:style-name="P199">106年02月24日營署水字第1061001684號簽奉核定</text:p><text:p text:style-name="P200"><text:span text:style-name="T201">109</text:span><text:span text:style-name="T202">年</text:span><text:span text:style-name="T203">07</text:span><text:span text:style-name="T204">月</text:span><text:span text:style-name="T205">01</text:span><text:span text:style-name="T206">日營署水字第</text:span><text:span text:style-name="T207">1091113303</text:span><text:span text:style-name="T208">號函修正</text:span></text:p><text:p text:style-name="P209"/><text:p text:style-name="P210"/><text:p text:style-name="P211"/></draw:text-box><svg:title/><svg:desc/></draw:frame></text:span><text:span text:style-name="T212">內政部營建署【</text:span><text:span text:style-name="T213">○○</text:span><text:span text:style-name="T214">地區污水下水道系統工程】設計及監造委託技術服務契約</text:span></text:p>
      <text:p text:style-name="P215">立契約人：委託人：內政部營建署【、○○縣（市）政府】（以下簡稱甲方）</text:p>
      <text:p text:style-name="P216"><text:s text:c="10"/>受託人：【○○工程顧問股份有限公司】（以下簡稱乙方）</text:p>
      <text:p text:style-name="P217">雙方同意訂定本契約，共同遵守，其條款如下：</text:p>
      <text:list text:style-name="LFO21" text:continue-numbering="true">
        <text:list-item>
          <text:p text:style-name="P218"><text:bookmark-start text:name="_Toc403050024"/>契約文件及效力<text:bookmark-end text:name="_Toc403050024"/></text:p>
        </text:list-item>
      </text:list>
      <text:list text:style-name="LFO39" text:continue-numbering="true">
        <text:list-item>
          <text:p text:style-name="P219">契約包括下列文件：</text:p>
        </text:list-item>
      </text:list>
      <text:list text:style-name="LFO40" text:continue-numbering="true">
        <text:list-item>
          <text:p text:style-name="P220">招標文件及其變更或補充。</text:p>
        </text:list-item>
        <text:list-item>
          <text:p text:style-name="P221">投標文件及其變更或補充。</text:p>
        </text:list-item>
        <text:list-item>
          <text:p text:style-name="P222">決標文件及其變更或補充。</text:p>
        </text:list-item>
        <text:list-item>
          <text:p text:style-name="P223">契約本文、附件及其變更或補充。</text:p>
        </text:list-item>
        <text:list-item>
          <text:p text:style-name="P224">依契約所提出之履約文件或資料。</text:p>
        </text:list-item>
      </text:list>
      <text:list text:style-name="LFO39" text:continue-numbering="true">
        <text:list-item>
          <text:p text:style-name="P225">契約文件，包括以書面、錄音、錄影、照相、微縮、電子數位資料或樣品等方式呈現之原件或複製品。</text:p>
        </text:list-item>
        <text:list-item>
          <text:p text:style-name="P226">契約所含各種文件之內容如有衝突或不一致之處，除另有規定外，其優先順序如下：</text:p>
        </text:list-item>
      </text:list>
      <text:list text:style-name="LFO41" text:continue-numbering="true">
        <text:list-item>
          <text:p text:style-name="P227">契約條款及附件。</text:p>
        </text:list-item>
        <text:list-item>
          <text:p text:style-name="P228">決標紀錄。</text:p>
        </text:list-item>
        <text:list-item>
          <text:p text:style-name="P229">開標或議價紀錄。</text:p>
        </text:list-item>
        <text:list-item>
          <text:p text:style-name="P230">招標公告。</text:p>
        </text:list-item>
        <text:list-item>
          <text:p text:style-name="P231">投標須知補充規定。</text:p>
        </text:list-item>
        <text:list-item>
          <text:p text:style-name="P232">投標須知及附件。</text:p>
        </text:list-item>
        <text:list-item>
          <text:p text:style-name="P233">投標前澄清、釋疑文件及得標廠商之投標文件，廠商聲明書。</text:p>
        </text:list-item>
        <text:list-item>
          <text:p text:style-name="P234">一般規定。</text:p>
        </text:list-item>
      </text:list>
      <text:list text:style-name="LFO39" text:continue-numbering="true">
        <text:list-item>
          <text:p text:style-name="P235">本契約所含各種文件，除前款約定外，並依下列原則辦理：（但契約另有約定或文件內容有誤或係偽造、變造者，不在此限）</text:p>
        </text:list-item>
      </text:list>
      <text:list text:style-name="LFO42" text:continue-numbering="true">
        <text:list-item>
          <text:p text:style-name="P236">契約條款優於招標文件內之其他文件所附記之條款。但附記之條款有特別聲明者，不在此限。</text:p>
        </text:list-item>
        <text:list-item>
          <text:p text:style-name="P237">招標文件之內容優於投標文件之內容。但投標文件之內容<text:soft-page-break/>經甲方審定優於招標文件之內容者，不在此限。招標文件如允許乙方於投標文件內特別聲明，並經甲方於審標時接受者，以投標文件之內容為準。</text:p>
        </text:list-item>
        <text:list-item>
          <text:p text:style-name="P238">文件經甲方審定之日期較新者優於審定日期較舊者。</text:p>
        </text:list-item>
        <text:list-item>
          <text:p text:style-name="P239">大比例尺圖者優於小比例尺圖者。</text:p>
        </text:list-item>
        <text:list-item>
          <text:p text:style-name="P240">同一優先順位之文件，其內容有不一致之處，屬甲方文件者，以對乙方有利者為準；屬乙方文件者，以對甲方有利者為準。</text:p>
        </text:list-item>
        <text:list-item>
          <text:p text:style-name="P241">本契約之附件與本契約內之乙方文件，其內容與本契約條文有歧異者，除對甲方較有利者外，其歧異部分無效。</text:p>
        </text:list-item>
        <text:list-item>
          <text:p text:style-name="P242">契約約定之其他情形。</text:p>
        </text:list-item>
      </text:list>
      <text:list text:style-name="LFO39" text:continue-numbering="true">
        <text:list-item>
          <text:p text:style-name="P243"><text:span text:style-name="T244">契約文件之一切規定得互為補充，如仍有不明確之處，由甲乙雙方依公平合理原則協議解決。如有爭議，依政府採購法</text:span><text:span text:style-name="T245">(</text:span><text:span text:style-name="T246">下稱採購法</text:span><text:span text:style-name="T247">)</text:span><text:span text:style-name="T248">之規定處理。</text:span></text:p>
        </text:list-item>
        <text:list-item>
          <text:p text:style-name="P249">契約文字：</text:p>
        </text:list-item>
      </text:list>
      <text:list text:style-name="LFO43" text:continue-numbering="true">
        <text:list-item>
          <text:p text:style-name="P250"><text:span text:style-name="T251">契約文字以中文</text:span><text:span text:style-name="T252">(</text:span><text:span text:style-name="T253">正體字</text:span><text:span text:style-name="T254">)</text:span><text:span text:style-name="T255">為準。但下列情形得以外文為準：</text:span></text:p>
        </text:list-item>
      </text:list>
      <text:list text:style-name="LFO44" text:continue-numbering="true">
        <text:list-item>
          <text:p text:style-name="P256">特殊技術或材料之圖文資料。</text:p>
        </text:list-item>
        <text:list-item>
          <text:p text:style-name="P257">國際組織、外國政府或其授權機構、公會或商會所出具之文件。</text:p>
        </text:list-item>
        <text:list-item>
          <text:p text:style-name="P258">其他經甲方認定確有必要者。</text:p>
        </text:list-item>
      </text:list>
      <text:list text:style-name="LFO43" text:continue-numbering="true">
        <text:list-item>
          <text:p text:style-name="P259"><text:span text:style-name="T260">契約文</text:span><text:span text:style-name="T261">字</text:span><text:span text:style-name="T262">中有中文譯文，其與外文文意不符者，除資格文件外，以中文為準。</text:span><text:span text:style-name="T263">其</text:span><text:span text:style-name="T264">因譯文有誤致生損害者，由提供譯文之一方負責賠償。</text:span></text:p>
        </text:list-item>
        <text:list-item>
          <text:p text:style-name="P265">契約所稱申請、報告、同意、指示、核准、通知、解釋及其他類似行為所為之意思表示，以中文書面為原則。書面之遞交，得以面交簽收、郵寄、傳真或電子郵件至雙方預為約定之人員或處所。</text:p>
        </text:list-item>
      </text:list>
      <text:list text:style-name="LFO39" text:continue-numbering="true">
        <text:list-item>
          <text:p text:style-name="P266"><text:span text:style-name="T267">契約所使用之度量衡單位，除另有規定者外，以法定度量衡單位為之。</text:span></text:p>
        </text:list-item>
        <text:list-item>
          <text:p text:style-name="P268">契約所定事項如有違反法令或無法執行之部分，該部分無效。但除去該部分，契約亦可成立者，不影響其他部分之有效性。該無效之部分，甲乙雙方必要時得依契約原定目的變更之。</text:p>
        </text:list-item>
        <text:list-item>
          <text:p text:style-name="P269"><text:span text:style-name="T270">經雙方代表人或其授權人簽署契約正本【</text:span><text:span text:style-name="T271">2</text:span><text:span text:style-name="T272">】份，甲乙雙方各執</text:span><text:span text:style-name="T273">1</text:span><text:span text:style-name="T274">份，並由雙方各依</text:span><text:span text:style-name="T275">印花稅法</text:span><text:span text:style-name="T276">之規定</text:span><text:span text:style-name="T277">繳納</text:span><text:span text:style-name="T278">印花稅；副本【</text:span><text:span text:style-name="T279">12</text:span><text:span text:style-name="T280">】份，分由甲方執【</text:span><text:span text:style-name="T281">10</text:span><text:span text:style-name="T282">】份、乙方執【</text:span><text:span text:style-name="T283">2</text:span><text:span text:style-name="T284">】份。副本如有誤繕，以正本為準。</text:span></text:p>
        </text:list-item>
      </text:list>
      <text:list text:style-name="LFO21" text:continue-numbering="true">
        <text:list-item>
          <text:p text:style-name="P285"><text:bookmark-start text:name="_Toc403050025"/><text:span text:style-name="T286">履約標的</text:span><text:bookmark-end text:name="_Toc403050025"/></text:p>
        </text:list-item>
      </text:list>
      <text:list text:style-name="LFO45" text:continue-numbering="true">
        <text:list-item>
          <text:p text:style-name="P287">工程內容（依個案情形撰寫）</text:p>
        </text:list-item>
      </text:list>
      <text:list text:style-name="LFO46" text:continue-numbering="true">
        <text:list-item>
          <text:p text:style-name="P288"><text:span text:style-name="T289">辦理【</text:span><text:span text:style-name="T290">○○</text:span><text:span text:style-name="T291">縣</text:span><text:span text:style-name="T292">○○</text:span><text:span text:style-name="T293">地區污水下水道系統第</text:span><text:span text:style-name="T294">○</text:span><text:span text:style-name="T295">期工程】設計及監造委託技術服務，包含污水處理廠（水資源回收中心）、污水主次幹管</text:span><text:span text:style-name="T296">、</text:span><text:span text:style-name="T297">分支管網及用戶接管等工程之設計、監造、移交接管與廠站試運轉期間之相關工作。</text:span></text:p>
        </text:list-item>
        <text:list-item>
          <text:p text:style-name="P298">本工程範圍如【附圖○】，原則採分階段設計分年分標興建之方式辦理，總工程費概算以不超過新臺幣【○○】億元為原則，工程內容均需經甲方核定，內容包含以下：</text:p>
        </text:list-item>
      </text:list>
      <text:list text:style-name="LFO47" text:continue-numbering="true">
        <text:list-item>
          <text:p text:style-name="P299">□試挖探管工程。</text:p>
        </text:list-item>
        <text:list-item>
          <text:p text:style-name="P300"><text:span text:style-name="T301">□</text:span><text:span text:style-name="T302">污水主次幹管及分支管網工程：管徑為</text:span><text:span text:style-name="T303">【</text:span><text:span text:style-name="T304">○mm</text:span><text:span text:style-name="T305">～</text:span><text:span text:style-name="T306">○mm</text:span><text:span text:style-name="T307">】</text:span><text:span text:style-name="T308">，管線長度約</text:span><text:span text:style-name="T309">【</text:span><text:span text:style-name="T310">○km</text:span><text:span text:style-name="T311">】</text:span><text:span text:style-name="T312">。</text:span></text:p>
        </text:list-item>
        <text:list-item>
          <text:p text:style-name="P313"><text:span text:style-name="T314">□</text:span><text:span text:style-name="T315">巷道連接管及用戶接管工程：面積約</text:span><text:span text:style-name="T316">【</text:span><text:span text:style-name="T317">○ha</text:span><text:span text:style-name="T318">（用戶接管約</text:span><text:span text:style-name="T319">○</text:span><text:span text:style-name="T320">戶）</text:span><text:span text:style-name="T321">】</text:span><text:span text:style-name="T322">。</text:span></text:p>
        </text:list-item>
        <text:list-item>
          <text:p text:style-name="P323"><text:span text:style-name="T324">□</text:span><text:span text:style-name="T325">污水處理廠（水資源回收中心）新建工程：</text:span></text:p>
        </text:list-item>
      </text:list>
      <text:list text:style-name="LFO48" text:continue-numbering="true">
        <text:list-item>
          <text:p text:style-name="P326"><text:span text:style-name="T327">污水處理廠（水資源回收中心）用地面積：</text:span><text:span text:style-name="T328">【</text:span><text:span text:style-name="T329">約</text:span><text:span text:style-name="T330">○ha</text:span><text:span text:style-name="T331">】</text:span><text:span text:style-name="T332">。</text:span></text:p>
        </text:list-item>
        <text:list-item>
          <text:p text:style-name="P333"><text:span text:style-name="T334">□</text:span><text:span text:style-name="T335">聯外道路：約</text:span><text:span text:style-name="T336">○m</text:span><text:span text:style-name="T337">【連接污水處理廠（水資源回收中心）廠區及</text:span><text:span text:style-name="T338">○</text:span><text:span text:style-name="T339">路</text:span><text:span text:style-name="T340">○</text:span><text:span text:style-name="T341">段】。</text:span></text:p>
        </text:list-item>
        <text:list-item>
          <text:p text:style-name="P342"><text:span text:style-name="T343">放流口出口設施：放流至</text:span><text:span text:style-name="T344">【</text:span><text:span text:style-name="T345">○○</text:span><text:span text:style-name="T346">溪</text:span><text:span text:style-name="T347">】</text:span><text:span text:style-name="T348">之放流排放設施。</text:span></text:p>
        </text:list-item>
        <text:list-item>
          <text:p text:style-name="P349"><text:span text:style-name="T350">廠區用地內各設施之規劃配置：所需用地樁位位置詳附圖</text:span><text:span text:style-name="T351">【</text:span><text:span text:style-name="T352">圖</text:span><text:span text:style-name="T353">○</text:span><text:span text:style-name="T354">】</text:span><text:span text:style-name="T355">。</text:span></text:p>
        </text:list-item>
        <text:list-item>
          <text:p text:style-name="P356"><text:span text:style-name="T357">設計污水量及進流水質（實際設計水質、水量依本契約修定且經內政部所核定之實施計畫為準）：</text:span></text:p>
        </text:list-item>
      </text:list>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設計值</text:p>
          </table:table-cell>
          <table:table-cell table:style-name="TableCell365">
            <text:p text:style-name="P366">全期進流量(CMD)</text:p>
          </table:table-cell>
          <table:table-cell table:style-name="TableCell367">
            <text:p text:style-name="P368">第一期進流量(CMD)</text:p>
          </table:table-cell>
        </table:table-row>
        <table:table-row table:style-name="TableRow369">
          <table:table-cell table:style-name="TableCell370">
            <text:p text:style-name="P371">平均日污水量(Qave)</text:p>
          </table:table-cell>
          <table:table-cell table:style-name="TableCell372">
            <text:p text:style-name="P373"><text:span text:style-name="T374">【</text:span><text:span text:style-name="T375">○○</text:span><text:span text:style-name="T376">】</text:span></text:p>
          </table:table-cell>
          <table:table-cell table:style-name="TableCell377">
            <text:p text:style-name="P378"><text:span text:style-name="T379">【</text:span><text:span text:style-name="T380">○○</text:span><text:span text:style-name="T381">】</text:span></text:p>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soft-page-break/>
            <text:p text:style-name="P391">設計值</text:p>
          </table:table-cell>
          <table:table-cell table:style-name="TableCell392">
            <text:p text:style-name="P393"><text:span text:style-name="T394">BOD(mg/L)</text:span></text:p>
          </table:table-cell>
          <table:table-cell table:style-name="TableCell395">
            <text:p text:style-name="P396"><text:span text:style-name="T397">SS(mg/L)</text:span></text:p>
          </table:table-cell>
          <table:table-cell table:style-name="TableCell398">
            <text:p text:style-name="P399">TN(mg/L)</text:p>
          </table:table-cell>
          <table:table-cell table:style-name="TableCell400">
            <text:p text:style-name="P401">NH3-N(mg/L)</text:p>
          </table:table-cell>
        </table:table-row>
        <table:table-row table:style-name="TableRow402">
          <table:table-cell table:style-name="TableCell403">
            <text:p text:style-name="P404"><text:span text:style-name="T405">進流水質</text:span></text:p>
          </table:table-cell>
          <table:table-cell table:style-name="TableCell406">
            <text:p text:style-name="P407"><text:span text:style-name="T408">【</text:span><text:span text:style-name="T409">○○</text:span><text:span text:style-name="T410">】</text:span></text:p>
          </table:table-cell>
          <table:table-cell table:style-name="TableCell411">
            <text:p text:style-name="P412"><text:span text:style-name="T413">【</text:span><text:span text:style-name="T414">○○</text:span><text:span text:style-name="T415">】</text:span></text:p>
          </table:table-cell>
          <table:table-cell table:style-name="TableCell416">
            <text:p text:style-name="P417">【○○】</text:p>
          </table:table-cell>
          <table:table-cell table:style-name="TableCell418">
            <text:p text:style-name="P419">【○○】</text:p>
          </table:table-cell>
        </table:table-row>
      </table:table>
      <text:list text:style-name="LFO48" text:continue-numbering="true">
        <text:list-item>
          <text:p text:style-name="P420">設計放流水質除需符合「放流水標準」，另考慮運轉操作時處理系統可能之變化，給予符合放流水標準之安全考量，事先酌予降低BOD與SS之最大限值以為因應，相關要求如下：</text:p>
        </text:list-item>
      </text:list>
      <text:p text:style-name="P421"><text:span text:style-name="T422">BOD</text:span><text:span text:style-name="T423">：最大限值</text:span><text:span text:style-name="T424">【</text:span><text:span text:style-name="T425">○mg/L</text:span><text:span text:style-name="T426">】</text:span></text:p>
      <text:p text:style-name="P427"><text:span text:style-name="T428">SS</text:span><text:span text:style-name="T429">：最大限值</text:span><text:span text:style-name="T430">【</text:span><text:span text:style-name="T431">○mg/L</text:span><text:span text:style-name="T432">】</text:span></text:p>
      <text:p text:style-name="P433"><text:span text:style-name="T434">【</text:span><text:span text:style-name="T435">TN</text:span><text:span text:style-name="T436">：最大限值</text:span><text:span text:style-name="T437">○mg/L</text:span><text:span text:style-name="T438">】</text:span></text:p>
      <text:p text:style-name="P439"><text:span text:style-name="T440">【</text:span><text:span text:style-name="T441">TP</text:span><text:span text:style-name="T442">：最大限值</text:span><text:span text:style-name="T443">○mg/L</text:span><text:span text:style-name="T444">】</text:span></text:p>
      <text:p text:style-name="P445"><text:span text:style-name="T446">（位於水源水質水量保護區等需列明）</text:span></text:p>
      <text:list text:style-name="LFO48" text:continue-numbering="true">
        <text:list-item>
          <text:p text:style-name="P447"><text:span text:style-name="T448">承受水體：排入</text:span><text:span text:style-name="T449">【</text:span><text:span text:style-name="T450">○</text:span><text:span text:style-name="T451">】</text:span><text:span text:style-name="T452">。</text:span></text:p>
        </text:list-item>
      </text:list>
      <text:list text:style-name="LFO47" text:continue-numbering="true">
        <text:list-item>
          <text:p text:style-name="P453">□污水處理廠（水資源回收中心）3年試運轉規劃設計、審查及監督。</text:p>
        </text:list-item>
        <text:list-item>
          <text:p text:style-name="P454">依甲方訂定之【下水道工程生態檢核自評表】辦理生態檢核，並提出合宜之工程配置方案，並落實環境友善措施規劃作業成果於工程設計中。</text:p>
        </text:list-item>
      </text:list>
      <text:p text:style-name="P455">□本工程位於法定自然保護區，需另行辦理生態檢核及生態調查，並撰寫生態檢核及生態調查報告書，生態檢核及生態調查報告書應於「工作進度計畫」核定後【20】日內，提送【10】份提送甲方審查，並依甲方通知之時間、地點向甲方簡報，經甲方核定後提送甲方【8】份存查，甲方應另計其費用。。</text:p>
      <text:p text:style-name="P456">(法定自然保護區包含自然保留區、野生動物保護區、野生動物重要棲息環境、國家公園、國家自然公園、國有林自然保護區、國家重要濕地、海岸保護區…等。)</text:p>
      <text:list text:style-name="LFO47" text:continue-numbering="true">
        <text:list-item>
          <text:p text:style-name="P457"><text:span text:style-name="T458">□</text:span><text:span text:style-name="T459">其他（需增辦工程）：</text:span><text:span text:style-name="T460"><text:s/></text:span></text:p>
        </text:list-item>
      </text:list>
      <text:list text:style-name="LFO45" text:continue-numbering="true">
        <text:list-item>
          <text:p text:style-name="P461"><text:span text:style-name="T462">委託項目及內容：乙方須辦理新建污水處理廠（水資源回收中心）、管線及用戶接管工程之「工作進度計畫」、「設計及監造簽證執行計畫」、「概念設計」、「基本設計」、「細部設計」、「協辦招標決標」、「施工監造」、設計監造階段「專業技師簽證」及污水處理廠（水資源回收中心）之「試運轉期間之</text:span><text:span text:style-name="T463">審查及</text:span><text:soft-page-break/><text:span text:style-name="T464">監督」等工作，另依現況檢討本系統實施或先期計畫全</text:span><text:span text:style-name="T465">期內容，並提出評估及建議方案，依甲方要求撰寫實施計畫或修正實施計畫。茲將上述主要工作項目內容分述如下：（依個案情形選擇）</text:span></text:p>
        </text:list-item>
      </text:list>
      <text:list text:style-name="LFO49" text:continue-numbering="true">
        <text:list-item>
          <text:p text:style-name="P466"><text:span text:style-name="T467">完成「工作進度計畫」及「設計</text:span><text:span text:style-name="T468">及</text:span><text:span text:style-name="T469">監造簽證執行計畫」並經甲方審查核可後，乙方需確實依核定期程及內容據以執行辦理，「工作進度計畫」內容需包括：</text:span></text:p>
        </text:list-item>
      </text:list>
      <text:list text:style-name="LFO50" text:continue-numbering="true">
        <text:list-item>
          <text:p text:style-name="P470">設計階段及各分標工程之辦理期程、工作預定進度表及人力分配等資料。</text:p>
        </text:list-item>
        <text:list-item>
          <text:p text:style-name="P471">地質鑽探計畫：應包括範圍、時程、進度、鑽孔數量、位置、試驗項目及方法、地下水位(如乾涸水位變化劇烈之區域，依甲方指示進行長期水位觀測)等，辦理方式地質鑽探孔數至少【○】孔，鑽探深度為埋設管渠底加深【3】m，且鑽探位置須由乙方報請甲方同意後進行。污水處理廠（水資源回收中心）用地至少須鑽孔【○】孔，且其鑽孔數應符合建築技術規則建築構造編第2章基礎構造第2節地基調查第65條規定。</text:p>
        </text:list-item>
        <text:list-item>
          <text:p text:style-name="P472">地形測量計畫。</text:p>
        </text:list-item>
        <text:list-item>
          <text:p text:style-name="P473">□地上、地下構造物探勘調查及管線試挖探管工作計畫。</text:p>
        </text:list-item>
        <text:list-item>
          <text:p text:style-name="P474"><text:span text:style-name="T475">□</text:span><text:span text:style-name="T476">污水處理廠（水資源回收中心）</text:span><text:span text:style-name="T477">BIM</text:span><text:span text:style-name="T478">建置：</text:span><text:span text:style-name="T479">本案需於規劃設計階段建立</text:span><text:span text:style-name="T480">3D</text:span><text:span text:style-name="T481">建築資訊模型（</text:span><text:span text:style-name="T482">BIM</text:span><text:span text:style-name="T483">），進行整合建築、結構、污水處理單元之設備及管線、水電、空調系統等界面管理，相關作業規定詳附件一「營建署下水道工程處規劃設計階段辦理</text:span><text:span text:style-name="T484">3D</text:span><text:span text:style-name="T485">建築模型規定」。</text:span></text:p>
        </text:list-item>
      </text:list>
      <text:list text:style-name="LFO49" text:continue-numbering="true">
        <text:list-item>
          <text:p text:style-name="P486">□管線及用戶接管工程：</text:p>
        </text:list-item>
      </text:list>
      <text:list text:style-name="LFO51" text:continue-numbering="true">
        <text:list-item>
          <text:p text:style-name="P487">基本設計：</text:p>
        </text:list-item>
      </text:list>
      <text:list text:style-name="LFO52" text:continue-numbering="true">
        <text:list-item>
          <text:p text:style-name="P488">基本資料調查與分析報告：包含地質鑽探成果報告、地形測量成果報告、施工條件、鄰近地區地上現有設施、地下管線（含構造物）、交通量、都市計畫道路、現有道路分布情形及其他有關資料之調查、蒐集與建檔。</text:p>
        </text:list-item>
        <text:list-item>
          <text:p text:style-name="P489">依經濟部「國土資訊系統工程地質探勘資料庫」最新版制式格式製作地質鑽探成果報告及電子檔（1式2<text:soft-page-break/>份），送達甲方審查後，乙方應將報告審定本（書面）及GEO系統格式（檔案）之成果各1式2份送交甲方，地質鑽探工作方為完成。</text:p>
        </text:list-item>
        <text:list-item>
          <text:p text:style-name="P490">計畫區內各地上、地下管線及其附屬設施分布、地下障礙物、構造物、古蹟文物等調查及套繪作業，並視需要辦理管線試挖探管工程標案（含試挖探管工程設計及預算書圖）。</text:p>
        </text:list-item>
        <text:list-item>
          <text:p text:style-name="P491">研提適用之用戶接管工程設計準則、因應現場實際狀況之各類標準接管型式與相關設施、管材（含必要之布設）、研判分支管網配合巷道連接管之配置方式。</text:p>
        </text:list-item>
        <text:list-item>
          <text:p text:style-name="P492">擬訂基本設計方案：包括設計準則、基本設計圖說、影響因子（含危害因子）、施工方案、主要材料選用評估及分標計畫。</text:p>
        </text:list-item>
        <text:list-item>
          <text:p text:style-name="P493">安全監測系統及緊急應變計畫。</text:p>
        </text:list-item>
        <text:list-item>
          <text:p text:style-name="P494">財務及時程計畫：工程費用概算、工期概估及全程預定進度圖表。</text:p>
        </text:list-item>
        <text:list-item>
          <text:p text:style-name="P495">評估環境對策與分析（含噪音、空氣污染、水質污染、營建工地逕流廢水污染削減、廢棄物處理及景觀等）。</text:p>
        </text:list-item>
        <text:list-item>
          <text:p text:style-name="P496"><text:span text:style-name="T497">其他基本設計應辦理之相關工作。</text:span></text:p>
        </text:list-item>
      </text:list>
      <text:list text:style-name="LFO51" text:continue-numbering="true">
        <text:list-item>
          <text:p text:style-name="P498">細部設計：依甲方核定之基本設計，辦理各分標工程細部設計。</text:p>
        </text:list-item>
      </text:list>
      <text:list text:style-name="LFO53" text:continue-numbering="true">
        <text:list-item>
          <text:p text:style-name="P499">各分標工程細部設計報告：含工程概要、管線水理分析、管線應力分析、推進或明挖作業分析、輔助工法、工期分析（含工程預定進度圖表）、結構計算（如為電腦分析計算應附輸出、輸入資料）、數量計算、現況調查紀錄。</text:p>
        </text:list-item>
        <text:list-item>
          <text:p text:style-name="P500">細部設計圖：需以數位座標繪製，圖幅及格式應使用符合甲方要求之電腦圖檔辦理，於審查階段乙方須依甲方要求格式提送設計圖。</text:p>
        </text:list-item>
        <text:list-item>
          <text:p text:style-name="P501">用戶接管標案須有基本資料調查成果報告（含電子檔），項目列舉如下：</text:p>
        </text:list-item>
      </text:list>
      <text:list text:style-name="LFO54" text:continue-numbering="true">
        <text:list-item>
          <text:p text:style-name="P502">住戶化糞池或污水處理設施位置調查。</text:p>
        </text:list-item>
        <text:list-item>
          <text:p text:style-name="P503"><text:span text:style-name="T504">後（側）巷寬度及現況調查。</text:span></text:p>
        </text:list-item>
        <text:list-item>
          <text:p text:style-name="P505"><text:span text:style-name="T506">地上下物（含既有管線）套繪資料收集及彙整。</text:span></text:p>
        </text:list-item>
        <text:list-item>
          <text:p text:style-name="P507"><text:span text:style-name="T508">門牌號碼、樓層數、戶數調查（接管與否或事業用戶均應註明並列冊）。</text:span></text:p>
        </text:list-item>
        <text:list-item>
          <text:p text:style-name="P509"><text:span text:style-name="T510">街廓四周及後（側）巷接入公共污水下水道地面高程測量及所穿越之雨水側溝位置及深度調查。</text:span></text:p>
        </text:list-item>
        <text:list-item>
          <text:p text:style-name="P511">住戶雨污水管線及雜排水流向調查。</text:p>
        </text:list-item>
        <text:list-item>
          <text:p text:style-name="P512">違建調查。</text:p>
        </text:list-item>
      </text:list>
      <text:list text:style-name="LFO53" text:continue-numbering="true">
        <text:list-item>
          <text:p text:style-name="P513">辦理工址現況地形測量、工程範圍內計畫道路未徵收私有土地調查及償金計算。</text:p>
        </text:list-item>
        <text:list-item>
          <text:p text:style-name="P514">設備器材型錄與廠商報價資料：包括必要之參考廠牌、規格、型號，設備應檢送符合器材規範相同功能、規格至少3家以上廠家中文或英文之原版型錄或電子型錄紙本（列印含電子郵件寄、收件人與內容及電子型錄並加蓋第五條第五項規定之印章，必要時，甲方得要求乙方提出原始電磁紀錄檔案）與估價單，且應將設備名稱、規格、型號、廠商名稱、電話及報價彙製總表，上述資料並裝訂成冊，以利甲方評估工程材料、設備器材價格編列之合理性。</text:p>
        </text:list-item>
        <text:list-item>
          <text:p text:style-name="P515">施工說明及規範：包括功能、規格、操作條件、查（試）驗項目、試驗規範及施工規範。乙方所編施工規範章節內容，以甲方頒定之施工規範為主，餘依行政院公共工程委員會(以下稱工程會)公共工程施工綱要規範與工項編碼之規定為準，不足時再予補充。</text:p>
        </text:list-item>
        <text:list-item>
          <text:p text:style-name="P516">工程預算內容應包括工程內容、項目、說明、預算總表、詳細價目表、單價分析表及資源統計表等，應依據工程會公共工程經費電腦估價系統（PCCES）及內政部營建署規定之污水下水道工程預算書工項編碼格式編製。</text:p>
        </text:list-item>
        <text:list-item>
          <text:p text:style-name="P517">招標文件：其內容應含各分標工程細部設計報告、細部設計原圖、工程預算、空白標單、電子標單相關檔案等招標所需文件，連同投標須知及附件、工程契約、<text:soft-page-break/>施工規範、補充說明及相關規定之文件，並依「工程價格資料庫作業辦法」規定辦理。</text:p>
        </text:list-item>
        <text:list-item>
          <text:p text:style-name="P518">監造計畫草案。</text:p>
        </text:list-item>
        <text:list-item>
          <text:p text:style-name="P519">營建剩餘土石方處理計畫。</text:p>
        </text:list-item>
        <text:list-item>
          <text:p text:style-name="P520">依職業安全衛生法製作「工程設計階段施工風險評估」報告專冊。</text:p>
        </text:list-item>
        <text:list-item>
          <text:p text:style-name="P521">安全衛生管理計畫、安全監測系統配置及各階段施工之緊急應變計畫。</text:p>
        </text:list-item>
        <text:list-item>
          <text:p text:style-name="P522">風險管理計畫。</text:p>
        </text:list-item>
        <text:list-item>
          <text:p text:style-name="P523">施工損鄰應變計畫。</text:p>
        </text:list-item>
        <text:list-item>
          <text:p text:style-name="P524">違建拆除計畫。</text:p>
        </text:list-item>
        <text:list-item>
          <text:p text:style-name="P525"><text:span text:style-name="T526">乙方應依甲方指定期限內提出各分標工程交通維持計畫送交相關路權管理機關審查與簡報；倘因機關因素致使交通維持計畫尚未審竣，且工程案已完成發包決標者，交通維持計畫之後續審竣作業，由乙方協助施工廠商續辦。</text:span><text:span text:style-name="T527">各分標或試挖探管工程如因甲方需要，須於各工程案尚未完成發包決標前</text:span><text:span text:style-name="T528">，依核可之交通維持計畫辦理路權申請及路證許可，乙方應無條件配合辦理，惟前述辦理路權申請及路證許可所須規費由甲方支付。</text:span></text:p>
        </text:list-item>
        <text:list-item>
          <text:p text:style-name="P529">上揭細部設計成果及招標文件等相關資料，乙方應以電子檔儲存，並依甲方指示辦理分標，將上揭成果提送甲方辦理工程發包作業。</text:p>
        </text:list-item>
        <text:list-item>
          <text:p text:style-name="P530"><text:span text:style-name="T531">督促施工廠商儘速辦理試挖探管作業，以利協助甲方辦理管線協調會及必要之用地界址鑑界、中心樁釘樁。</text:span></text:p>
        </text:list-item>
        <text:list-item>
          <text:p text:style-name="P532">依甲方工程司指示辦理相關說明會。</text:p>
        </text:list-item>
        <text:list-item>
          <text:p text:style-name="P533">乙方監造人員對於細部設計成果應予檢視並配合出席細部設計審查會。</text:p>
        </text:list-item>
        <text:list-item>
          <text:p text:style-name="P534">其他細部設計應辦理事項。</text:p>
        </text:list-item>
      </text:list>
      <text:list text:style-name="LFO49" text:continue-numbering="true">
        <text:list-item>
          <text:p text:style-name="P535"><text:span text:style-name="T536">□</text:span><text:span text:style-name="T537">污水處理廠（水資源回收中心）工程：</text:span></text:p>
        </text:list-item>
      </text:list>
      <text:list text:style-name="LFO55" text:continue-numbering="true">
        <text:list-item>
          <text:p text:style-name="P538">概念設計：</text:p>
        </text:list-item>
      </text:list>
      <text:list text:style-name="LFO56" text:continue-numbering="true">
        <text:list-item>
          <text:p text:style-name="P539">針對實施計畫系統內有關污水處理廠（水資源回收中<text:soft-page-break/>心）部分之原方案提出評估及建議，其內容應包含全期與各期之廠區配置及主要管線與動線布置圖、污水處理流程、水力剖面圖、污泥處理處置計畫、水資源回收配置、初期低流量低水質設計及操作營運策略、淹水潛勢評估及因應作法、廠區整地方案等。</text:p>
        </text:list-item>
        <text:list-item>
          <text:p text:style-name="P540">進廠道路配置（含廠外聯外道路之規劃設計）、放流路線及排放點規劃。</text:p>
        </text:list-item>
        <text:list-item>
          <text:p text:style-name="P541">補充地質、補充測量成果、污水處理廠（水資源回收中心）廠區及進廠道路界樁鑑界及複測等。</text:p>
        </text:list-item>
        <text:list-item>
          <text:p text:style-name="P542">設計流量、設計進流水質及放流水質描述。</text:p>
        </text:list-item>
        <text:list-item>
          <text:p text:style-name="P543">工程費用概算（含3年試運轉）。</text:p>
        </text:list-item>
        <text:list-item>
          <text:p text:style-name="P544"><text:span text:style-name="T545">影響因子（含危害因子）及成本效益分析。</text:span></text:p>
        </text:list-item>
        <text:list-item>
          <text:p text:style-name="P546"><text:span text:style-name="T547">功能計算及各單元設計特殊考量。</text:span></text:p>
        </text:list-item>
        <text:list-item>
          <text:p text:style-name="P548"><text:span text:style-name="T549">質量平衡計算（含尖峰時、平均日與最大日</text:span><text:span text:style-name="T550">3</text:span><text:span text:style-name="T551">種污水量計算過程）。</text:span></text:p>
        </text:list-item>
        <text:list-item>
          <text:p text:style-name="P552"><text:span text:style-name="T553">本工程之電力容量及供電方式。</text:span></text:p>
        </text:list-item>
        <text:list-item>
          <text:p text:style-name="P554"><text:span text:style-name="T555">結論及建議。</text:span></text:p>
        </text:list-item>
      </text:list>
      <text:list text:style-name="LFO55" text:continue-numbering="true">
        <text:list-item>
          <text:p text:style-name="P556">基本設計：</text:p>
        </text:list-item>
      </text:list>
      <text:list text:style-name="LFO57" text:continue-numbering="true">
        <text:list-item>
          <text:p text:style-name="P557">視實際狀況需求，研擬環境影響說明及對策（至少含噪音、空氣污染、水質污染、廢棄物處理、交通量、景觀、營建工地逕流廢水污染削減及回收水再利用等）。如依規定須辦理環境影響評估、差異分析或變更內容對照表者應配合辦理。</text:p>
        </text:list-item>
        <text:list-item>
          <text:p text:style-name="P558">財務及時程計畫、財務估算（含3年試運轉）、工期預估（含工程執行計畫）及全程預定進度圖表。</text:p>
        </text:list-item>
        <text:list-item>
          <text:p text:style-name="P559">安全監測系統及緊急應變計畫。</text:p>
        </text:list-item>
        <text:list-item>
          <text:p text:style-name="P560">依第二條第二款第(三)目第1子目第(1)細目檢討評估結果，進行污水處理廠（水資源回收中心）工程設計，其內容應包括：</text:p>
        </text:list-item>
      </text:list>
      <text:list text:style-name="LFO58" text:continue-numbering="true">
        <text:list-item>
          <text:p text:style-name="P561">基本設計準則。</text:p>
        </text:list-item>
        <text:list-item>
          <text:p text:style-name="P562"><text:span text:style-name="T563">標示質量平衡計算結果之處理流程圖（含進流水緊急繞流及放流）。</text:span></text:p>
        </text:list-item>
        <text:list-item>
          <text:p text:style-name="P564">水理詳細計算及水力剖面圖（含尖峰時、平均日及最小日流量等計算過程及水位）。</text:p>
        </text:list-item>
        <text:list-item>
          <text:p text:style-name="P565">主要機械設備項目型式及數量，結構建築材料設備之選用考慮，如選用專利或特殊材料設備工法，應敘明理由。</text:p>
        </text:list-item>
        <text:list-item>
          <text:p text:style-name="P566"><text:span text:style-name="T567">設計圖應包括：</text:span></text:p>
          <text:list text:continue-numbering="true">
            <text:list-item>
              <text:p text:style-name="P568">基地分析圖（含廠區整體設計概念與構想）。</text:p>
            </text:list-item>
            <text:list-item>
              <text:p text:style-name="P569">全區平面圖。</text:p>
            </text:list-item>
            <text:list-item>
              <text:p text:style-name="P570">主要平面、立面、剖面圖，重要空間局部平面、立面、剖面圖（擬定材料使用建議表）。</text:p>
            </text:list-item>
            <text:list-item>
              <text:p text:style-name="P571">透視圖（以3D方式表示融合鄰近地景之全場外觀（含建築物量體池槽外觀配色）方案配置）。</text:p>
            </text:list-item>
            <text:list-item>
              <text:p text:style-name="P572">基本設計審查階段甲方得召開污水處理廠（水資源回收中心）建築景觀整合方案會議，乙方需提出3D多角度全廠區建築景觀方案。</text:p>
            </text:list-item>
          </text:list>
        </text:list-item>
        <text:list-item>
          <text:p text:style-name="P573">各單元處理流程控制說明及操控策略。</text:p>
        </text:list-item>
        <text:list-item>
          <text:p text:style-name="P574">儀控、電力、電氣系統架構說明。</text:p>
        </text:list-item>
        <text:list-item>
          <text:p text:style-name="P575">設計要求：包括土木、建築、結構、電氣、機械、儀控、消防、道路、景觀、管線等及介面整合。</text:p>
        </text:list-item>
        <text:list-item>
          <text:p text:style-name="P576">其他應配合辦理之基本設計相關工作及配合上述工作項目必要之技師簽證作業。</text:p>
        </text:list-item>
      </text:list>
      <text:list text:style-name="LFO57" text:continue-numbering="true">
        <text:list-item>
          <text:p text:style-name="P577">結論及建議。</text:p>
        </text:list-item>
      </text:list>
      <text:list text:style-name="LFO55" text:continue-numbering="true">
        <text:list-item>
          <text:p text:style-name="P578">細部設計：依甲方核定之基本設計辦理之。</text:p>
        </text:list-item>
      </text:list>
      <text:list text:style-name="LFO59" text:continue-numbering="true">
        <text:list-item>
          <text:p text:style-name="P579">細部設計報告：</text:p>
        </text:list-item>
      </text:list>
      <text:list text:style-name="LFO60" text:continue-numbering="true">
        <text:list-item>
          <text:p text:style-name="P580">機械設備設計、空調、電力、電氣、功能、質量平衡、水力、排水水理、發電機、路燈及照度設計計算。</text:p>
        </text:list-item>
        <text:list-item>
          <text:p text:style-name="P581">結構設計計算（如為電腦分析計算應附輸出、輸入資料，合法軟體應用程式及使用說明）及數量計算。</text:p>
        </text:list-item>
        <text:list-item>
          <text:p text:style-name="P582">工期分析（含工程預定進度圖表）。</text:p>
        </text:list-item>
        <text:list-item>
          <text:p text:style-name="P583">其他。</text:p>
        </text:list-item>
      </text:list>
      <text:list text:style-name="LFO59" text:continue-numbering="true">
        <text:list-item>
          <text:p text:style-name="P584">細部設計圖：需以數位座標繪製，圖幅及格式應使用<text:soft-page-break/>符合甲方要求之電腦圖檔辦理，於審查階段乙方應依甲方要求格式提送設計圖，所需提送之圖說至少包括：</text:p>
        </text:list-item>
      </text:list>
      <text:list text:style-name="LFO61" text:continue-numbering="true">
        <text:list-item>
          <text:p text:style-name="P585">一般圖。</text:p>
        </text:list-item>
        <text:list-item>
          <text:p text:style-name="P586">土木圖（含地質鑽探圖）。</text:p>
        </text:list-item>
        <text:list-item>
          <text:p text:style-name="P587">流程及儀控圖。</text:p>
        </text:list-item>
        <text:list-item>
          <text:p text:style-name="P588">機械圖（含通風系統）。</text:p>
        </text:list-item>
        <text:list-item>
          <text:p text:style-name="P589">廠區平面（含植栽及景觀圖…等）、管線圖、排水系統圖。</text:p>
        </text:list-item>
        <text:list-item>
          <text:p text:style-name="P590">建築圖（含無障礙設施）。</text:p>
        </text:list-item>
        <text:list-item>
          <text:p text:style-name="P591">結構圖。</text:p>
        </text:list-item>
        <text:list-item>
          <text:p text:style-name="P592">消防圖（含計算書）。</text:p>
        </text:list-item>
        <text:list-item>
          <text:p text:style-name="P593">電力、電氣圖（含閉路監視）。</text:p>
        </text:list-item>
        <text:list-item>
          <text:p text:style-name="P594">廠區教育解說系統。</text:p>
        </text:list-item>
        <text:list-item>
          <text:p text:style-name="P595">結構機電（Structure, Electric and Mechanic、Combined Service Drawing<text:s/>等）整合圖說（含3D）。</text:p>
        </text:list-item>
        <text:list-item>
          <text:p text:style-name="P596">其他。</text:p>
        </text:list-item>
      </text:list>
      <text:list text:style-name="LFO59" text:continue-numbering="true">
        <text:list-item>
          <text:p text:style-name="P597">工程材料、設備器材型錄與廠商報價資料：包括必要之參考廠牌、規格、型號，設備應檢送符合器材規範相同功能、規格至少3家以上廠家中文或英文之原版型錄或電子型錄紙本（列印含電子郵件寄、收件人與內容及電子型錄並加蓋第五條第五款規定之印章，必要時，甲方得要求乙方提出原始電磁紀錄檔案）與估價單，且應將設備名稱、規格、型號、廠商名稱、電話及報價彙製總表，上述資料並裝訂成冊，以利甲方評估工程材料、設備器材價格編列之合理性。</text:p>
        </text:list-item>
        <text:list-item>
          <text:p text:style-name="P598">施工說明及規範：包括功能、規格、操作條件、查（試）驗項目、試驗規範及施工規範。乙方所編施工規範章節內容，須依甲方頒定之施工規範為主，餘依工程會公共工程施工綱要規範與工項編碼之規定為準，不足時再予補充。</text:p>
        </text:list-item>
        <text:list-item>
          <text:p text:style-name="P599">工程預算：內容應包括工程內容、項目、說明、預算總表、詳細價目表、單價分析表及資源統計表等，應<text:soft-page-break/>依據工程會公共工程經費電腦估價系統（PCCES）及內政部營建署規定之污水下水道工程預算書工項編碼格式編製，工作項目如下：</text:p>
        </text:list-item>
      </text:list>
      <text:list text:style-name="LFO62" text:continue-numbering="true">
        <text:list-item>
          <text:p text:style-name="P600">污水處理廠（水資源回收中心）工程預算。</text:p>
        </text:list-item>
        <text:list-item>
          <text:p text:style-name="P601">污水處理廠（水資源回收中心）完工後3年試運轉經費。</text:p>
        </text:list-item>
      </text:list>
      <text:list text:style-name="LFO59" text:continue-numbering="true">
        <text:list-item>
          <text:p text:style-name="P602">招標文件：其內容應含污水處理廠（水資源回收中心）工程及3年試運轉工作之細部設計報告、細部設計原圖、工程預算、空白標單、電子標單相關檔案等招標所需文件，連同投標須知及附件、工程契約、施工規範及補充說明、3年試運轉契約、3年試運轉工作說明及相關規定之文件，製作規格標文件規範及規格標審查表等辦理招標作業必要之文件，並配合「公共工程招標文件增列提供標案資料作業要點」規定辦理。</text:p>
        </text:list-item>
        <text:list-item>
          <text:p text:style-name="P603">監造計畫草案。</text:p>
        </text:list-item>
        <text:list-item>
          <text:p text:style-name="P604">營建剩餘土石方處理計畫。</text:p>
        </text:list-item>
        <text:list-item>
          <text:p text:style-name="P605">依職業安全衛生法製作「工程設計階段施工風險評估」報告專冊。</text:p>
        </text:list-item>
        <text:list-item>
          <text:p text:style-name="P606">安全衛生管理計畫、安全監測系統配置及各階段施工之緊急應變計畫。</text:p>
        </text:list-item>
        <text:list-item>
          <text:p text:style-name="P607">風險管理計畫。</text:p>
        </text:list-item>
        <text:list-item>
          <text:p text:style-name="P608">如需申請建照之建築物工程預算達新臺幣【5,000萬】元以上者，乙方應取得【銀級】以上候選綠建築證書；另乙方於辦理變更設計，應併同檢討與申請變更候選綠建築證書。</text:p>
        </text:list-item>
        <text:list-item>
          <text:p text:style-name="P609"><text:span text:style-name="T610">如辦理新建建築物使用類組符合內政部「公有建築物申請智慧建築標章適用範圍表」規定，且工程預算達【</text:span><text:span text:style-name="T611">2</text:span><text:span text:style-name="T612">億】元以上者，除應取得前目候選綠建築證書外，乙方應同時取得合格級以上候選智慧建築證書；另乙方於辦理變更設計，應併同檢討與申請變更候選智慧建築證書。</text:span></text:p>
        </text:list-item>
        <text:list-item>
          <text:p text:style-name="P613">乙方監造人員對於細部設計成果應予檢視並配合設計<text:soft-page-break/>人員出席細部設計審查會。</text:p>
        </text:list-item>
        <text:list-item>
          <text:p text:style-name="P614">其他應配合辦理之細部設計相關工作。</text:p>
        </text:list-item>
      </text:list>
      <text:list text:style-name="LFO55" text:continue-numbering="true">
        <text:list-item>
          <text:p text:style-name="P615">完成新建工程所需之建照、雜項執照、電力、電信、消防、自來水等及其他設計階段所需之執照申請及審查作業。</text:p>
        </text:list-item>
      </text:list>
      <text:list text:style-name="LFO49" text:continue-numbering="true">
        <text:list-item>
          <text:p text:style-name="P616">協辦招標及決標：</text:p>
        </text:list-item>
      </text:list>
      <text:list text:style-name="LFO63" text:continue-numbering="true">
        <text:list-item>
          <text:p text:style-name="P617">協辦各項招標作業，包括參與標前會議。</text:p>
        </text:list-item>
        <text:list-item>
          <text:p text:style-name="P618">協辦招標文件之公開閱覽、釋疑、變更或補充。</text:p>
        </text:list-item>
        <text:list-item>
          <text:p text:style-name="P619">協辦投標廠商及其分包廠商資格之訂定及審查。</text:p>
        </text:list-item>
        <text:list-item>
          <text:p text:style-name="P620">協辦開標、審標及提供決標建議。</text:p>
        </text:list-item>
        <text:list-item>
          <text:p text:style-name="P621">協辦契約之簽訂。</text:p>
        </text:list-item>
        <text:list-item>
          <text:p text:style-name="P622">協辦招標、審標或決標爭議之處理。</text:p>
        </text:list-item>
      </text:list>
      <text:list text:style-name="LFO49" text:continue-numbering="true">
        <text:list-item>
          <text:p text:style-name="P623">施工監造：乙方應辦理下列工作，指派工程師進行履約管理。</text:p>
        </text:list-item>
      </text:list>
      <text:list text:style-name="LFO64" text:continue-numbering="true">
        <text:list-item>
          <text:p text:style-name="P624">依工程契約解釋圖說、預算內容及施工規範。</text:p>
        </text:list-item>
        <text:list-item>
          <text:p text:style-name="P625"><text:span text:style-name="T626">乙方應於工程第一標決標次日起</text:span><text:span text:style-name="T627">30</text:span><text:span text:style-name="T628">日內於</text:span><text:span text:style-name="T629">【</text:span><text:span text:style-name="T630">○○</text:span><text:span text:style-name="T631">】</text:span><text:span text:style-name="T632">地區成立監造工務所。</text:span></text:p>
        </text:list-item>
        <text:list-item>
          <text:p text:style-name="P633">審查施工廠商所提開工報告、交通維持計畫、安全衛生管理計畫、施工計畫（包括施工環境安排、進度網圖、人員組織及配置、機具設備需求及配置、環境保護、緊急應變、工期控制等）、品質計畫（依工程會最新頒訂之公共工程施工品質管理作業要點及甲方採購契約有關品質管理規定之執行要項編撰）、施工詳圖及各項材料（含必備之證明文件）、設備安裝圖等，並監督其執行。</text:p>
        </text:list-item>
        <text:list-item>
          <text:p text:style-name="P634"><text:span text:style-name="T635">乙方應於各分標工程預算成立後</text:span><text:span text:style-name="T636">15</text:span><text:span text:style-name="T637">日內，提報監造計畫審定本【依工程會最新頒訂之公共工程施工品質管理作業要點編撰】</text:span><text:span text:style-name="T638">及職業安全衛生監督查核計畫（含高風險作業項目檢查，並依勞動部職業安全衛生署頒布「營造工程施工風險評估技術指引」撰寫，且應就高危險作業明定監造檢驗停留點，以查證施工廠商之施工安全。）</text:span><text:span text:style-name="T639">送甲方審定，並處理施工廠商提出各項施工疑義，及配合施工所</text:span><text:span text:style-name="T640">需辦理必要之變更設計（含設計預算書圖及施工計畫等相關文件，其費用已包含於服務費內，甲方不另給付）。上述提報資</text:span><text:soft-page-break/><text:span text:style-name="T641">料乙方應依據監造計畫審定內容執行監造作業；施工過程中如因施工情況或其他因素變更施工計畫，乙方亦必須針對甲方原審定之監造計畫內容進行檢討，並作必要之修正後提送甲方審定（至少每</text:span><text:span text:style-name="T642">2</text:span><text:span text:style-name="T643">年</text:span><text:span text:style-name="T644">1</text:span><text:span text:style-name="T645">次）。</text:span></text:p>
        </text:list-item>
        <text:list-item>
          <text:p text:style-name="P646">乙方派駐工地人員應熟悉甲方施工標準規範及作業程序，如甲方辦理講習，經通知乙方後，乙方應配合派員參加，必要時甲方得要求乙方自行辦理教育訓練。</text:p>
        </text:list-item>
        <text:list-item>
          <text:p text:style-name="P647">建立工程進度及品質管理制度，經甲方核定後貫徹執行，並由計畫主持人或監造技師定期（至少每月1次）召開工程進度及品質檢討會議，執行施工進度及品質之查核、分析、監督、簽證及改善建議。</text:p>
        </text:list-item>
        <text:list-item>
          <text:p text:style-name="P648">建立工程材料檢驗制度，經甲方核定後貫徹執行，並監督施工廠商辦理工程材料檢驗（對施工廠商提出材料設備之出廠證明、抽驗文件、試驗報告等內容、規格及有效日期應依工程契約及監造計畫予以比對抽驗），並於檢驗停留點（限止點）時就適當檢驗項目會同施工廠商取樣送驗，抽驗結果應填具材料設備品質抽驗紀錄表。並依工程契約及設計要求提出試驗報告審查結果。前述材料檢驗鋼筋、混凝土、瀝青混凝土及其他適當檢驗或抽驗項目，應由符合CNS 17025（ISO/IEC 17025）規定之實驗室辦理，並出具檢驗或抽驗報告，上述報告應印有依標準法授權實驗室認證機構認可標誌之檢驗或抽驗報告。</text:p>
        </text:list-item>
        <text:list-item>
          <text:p text:style-name="P649">查核現場材料並記錄及管制進出，凡經查核不合格之材料應知會甲方人員並責令施工廠商立即運離工地，經查核合格者，乙方應予簽章，於未經甲方同意前應禁止搬出。</text:p>
        </text:list-item>
        <text:list-item>
          <text:p text:style-name="P650">配合甲方完成二級品管所需之相關作業，辦理各種材料之取樣及試驗結果之判讀（含轉送委託外單位試驗）。</text:p>
        </text:list-item>
        <text:list-item>
          <text:p text:style-name="P651">辦理工地相關之會議、會勘、勘查(如開工前會勘、施工中協調會議、辦理工地說明會、協助辦理管線單位協調或其他主管機關之查驗、會勘或勘驗等)事宜，處理施工廠商與其他單位施工配合作業之協調，並協助甲方協調牴觸物之遷移。</text:p>
        </text:list-item>
        <text:list-item>
          <text:p text:style-name="P652">監督施工廠商遵守現行的勞基法、職業安全衛生法、環保法令、勞動部頒布「加強公共工程職業安全衛生管理作業要點」及工程會函頒「公共工程汛期工地防災減災作業要點」、「公共工程施工品質管理作業要點」等有關法令規定，並督導施工廠商依職業安全衛生法第5條規定實施風險評估，避免職業災害發生；實施工地安全衛生、環境保護、交通維持等工作之查驗及每月定期召開檢討會。</text:p>
        </text:list-item>
        <text:list-item>
          <text:p text:style-name="P653">依規定查核施工廠商提報之「施工日誌」，並按時填報依工程會規定格式之「監造報表」、品管作業各項報表，每半個月定期送甲方備查。</text:p>
        </text:list-item>
        <text:list-item>
          <text:p text:style-name="P654">督導施工廠商確實辦理勤前教育(含工地預防災變及危害告知)；確實管制新進勞工已具勞工保險(或其他商業保險)及安全衛生教育訓練；確實要求勞工配戴個人防護具。</text:p>
        </text:list-item>
        <text:list-item>
          <text:p text:style-name="P655">就設計之水準控制點或座標點基準測量，指導施工廠商做必要之檢測、修正及補點之設立，隨時複測、查驗施工廠商所完成之放樣及各種相關測量資料。</text:p>
        </text:list-item>
        <text:list-item>
          <text:p text:style-name="P656">辦理各分標工程及勞務估驗、查驗、竣工之作業及簽證。</text:p>
        </text:list-item>
        <text:list-item>
          <text:p text:style-name="P657">督促施工廠商確實依據施工計畫及進度施工，對各施工作業應依工程契約及監造計畫實施查驗，並填具施工品質查驗紀錄表。發現缺失時，應即通知廠商限期改善並採取矯正措施。</text:p>
        </text:list-item>
        <text:list-item>
          <text:p text:style-name="P658">提供施工之顧問諮詢事項及工程簡報之製作，並監督施工廠商依契約規定拍攝施工前、中、後及各項重點施工之照片(裝訂成冊)、影片及光碟片。</text:p>
        </text:list-item>
        <text:list-item>
          <text:p text:style-name="P659">派駐工地人員於工程施工期間，因故需辦理請假時應經由甲方許可，並派妥適人員代理之。</text:p>
        </text:list-item>
        <text:list-item>
          <text:p text:style-name="P660">監造期間派駐工地人員如有更動，應事先於30日前提送接替人員資料報請甲方同意；人員如中途離職，應即派合格之接替人員進駐工地，並於10日內將資料報請甲方核備。</text:p>
        </text:list-item>
        <text:list-item>
          <text:p text:style-name="P661">派駐工地人員於工程施工期間，或颱風豪雨警戒期間，<text:soft-page-break/>或緊急搶修狀況時應監督施工廠商之現場施工作業。</text:p>
        </text:list-item>
        <text:list-item>
          <text:p text:style-name="P662">督促施工廠商辦理文件檔案製作及工程管理資訊系統之建立，並依本署下水道GIS資料庫規範（參考網頁http://sewergis.cpami.gov.tw/）將各分標工程【各階段】完工後之管線及用戶接管資料建檔提送本署【及地方政府】GIS系統。</text:p>
        </text:list-item>
        <text:list-item>
          <text:p text:style-name="P663">工程案已完成發包決標者，未完成之交通維持計畫後續審竣作業，由乙方協助工程施工廠商辦理，且決標後依據核可交通維持計畫辦理之路權申請及路證許可作業，亦由乙方協助工程施工廠商辦理，惟前述辦理路權申請及路證許可所需規費由甲方支付。</text:p>
        </text:list-item>
        <text:list-item>
          <text:p text:style-name="P664">履約期間如遭遇各項民眾陳情、工程糾紛、履約爭議與索賠案件等，乙方應依甲方指示積極蒐集上述事件之發生緣由及原因等基本資料、聯絡窗口及雙方訴求等，提出建議解決方案、積極與受害對象或陳情人等進行溝通協調，並應配合出席各項溝通協調會議。</text:p>
        </text:list-item>
        <text:list-item>
          <text:p text:style-name="P665">確實監督、審查施工廠商依營建剩餘土石方處理方案應辦事項，如簽認剩餘土石方憑證、審查剩餘土石方處理計畫、監督施工廠商對土石方之處理查核、工程估驗計價時查核等。</text:p>
        </text:list-item>
        <text:list-item>
          <text:p text:style-name="P666">監督施工廠商依法辦理有關施工許可申請及證照取得等文書作業，如挖掘許可、工程勘驗、接水接電申請、電信、瓦斯、消防、公共安全檢查、無障礙設施勘驗及有關主管機關規定之核可證明等。</text:p>
        </text:list-item>
        <text:list-item>
          <text:p text:style-name="P667"><text:span text:style-name="T668">工程涉及變更設計，乙方應依甲方工務規定及相關文件格式辦理，於甲方通知期限</text:span><text:span text:style-name="T669">(</text:span><text:span text:style-name="T670">或</text:span><text:span text:style-name="T671">15</text:span><text:span text:style-name="T672">日</text:span><text:span text:style-name="T673">)</text:span><text:span text:style-name="T674">內完成並提送；修正預算之辦理期限亦同。上述文件如需退回修正，應於甲方通知期限</text:span><text:span text:style-name="T675">(</text:span><text:span text:style-name="T676">或</text:span><text:span text:style-name="T677">10</text:span><text:span text:style-name="T678">日</text:span><text:span text:style-name="T679">)</text:span><text:span text:style-name="T680">內完成提送，並以</text:span><text:span text:style-name="T681">1</text:span><text:span text:style-name="T682">次為限，逾期依契約</text:span><text:span text:style-name="T683">第九條第四款第</text:span><text:span text:style-name="T684">(</text:span><text:span text:style-name="T685">三</text:span><text:span text:style-name="T686">)</text:span><text:span text:style-name="T687">目第</text:span><text:span text:style-name="T688">14</text:span><text:span text:style-name="T689">子目</text:span><text:span text:style-name="T690">規定辦理。</text:span></text:p>
        </text:list-item>
        <text:list-item>
          <text:p text:style-name="P691">停工、復工、竣工及工期檢討等作業之審查。</text:p>
        </text:list-item>
        <text:list-item>
          <text:p text:style-name="P692">工程逾期案件之處理。</text:p>
        </text:list-item>
        <text:list-item>
          <text:p text:style-name="P693"><text:span text:style-name="T694">依甲方規定之格式及方式審查施工廠商提送之竣工結算</text:span><text:soft-page-break/><text:span text:style-name="T695">書。並依採購法規定於竣工後</text:span><text:span text:style-name="T696">7</text:span><text:span text:style-name="T697">日</text:span><text:span text:style-name="T698">內送達甲方核定，如施</text:span><text:span text:style-name="T699">工廠商逾工程契約規定期限仍未提出，甲方得交由乙方逕行製作，乙方應於甲方通知期限內</text:span><text:span text:style-name="T700">(</text:span><text:span text:style-name="T701">至少給予【</text:span><text:span text:style-name="T702">7</text:span><text:span text:style-name="T703">】日曆天作業時間</text:span><text:span text:style-name="T704">)</text:span><text:span text:style-name="T705">完成並提送</text:span><text:span text:style-name="T706">;</text:span><text:span text:style-name="T707">如需退回修正，應於甲方通知期限內</text:span><text:span text:style-name="T708">(</text:span><text:span text:style-name="T709">至少給予【</text:span><text:span text:style-name="T710">5</text:span><text:span text:style-name="T711">】日曆天作業時間</text:span><text:span text:style-name="T712">)</text:span><text:span text:style-name="T713">完成提送，並以</text:span><text:span text:style-name="T714">1</text:span><text:span text:style-name="T715">次為限，逾期依契約</text:span><text:span text:style-name="T716">第九條第四款第</text:span><text:span text:style-name="T717">(</text:span><text:span text:style-name="T718">三</text:span><text:span text:style-name="T719">)</text:span><text:span text:style-name="T720">目第</text:span><text:span text:style-name="T721">18</text:span><text:span text:style-name="T722">子目</text:span><text:span text:style-name="T723">罰則規定辦理。所增加之書圖製作費用按工程決標金額計算並由施工廠商工程契約價金給付</text:span><text:span text:style-name="T724">:</text:span></text:p>
        </text:list-item>
      </text:list>
      <text:list text:style-name="LFO65" text:continue-numbering="true">
        <text:list-item>
          <text:p text:style-name="P725">未達2,000萬元之工程案件，製作費3萬元。</text:p>
        </text:list-item>
        <text:list-item>
          <text:p text:style-name="P726">2,000萬元以上未達5,000萬之工程案件，製作費5萬元。</text:p>
        </text:list-item>
        <text:list-item>
          <text:p text:style-name="P727">5,000萬元以上未達2億之工程案件，製作費10萬元。</text:p>
        </text:list-item>
        <text:list-item>
          <text:p text:style-name="P728">2億元以上未達5億之工程案件，製作費15萬元。</text:p>
        </text:list-item>
        <text:list-item>
          <text:p text:style-name="P729">5億元以上未達10億之工程案件，製作費20萬元。</text:p>
        </text:list-item>
        <text:list-item>
          <text:p text:style-name="P730"><text:span text:style-name="T731">10</text:span><text:span text:style-name="T732">億以上之工程案件，製作費</text:span><text:span text:style-name="T733">25</text:span><text:span text:style-name="T734">萬元。超過</text:span><text:span text:style-name="T735">10</text:span><text:span text:style-name="T736">億以上，每超過</text:span><text:span text:style-name="T737">5</text:span><text:span text:style-name="T738">億元，製作費再增加</text:span><text:span text:style-name="T739">3</text:span><text:span text:style-name="T740">萬元。</text:span></text:p>
        </text:list-item>
      </text:list>
      <text:list text:style-name="LFO64" text:continue-numbering="true">
        <text:list-item>
          <text:p text:style-name="P741"><text:span text:style-name="T742">協助辦理初驗作業及驗收事宜</text:span><text:span text:style-name="T743">，並於複驗開始前提送驗收缺失改善情形報告。</text:span></text:p>
        </text:list-item>
        <text:list-item>
          <text:p text:style-name="P744">監督及審查施工廠商編擬之污水處理廠（水資源回收中心）及其附屬設施操作維護手冊及全廠試運轉計畫。</text:p>
        </text:list-item>
        <text:list-item>
          <text:p text:style-name="P745">審查施工廠商所提之各設備試車（含清水試車及全廠系統測試）、功能測試計畫及採樣分析計畫。</text:p>
        </text:list-item>
        <text:list-item>
          <text:p text:style-name="P746">乙方之技師應依據工程施工查核小組作業辦法規定，於工程查核時到場說明。</text:p>
        </text:list-item>
        <text:list-item>
          <text:p text:style-name="P747"><text:span text:style-name="T748">若工程中途解約，乙方應辦理部分驗收，並應於甲方通知期限內</text:span><text:span text:style-name="T749">(</text:span><text:span text:style-name="T750">至少給予【</text:span><text:span text:style-name="T751">21</text:span><text:span text:style-name="T752">】日曆天作業時間</text:span><text:span text:style-name="T753">)</text:span><text:span text:style-name="T754">完成中途結算及重新發包設計書圖等作業並提送；如需退回修正，應於甲方通知期限內</text:span><text:span text:style-name="T755">(</text:span><text:span text:style-name="T756">至少給予【</text:span><text:span text:style-name="T757">10</text:span><text:span text:style-name="T758">】日曆天作業時間</text:span><text:span text:style-name="T759">)</text:span><text:span text:style-name="T760">完成提送，並以</text:span><text:span text:style-name="T761">1</text:span><text:span text:style-name="T762">次為限，逾期依契約</text:span><text:span text:style-name="T763">第九條第四款第</text:span><text:span text:style-name="T764">(</text:span><text:span text:style-name="T765">三</text:span><text:span text:style-name="T766">)</text:span><text:span text:style-name="T767">目第</text:span><text:span text:style-name="T768">17</text:span><text:span text:style-name="T769">子目</text:span><text:span text:style-name="T770">規定辦理。若中途結算責任非屬乙方，則所增加之書圖製作費用按工程決標金額計算給付：</text:span></text:p>
        </text:list-item>
      </text:list>
      <text:list text:style-name="LFO66" text:continue-numbering="true">
        <text:list-item>
          <text:p text:style-name="P771"><text:span text:style-name="T772">未達</text:span><text:span text:style-name="T773">2,000</text:span><text:span text:style-name="T774">萬元之工程案件，製作費</text:span><text:span text:style-name="T775">3</text:span><text:span text:style-name="T776">萬元。</text:span></text:p>
        </text:list-item>
        <text:list-item>
          <text:p text:style-name="P777">2,000萬元以上未達5,000萬之工程案件，製作費5萬元。</text:p>
        </text:list-item>
        <text:list-item>
          <text:p text:style-name="P778">5,000萬元以上未達2億之工程案件，製作費10萬元。</text:p>
        </text:list-item>
        <text:list-item>
          <text:p text:style-name="P779">2億元以上未達5億之工程案件，製作費15萬元。</text:p>
        </text:list-item>
        <text:list-item>
          <text:p text:style-name="P780"><text:span text:style-name="T781">5</text:span><text:span text:style-name="T782">億元以上未達</text:span><text:span text:style-name="T783">10</text:span><text:span text:style-name="T784">億之工程案件，製作費</text:span><text:span text:style-name="T785">20</text:span><text:span text:style-name="T786">萬元。</text:span></text:p>
        </text:list-item>
        <text:list-item>
          <text:p text:style-name="P787"><text:span text:style-name="T788">10</text:span><text:span text:style-name="T789">億以上之工程案件，製作費</text:span><text:span text:style-name="T790">25</text:span><text:span text:style-name="T791">萬元。超過</text:span><text:span text:style-name="T792">10</text:span><text:span text:style-name="T793">億以上，每</text:span><text:span text:style-name="T794">超過</text:span><text:span text:style-name="T795">5</text:span><text:span text:style-name="T796">億元，製作費再增加</text:span><text:span text:style-name="T797">3</text:span><text:span text:style-name="T798">萬元。</text:span></text:p>
        </text:list-item>
      </text:list>
      <text:list text:style-name="LFO64" text:continue-numbering="true">
        <text:list-item>
          <text:p text:style-name="P799">未經規定之事項，乙方應依據其專業知識與技能、學理、經驗、慣例以及其他有關之文獻、資料等，予以判斷，並提供甲方相當之處置。</text:p>
        </text:list-item>
        <text:list-item>
          <text:p text:style-name="P800">乙方應配合甲方及施工廠商實際工作時間(含夜間施工期間)執行監造工作，並於颱風豪雨警戒期間或緊急搶修等狀況時，應出勤監督施工廠商執行各項因應工作。所有超時工作津貼等均包含於服務費率，不另計價。</text:p>
        </text:list-item>
        <text:list-item>
          <text:p text:style-name="P801">施工進度落後時，乙方應辦理事項：</text:p>
        </text:list-item>
      </text:list>
      <text:list text:style-name="LFO67" text:continue-numbering="true">
        <text:list-item>
          <text:p text:style-name="P802"><text:span text:style-name="T803">施工進度落後達</text:span><text:span text:style-name="T804">3</text:span><text:span text:style-name="T805">％以上，乙方應每日清點施工廠商動員情形並檢討出工績效及改善措施陳報督導工務所及需提出進度趲趕建議方案</text:span><text:span text:style-name="T806">(</text:span><text:span text:style-name="T807">含施工廠商提出趲趕計畫工項、工率、出工人數</text:span><text:span text:style-name="T808">)</text:span><text:span text:style-name="T809">且至少每週召開</text:span><text:span text:style-name="T810">1</text:span><text:span text:style-name="T811">次工程進度檢討會議。</text:span></text:p>
        </text:list-item>
        <text:list-item>
          <text:p text:style-name="P812">施工進度落後達5％以上，乙方應負責監督並協助施工廠商提送趲趕計畫並召開趲趕會議，審查後報甲方核備並據以趕工。</text:p>
        </text:list-item>
        <text:list-item>
          <text:p text:style-name="P813">施工進度落後10%以上，除上述落後3%及落後5%時乙方應辦事項仍應持續辦理外，計畫主持人或監造技師應於施工進度落後10%之日起7日曆天內，提出後續契約執行評估報告，報告內容至少應納列剩餘工項及數量內容、施工廠商各類型出工人數、機具、材料、工率等分析統計、落後原因分析及評估、評估後續可能完工日期、乙方後續作為等資料，進度落後達終止契約條件時，評估建議甲方終止契約之效益、可行性及後續執行方式、甲方應注意事項。計畫主持人或監造技師應依甲方指示配合出席相關趲趕會議並報告趲趕成果，若未出席相關趲趕會議且未獲甲方核准時，依契<text:soft-page-break/>約規定罰則辦理。</text:p>
        </text:list-item>
      </text:list>
      <text:list text:style-name="LFO64" text:continue-numbering="true">
        <text:list-item>
          <text:p text:style-name="P814"><text:span text:style-name="T815">協助甲方並監督施工廠商取得綠建築標章或智慧建築標章，並完成廠內完工後消防、電信、電力、自來水等有關機關規定之審查，取得使用執照，及放流排放、污泥處置許可、及協助辦理移交營運管理及教育訓練等事宜。</text:span></text:p>
        </text:list-item>
        <text:list-item>
          <text:p text:style-name="P816">乙方監造服務應依據本署公共工程汛期工地防災減災作業規定及甲方指示辦理。</text:p>
        </text:list-item>
        <text:list-item>
          <text:p text:style-name="P817"><text:span text:style-name="T818">審查竣工圖表、工程結算明細表及契約所載其他結算資料（含部分驗收及分段查驗）</text:span><text:span text:style-name="T819">，並於竣工後</text:span><text:span text:style-name="T820">3</text:span><text:span text:style-name="T821">日內實地查核確認。</text:span></text:p>
        </text:list-item>
        <text:list-item>
          <text:p text:style-name="P822">乙方應於各分標工程驗收合格次日起30日內，督促施工廠商提供經審合格之完整竣工建檔資料（含專案紀錄移交所需資料），包括圖檔及文件之電子檔案（含經專業技師簽核後之竣工圖檔），製成光碟10份併同各分標工程移交接管資料及竣工圖說各5份送交甲方備查，並協助甲方辦理移交接管作業。各分標工程完成移交接管後始辦理勞務部分驗收作業。</text:p>
        </text:list-item>
        <text:list-item>
          <text:p text:style-name="P823">建立工程監造紀錄（包括工程大事紀要、施工照片、錄影）及提供規劃設計、監造服務期間各服務項目之完整紀錄（包含電子檔，定期提報甲方），並於各分標工程全部驗收合格後，擬具總結報告提送甲方審查，經甲方核定後並配合辦理設計及監造勞務驗收作業。總結報告至少應包含以下內容（含電子檔）：</text:p>
        </text:list-item>
      </text:list>
      <text:list text:style-name="LFO68" text:continue-numbering="true">
        <text:list-item>
          <text:p text:style-name="P824"><text:span text:style-name="T825">原設計之構想及理念。</text:span></text:p>
        </text:list-item>
        <text:list-item>
          <text:p text:style-name="P826">設計與施工相關成果之統計與差異分析。</text:p>
        </text:list-item>
        <text:list-item>
          <text:p text:style-name="P827">於設計、監造過程遭遇之問題說明、原因分析及解決對策。</text:p>
        </text:list-item>
        <text:list-item>
          <text:p text:style-name="P828">總結設計、監造心得及其建議事項。</text:p>
        </text:list-item>
        <text:list-item>
          <text:p text:style-name="P829">提送本工程使用情形及其效益分析。</text:p>
        </text:list-item>
      </text:list>
      <text:list text:style-name="LFO64" text:continue-numbering="true">
        <text:list-item>
          <text:p text:style-name="P830">監督施工廠商拍攝施工過程中隱密部分及特殊構造物之紀錄。</text:p>
        </text:list-item>
        <text:list-item>
          <text:p text:style-name="P831">保固期間配合業主（接管單位）召集施工廠商辦理保固<text:soft-page-break/>會勘、釐清責任歸屬，督促施工廠商限期改善。</text:p>
        </text:list-item>
        <text:list-item>
          <text:p text:style-name="P832"><text:span text:style-name="T833">如施工廠商依約須辦理</text:span><text:span text:style-name="T834">BIM</text:span><text:span text:style-name="T835">相關作業者，則乙方需</text:span><text:span text:style-name="T836">審定施工廠商依約提出之</text:span><text:span text:style-name="T837">BIM</text:span><text:span text:style-name="T838">建置計畫</text:span><text:span text:style-name="T839"><text:s/>(BMP)</text:span><text:span text:style-name="T840">及各項工作成果，監督其執行並召開協調會處理建置</text:span><text:span text:style-name="T841">BIM</text:span><text:span text:style-name="T842">模型過程中發現之圖面疑義問題。</text:span></text:p>
        </text:list-item>
        <text:list-item>
          <text:p text:style-name="P843">其他有關施工事項之協調、監督、審查等各項工作。</text:p>
        </text:list-item>
      </text:list>
      <text:list text:style-name="LFO49" text:continue-numbering="true">
        <text:list-item>
          <text:p text:style-name="P844"><text:span text:style-name="T845">□</text:span><text:span text:style-name="T846">污水處理廠（水資源回收中心）新建工程</text:span><text:span text:style-name="T847">3</text:span><text:span text:style-name="T848">年試運轉之審查及監督作業【本項工作之甲方為</text:span><text:span text:style-name="T849">○○</text:span><text:span text:style-name="T850">縣（市）政府】：</text:span></text:p>
        </text:list-item>
      </text:list>
      <text:p text:style-name="P851"><text:span text:style-name="T852">1</text:span><text:span text:style-name="T853">、</text:span><text:span text:style-name="T854">審查及監督施工廠商完工後完成全廠功能試車及全廠試運轉作業、協助廠商辦理操作維護訓練及申請相關許可文件。</text:span></text:p>
      <text:p text:style-name="P855"><text:span text:style-name="T856">2</text:span><text:span text:style-name="T857">、</text:span><text:span text:style-name="T858">協助並配合甲方辦理營運監督、報表審核、每個月</text:span><text:span text:style-name="T859">至少</text:span><text:span text:style-name="T860">1</text:span><text:span text:style-name="T861">次之內部評估（含人事管理、操作管理、安全管理、實驗室管理等，評鑑計畫報經甲方核訂後辦理）、年度資料彙整及其他甲方交辦事項。</text:span></text:p>
      <text:p text:style-name="P862"><text:span text:style-name="T863">3</text:span><text:span text:style-name="T864">、</text:span><text:span text:style-name="T865">試運轉期滿前辦理操作維護營運委外作業各項發包文件及協助發包訂約事項，協助辦理新、舊操作廠商業務移交及人員訓練。</text:span></text:p>
      <text:p text:style-name="P866"><text:span text:style-name="T867">4</text:span><text:span text:style-name="T868">、</text:span><text:span text:style-name="T869">完成新、舊操作廠商業務移交後辦理試運轉勞務驗收作業。</text:span></text:p>
      <text:list text:style-name="LFO49" text:continue-numbering="true">
        <text:list-item>
          <text:p text:style-name="P870"><text:bookmark-start text:name="OLE_LINK1"/>計畫主持人或技師應出席甲方指定(通知)之會議。</text:p>
        </text:list-item>
        <text:list-item>
          <text:p text:style-name="P871"><text:bookmark-end text:name="OLE_LINK1"/>依本署「洽辦機關、營建署、技術服務廠商與施工廠商之權責區分表」（附件）有關設計廠商及監造廠商負責事項辦理。</text:p>
        </text:list-item>
        <text:list-item>
          <text:p text:style-name="P872">每年9月底前檢討當年度執行情形及提報其效益分析，並擬訂次一年度計畫內容及經費需求。</text:p>
        </text:list-item>
        <text:list-item>
          <text:p text:style-name="P873">巨額金額以上採購須依「機關提報巨額採購使用情形及效益分析作業規定」提送預期使用情形及其效益目標，並於提送各標招標文件時併送）。</text:p>
        </text:list-item>
        <text:list-item>
          <text:p text:style-name="P874"><text:span text:style-name="T875">□3D</text:span><text:span text:style-name="T876">建築模型（</text:span><text:span text:style-name="T877">BIM</text:span><text:span text:style-name="T878">，相關規定請詳附件一）</text:span></text:p>
        </text:list-item>
        <text:list-item>
          <text:p text:style-name="P879"><text:span text:style-name="T880">教育訓練</text:span><text:span text:style-name="T881">：</text:span><text:span text:style-name="T882">下列課程內容經甲方同意後辦理。</text:span></text:p>
        </text:list-item>
      </text:list>
      <text:list text:style-name="LFO69" text:continue-numbering="true">
        <text:list-item>
          <text:p text:style-name="P883">□管線及用戶接管</text:p>
        </text:list-item>
      </text:list>
      <text:p text:style-name="P884">乙方應於管線及用戶接管基本設計核定後6個月內完成下列教育訓練課程。</text:p>
      <text:list text:style-name="LFO70" text:continue-numbering="true">
        <text:list-item>
          <text:p text:style-name="P885">本案水理、結構及工程進度排序應用軟體訓練課程(上述課程總計不得少於【160】人時)。</text:p>
        </text:list-item>
        <text:list-item>
          <text:p text:style-name="P886">職業安全衛生教育訓練課程(上述課程總計不得少於【160】人時)。</text:p>
        </text:list-item>
        <text:list-item>
          <text:p text:style-name="P887">預算編列、PCCES及電子標單製作課程(上述課程總計不得少於【80】人時)。</text:p>
        </text:list-item>
      </text:list>
      <text:list text:style-name="LFO69" text:continue-numbering="true">
        <text:list-item>
          <text:p text:style-name="P888">□污水處理廠（水資源回收中心）</text:p>
        </text:list-item>
      </text:list>
      <text:p text:style-name="P889"><text:span text:style-name="T890">乙方應於污水處理廠（水資源回收中心）基本設計核定後【</text:span><text:span text:style-name="T891">6</text:span><text:span text:style-name="T892">】個月內完成下列教育訓練課程</text:span><text:span text:style-name="T893">，使用之軟體工具需為軟體原廠授權認證合格，無非法使用或侵害智慧財產權之事宜</text:span><text:span text:style-name="T894">。</text:span></text:p>
      <text:list text:style-name="LFO71" text:continue-numbering="true">
        <text:list-item>
          <text:p text:style-name="P895">本案污水處理廠（水資源回收中心）廠區配置及水理計算教育訓練課程（上述課程總計不得少於【90】人時）。</text:p>
        </text:list-item>
        <text:list-item>
          <text:p text:style-name="P896">本案污水處理廠（水資源回收中心）功能計算及質能平衡教育訓練課程（上述課程總計不得少於【90】人時）。</text:p>
        </text:list-item>
        <text:list-item>
          <text:p text:style-name="P897">本案污水處理廠（水資源回收中心）設備研選教育訓練課程（上述課程總計不得少於【90】人時）。</text:p>
        </text:list-item>
        <text:list-item>
          <text:p text:style-name="P898"><text:span text:style-name="T899">BIM</text:span><text:span text:style-name="T900">教育訓練課程（</text:span><text:span text:style-name="T901">依約需辦理</text:span><text:span text:style-name="T902">BIM</text:span><text:span text:style-name="T903">建置時辦理，</text:span><text:span text:style-name="T904">上述課程總計不得少於【</text:span><text:span text:style-name="T905">90</text:span><text:span text:style-name="T906">】人時）</text:span><text:span text:style-name="T907"><text:s/></text:span><text:span text:style-name="T908">。</text:span></text:p>
        </text:list-item>
      </text:list>
      <text:list text:style-name="LFO45" text:continue-numbering="true">
        <text:list-item>
          <text:p text:style-name="P909">作業人員報備</text:p>
        </text:list-item>
      </text:list>
      <text:p text:style-name="P910"><text:span text:style-name="T911">本契約簽訂次日起</text:span><text:span text:style-name="T912">10</text:span><text:span text:style-name="T913">日內，乙方應將設計、安衛及採購人員造冊（含專案組織、所有成員之職責及履歷、工作分配等資料）報請甲方核備；並於工程發包決標次日起</text:span><text:span text:style-name="T914">10</text:span><text:span text:style-name="T915">日內，將監造人員造冊（含工作組織、所有成員之職責及履歷、工作分配等資料）報請甲方核備。所報人員如有甲方認為不能稱職者，乙方應無條件更換，並仍應對本契約所規定之工作負完全責任。乙方須指派符合下列資格及規定之作業人員：</text:span></text:p>
      <text:list text:style-name="LFO72" text:continue-numbering="true">
        <text:list-item>
          <text:p text:style-name="P916">本工程之計畫主持人1名，其資格應符合：</text:p>
        </text:list-item>
      </text:list>
      <text:soft-page-break/>
      <text:list text:style-name="LFO73" text:continue-numbering="true">
        <text:list-item>
          <text:p text:style-name="P917">大專以上畢業。</text:p>
        </text:list-item>
        <text:list-item>
          <text:p text:style-name="P918">具5年以上相關工作經驗之土木或水利或環工技師，須曾辦理污水處理廠(水資源回收中心)工程與污水管線及用戶接管工程規劃設計經驗。</text:p>
        </text:list-item>
        <text:list-item>
          <text:p text:style-name="P919">專責辦理本工程各分標工程及污水處理廠（水資源回收中心）新建工程之規劃設計工作，及發包施工監造期間各項工程介面整合協調工作，並代表乙方與甲方進行溝通、聯繫及協調等事宜。</text:p>
        </text:list-item>
      </text:list>
      <text:list text:style-name="LFO72" text:continue-numbering="true">
        <text:list-item>
          <text:p text:style-name="P920">至少指派工程師【10】名，其資格應符合:</text:p>
        </text:list-item>
      </text:list>
      <text:list text:style-name="LFO74" text:continue-numbering="true">
        <text:list-item>
          <text:p text:style-name="P921">土木、環工或水利相關科系。</text:p>
        </text:list-item>
        <text:list-item>
          <text:p text:style-name="P922">大專以上畢業具2年以上有相關專業經驗。</text:p>
        </text:list-item>
        <text:list-item>
          <text:p text:style-name="P923">辦理本契約所規定之調查、分析、設計及新建工程招標文件製作等工作。</text:p>
        </text:list-item>
      </text:list>
      <text:list text:style-name="LFO72" text:continue-numbering="true">
        <text:list-item>
          <text:p text:style-name="P924">至少指派採購專業人員1名，其資格應符合：</text:p>
        </text:list-item>
      </text:list>
      <text:list text:style-name="LFO75" text:continue-numbering="true">
        <text:list-item>
          <text:p text:style-name="P925">具有採購專業人員基本資格。</text:p>
        </text:list-item>
        <text:list-item>
          <text:p text:style-name="P926">於新建工程採購階段協辦採購工作。</text:p>
        </text:list-item>
      </text:list>
      <text:list text:style-name="LFO72" text:continue-numbering="true">
        <text:list-item>
          <text:p text:style-name="P927">至少指派職業安全衛生專職人員1名，其資格應符合：</text:p>
        </text:list-item>
      </text:list>
      <text:list text:style-name="LFO76" text:continue-numbering="true">
        <text:list-item>
          <text:p text:style-name="P928">具有營造業甲種職業安全衛生業務主管或職業安全衛生管理員以上資格。</text:p>
        </text:list-item>
        <text:list-item>
          <text:p text:style-name="P929">負責審查及監督本工程工地職業安全衛生設施及維護工作。</text:p>
        </text:list-item>
      </text:list>
      <text:list text:style-name="LFO72" text:continue-numbering="true">
        <text:list-item>
          <text:p text:style-name="P930">監造主任1名，其資格應符合:</text:p>
        </text:list-item>
      </text:list>
      <text:list text:style-name="LFO77" text:continue-numbering="true">
        <text:list-item>
          <text:p text:style-name="P931">大專以上畢業。</text:p>
        </text:list-item>
        <text:list-item>
          <text:p text:style-name="P932">具有品管工程師或品管人員證照。</text:p>
        </text:list-item>
        <text:list-item>
          <text:p text:style-name="P933">大學以上畢業具5年以上相關工地實務經驗、專科學校畢業具7年以上相關工地實務經驗或領有工地主任證照資格者。</text:p>
        </text:list-item>
        <text:list-item>
          <text:p text:style-name="P934">專責本契約之各項監造及委辦工作。</text:p>
        </text:list-item>
      </text:list>
      <text:list text:style-name="LFO72" text:continue-numbering="true">
        <text:list-item>
          <text:p text:style-name="P935">各分標工程乙方須指派監造人員，其資格應符合:</text:p>
        </text:list-item>
      </text:list>
      <text:list text:style-name="LFO78" text:continue-numbering="true">
        <text:list-item>
          <text:p text:style-name="P936">土建人員：土木、環工或水利相關科系</text:p>
        </text:list-item>
        <text:list-item>
          <text:p text:style-name="P937">□機電人員：應有機械、電機或儀控相關科系。</text:p>
        </text:list-item>
        <text:list-item>
          <text:p text:style-name="P938">大學以上畢業具2年以上相關工地經驗、專科學校畢業具有3年以上相關工地實務經驗或高職畢業具有7年以上相關<text:soft-page-break/>工地實務經驗。</text:p>
        </text:list-item>
        <text:list-item>
          <text:p text:style-name="P939">各分標工程監造人員人數至少【1】名，並符合「公共工程施工品質管理作業要點」規定辦理。</text:p>
        </text:list-item>
      </text:list>
      <text:list text:style-name="LFO72" text:continue-numbering="true">
        <text:list-item>
          <text:p text:style-name="P940"><text:span text:style-name="T941">前揭監造人員及主任</text:span><text:span text:style-name="T942">，除試挖探管工程應依「公共工程施工品質管理作業要點」相關規定辦理外，其餘工程應專任，</text:span><text:span text:style-name="T943">不得跨越其他標案或其他機關，且其資格應符合「公共工程施工品質管理作業要點」有關監造單位之相關規定，施工時應在工地執行職務。惟施工期間如甲方認為乙方人力或能力不足時</text:span><text:span text:style-name="T944">，得要求乙方增派人力或更換。</text:span></text:p>
        </text:list-item>
        <text:list-item>
          <text:p text:style-name="P945"><text:span text:style-name="T946">前掲監造人員及主任應於各標工程決標後次日起</text:span><text:span text:style-name="T947">30</text:span><text:span text:style-name="T948">日曆天內常駐工地辦理計畫審查等前置作業。</text:span></text:p>
        </text:list-item>
        <text:list-item>
          <text:p text:style-name="P949">乙方應於各分標工程開工前，將符合前款資格之監造人員登錄表（依公共工程施工品質管理作業要點規定之表格製作）提送甲方核定後，由甲方填報於工程會資訊網路備查，監造人員異動時亦同。</text:p>
        </text:list-item>
      </text:list>
      <text:list text:style-name="LFO45" text:continue-numbering="true">
        <text:list-item>
          <text:p text:style-name="P950"><text:span text:style-name="T951">以上所列之各項成果乙方應另以電子檔案（</text:span><text:span text:style-name="T952">AutoCAD</text:span><text:span text:style-name="T953">、</text:span><text:span text:style-name="T954">Word</text:span><text:span text:style-name="T955">、</text:span><text:span text:style-name="T956">Excel</text:span><text:span text:style-name="T957">、</text:span><text:span text:style-name="T958">PDF</text:span><text:span text:style-name="T959">等，檔案格式若須調整，以甲方需求為主）送交甲方。</text:span></text:p>
        </text:list-item>
      </text:list>
      <text:p text:style-name="P960"/>
      <text:list text:style-name="LFO21" text:continue-numbering="true">
        <text:list-item>
          <text:p text:style-name="P961"><text:bookmark-start text:name="_Toc403050026"/>契約價金之給付<text:bookmark-end text:name="_Toc403050026"/></text:p>
        </text:list-item>
      </text:list>
      <text:list text:style-name="LFO79" text:continue-numbering="true">
        <text:list-item>
          <text:p text:style-name="P962">契約價金結算方式：</text:p>
        </text:list-item>
      </text:list>
      <text:list text:style-name="LFO80" text:continue-numbering="true">
        <text:list-item>
          <text:p text:style-name="P963">履約標的如涉設計、監造者，採建造費用百分比法。</text:p>
        </text:list-item>
        <text:list-item>
          <text:p text:style-name="P964"><text:span text:style-name="T965">履約標的如涉測量、鑽探、環評【環差】、</text:span><text:span text:style-name="T966">【法定自然保護區需另行辦理生態檢核及生態調查，並撰寫生態檢核及生態調查報告書者】、【交通維持計畫】、【</text:span><text:span text:style-name="T967">BIM</text:span><text:span text:style-name="T968">】、【實施計畫或修正實施計畫】、【水土保持計畫】</text:span><text:span text:style-name="T969">及</text:span><text:span text:style-name="T970">3</text:span><text:span text:style-name="T971">年試運轉期間之審查及監督作業者，採總包價法。</text:span></text:p>
        </text:list-item>
      </text:list>
      <text:list text:style-name="LFO79" text:continue-numbering="true">
        <text:list-item>
          <text:p text:style-name="P972">計價方式</text:p>
        </text:list-item>
      </text:list>
      <text:list text:style-name="LFO81" text:continue-numbering="true">
        <text:list-item>
          <text:p text:style-name="P973"><text:span text:style-name="T974">總包價法：</text:span><text:span text:style-name="T975">甲方依第</text:span><text:span text:style-name="T976">五</text:span><text:span text:style-name="T977">條第一款付款辦法之規定另行支付服務費用（視個案狀況，加計該等服務費）。</text:span></text:p>
        </text:list-item>
        <text:list-item>
          <text:p text:style-name="P978"><text:span text:style-name="T979">建造費用百分比法。</text:span></text:p>
        </text:list-item>
      </text:list>
      <text:list text:style-name="LFO82" text:continue-numbering="true">
        <text:list-item>
          <text:p text:style-name="P980">分別按各分標工程依「機關委託技術服務廠商評選及計費<text:soft-page-break/>辦法」之附表2、「公共工程（不包括建築物工程）技術服務建造費用百分比」所載百分比上限之【<text:s text:c="2"/>】%計，（依甲方於招標文件載明之固定折扣率或決標時議定之折扣率，已加計營業稅，甲方不另付稅款）。</text:p>
        </text:list-item>
        <text:list-item>
          <text:p text:style-name="P981"><text:span text:style-name="T982">建造費用，</text:span><text:span text:style-name="T983">指經機關核定之工程採購底價金額或評審委員會建議金額。</text:span><text:span text:style-name="T984">但不包括規費、規劃費、設計費、監造費、專案管理費、物價指數調整費工程款、營業稅、土地及權利費用、法律費用、甲方所需工程管理費、施工廠商辦理工程之各項利息、保險費及【</text:span><text:span text:style-name="T985"><text:s text:c="2"/></text:span><text:span text:style-name="T986">】（其他除外費用；由甲方於招標時載明），甲方如供給施工廠商材料時，應包括甲方供給材料結算金額。本契約經簽訂後不論工資或物價之漲跌，甲乙雙方均不得以任何理由要求調整服務費。</text:span></text:p>
        </text:list-item>
      </text:list>
      <text:p text:style-name="P987">建造費用如包括甲方收入性質之抵減項目、金額（例如有價值之土方金額）該項金額：（未勾選者以a為準）</text:p>
      <text:p text:style-name="P988">□<text:tab/>a.為除外費用。</text:p>
      <text:p text:style-name="P989">□<text:tab/>b.其他：_________。</text:p>
      <text:list text:style-name="LFO82" text:continue-numbering="true">
        <text:list-item>
          <text:p text:style-name="P990"><text:span text:style-name="T991">工程採購無底價且無評審委員會建議之金額時建造費用以工程預算之</text:span><text:span text:style-name="T992">90</text:span><text:span text:style-name="T993">％代之。但仍須扣除第</text:span><text:span text:style-name="T994">2</text:span><text:span text:style-name="T995">子目不包括之費用及稅捐等。</text:span></text:p>
        </text:list-item>
        <text:list-item>
          <text:p text:style-name="P996">依本目計算服務費用者，其工程於履約期間有契約變更、終止或解除契約之情形者，服務費用得視實際情形協議增減之。</text:p>
        </text:list-item>
        <text:list-item>
          <text:p text:style-name="P997">測量、鑽探、環評【環差】、【法定自然保護區需另行辦理生態檢核及生態調查，並撰寫生態檢核及生態調查報告書者】、【交通維持計畫】、【BIM】、【實施計畫或修正實施計畫】、【水土保持計畫】，其費用依第五條規定辦理。</text:p>
        </text:list-item>
      </text:list>
      <text:list text:style-name="LFO21" text:continue-numbering="true">
        <text:list-item>
          <text:p text:style-name="P998"><text:bookmark-start text:name="_Toc403050027"/>契約價金之調整<text:bookmark-end text:name="_Toc403050027"/></text:p>
        </text:list-item>
      </text:list>
      <text:list text:style-name="LFO83" text:continue-numbering="true">
        <text:list-item>
          <text:p text:style-name="P999">契約價金，除另有規定外，含乙方及其人員依甲方之本國法令應繳納之稅捐、規費及強制性保險之保險費。</text:p>
        </text:list-item>
        <text:list-item>
          <text:p text:style-name="P1000">甲方之本國以外其他國家或地區之稅捐，由乙方負擔。</text:p>
        </text:list-item>
        <text:list-item>
          <text:p text:style-name="P1001">乙方履約遇下列政府行為之一，致履約費用增加或減少者，契約價金得予調整：</text:p>
        </text:list-item>
      </text:list>
      <text:list text:style-name="LFO84" text:continue-numbering="true">
        <text:list-item>
          <text:p text:style-name="P1002">政府法令之新增或變更。</text:p>
        </text:list-item>
        <text:list-item>
          <text:p text:style-name="P1003">稅捐或規費之新增或變更。</text:p>
        </text:list-item>
        <text:list-item>
          <text:p text:style-name="P1004">政府公告、公定或管制費率之變更。</text:p>
        </text:list-item>
      </text:list>
      <text:list text:style-name="LFO83" text:continue-numbering="true">
        <text:list-item>
          <text:p text:style-name="P1005">前款情形，屬甲方之本國政府所為，致履約成本增加者，其所增加之必要費用，由甲方負擔；致履約成本減少者，其所減少之部分，得自契約價金中扣除。屬其他國家所為，致履約成本增加或減少者，契約價金不予調整。</text:p>
        </text:list-item>
        <text:list-item>
          <text:p text:style-name="P1006">各分標工程如增加監造服務期間或增加工程契約價金，不可歸責於乙方之事由者，應依下列計算式增加監造服務費用。(由甲方擇一於招標時載明)。</text:p>
        </text:list-item>
      </text:list>
      <text:p text:style-name="P1007">□由乙方依下列計算擇一辦理:</text:p>
      <text:list text:style-name="LFO85" text:continue-numbering="true">
        <text:list-item>
          <text:p text:style-name="P1008">（超出『工程契約工期』之日數–因乙方因素增加之日數-停工之日數）／工程契約工期之日數＊(決標監造服務費)＊(增加期間監造人數/契約監造人數)</text:p>
        </text:list-item>
      </text:list>
      <text:p text:style-name="P1009">工程契約工期：指該監造各項工程契約所載明之總工期，於開工日依工程契約履約期限條文所稱日數之計算方式得之預定完工日。</text:p>
      <text:p text:style-name="P1010">上述計算式各日數依該監造各項工程契約履約期限條文所稱日數之計算方式辦理。</text:p>
      <text:p text:style-name="P1011"><text:span text:style-name="T1012">決標監造服務費：以建造費用百分比法計費者，其建造費用之計算依</text:span><text:span text:style-name="T1013">第三條第二款第</text:span><text:span text:style-name="T1014">(</text:span><text:span text:style-name="T1015">二</text:span><text:span text:style-name="T1016">)</text:span><text:span text:style-name="T1017">目第</text:span><text:span text:style-name="T1018">2</text:span><text:span text:style-name="T1019">子目或第</text:span><text:span text:style-name="T1020">3</text:span><text:span text:style-name="T1021">子目</text:span><text:span text:style-name="T1022">辦理。</text:span></text:p>
      <text:p text:style-name="P1023"><text:span text:style-name="T1024">監造人數：指</text:span><text:span text:style-name="T1025">第二條第三款</text:span><text:span text:style-name="T1026">乙方派駐工地之現場監造負責人</text:span><text:span text:style-name="T1027">(</text:span><text:span text:style-name="T1028">監造主任</text:span><text:span text:style-name="T1029">)</text:span><text:span text:style-name="T1030">及監造現場人員</text:span><text:span text:style-name="T1031">(</text:span><text:span text:style-name="T1032">不含兼職人員</text:span><text:span text:style-name="T1033">)</text:span><text:span text:style-name="T1034">。</text:span></text:p>
      <text:list text:style-name="LFO85" text:continue-numbering="true">
        <text:list-item>
          <text:p text:style-name="P1035"><text:span text:style-name="T1036">按總建造費用依</text:span><text:span text:style-name="T1037">第三條</text:span><text:span text:style-name="T1038">計算監造服務費，與決標監造服務費之差額。</text:span></text:p>
        </text:list-item>
      </text:list>
      <text:p text:style-name="P1039">總建造費用＝建造費用＋建造費用*[（超出工程原契約價金之金額-因乙方因素增加之金額）/工程原契約價金]。</text:p>
      <text:p text:style-name="P1040">超出工程原契約價金之金額:係指已施作工程價金較工程原契約價金所增加之金額。</text:p>
      <text:p text:style-name="P1041">□依服務成本加公費法計算：</text:p>
      <text:soft-page-break/>
      <text:p text:style-name="P1042">依實際增加之人月，給予甲乙雙方議定之薪資及行政費用；不滿整月者，依所占比率計算。</text:p>
      <text:list text:style-name="LFO83" text:continue-numbering="true">
        <text:list-item>
          <text:p text:style-name="P1043">施工中之工程，如因非可歸責乙方之事由而減作或終止計畫致有減少監造服務期間者，其結算監造服務費用由乙方依下列計算擇一辦理:</text:p>
        </text:list-item>
      </text:list>
      <text:list text:style-name="LFO86" text:continue-numbering="true">
        <text:list-item>
          <text:p text:style-name="P1044">(決標監造服務費／監造人力配置計畫總人日數)＊按監造人力配置計畫迄工程完工日或終止計畫日止之已出勤監造人日數。</text:p>
        </text:list-item>
      </text:list>
      <text:p text:style-name="P1045">迄工程完工日或終止計畫日止之已出勤監造人日數:指工程契約施工廠商所使用工期日數(不含停工、乙方因素)相對應乙方監造人員出勤人日數。</text:p>
      <text:p text:style-name="P1046"><text:span text:style-name="T1047">監造人力</text:span><text:span text:style-name="T1048">(</text:span><text:span text:style-name="T1049">員</text:span><text:span text:style-name="T1050">)</text:span><text:span text:style-name="T1051">：指</text:span><text:span text:style-name="T1052">第二條第三款</text:span><text:span text:style-name="T1053">乙方派駐工地之現場監造負責人</text:span><text:span text:style-name="T1054">(</text:span><text:span text:style-name="T1055">監造主任</text:span><text:span text:style-name="T1056">)</text:span><text:span text:style-name="T1057">及監造現場人員</text:span><text:span text:style-name="T1058">(</text:span><text:span text:style-name="T1059">不含兼職人員</text:span><text:span text:style-name="T1060">)</text:span><text:span text:style-name="T1061">。</text:span></text:p>
      <text:list text:style-name="LFO86" text:continue-numbering="true">
        <text:list-item>
          <text:p text:style-name="P1062"><text:span text:style-name="T1063">按總建造費用依</text:span><text:span text:style-name="T1064">第三條</text:span><text:span text:style-name="T1065">計算監造服務費。</text:span></text:p>
        </text:list-item>
      </text:list>
      <text:p text:style-name="P1066">總建造費用＝建造費用*[(工程結算金額-因乙方因素增加之金額）/工程原契約價金]。</text:p>
      <text:list text:style-name="LFO83" text:continue-numbering="true">
        <text:list-item>
          <text:p text:style-name="P1067"><text:span text:style-name="T1068">停工期間甲方不給付服務費用，乙方應視工地狀況留駐必要人員，連續停工超過【</text:span><text:span text:style-name="T1069">3</text:span><text:span text:style-name="T1070">】個月或累計停工超過【</text:span><text:span text:style-name="T1071">6</text:span><text:span text:style-name="T1072">】個月者</text:span><text:span text:style-name="T1073">，甲方得就超過部分給付每月【</text:span><text:span text:style-name="T1074"><text:s/></text:span><text:span text:style-name="T1075">】元</text:span><text:span text:style-name="T1076">(</text:span><text:span text:style-name="T1077">未載明者，為核實給付【</text:span><text:span text:style-name="T1078">1</text:span><text:span text:style-name="T1079">】人薪資、監造辦公室租金、水電費及電話費</text:span><text:span text:style-name="T1080">)</text:span><text:span text:style-name="T1081">。</text:span></text:p>
        </text:list-item>
      </text:list>
      <text:list text:style-name="LFO21" text:continue-numbering="true">
        <text:list-item>
          <text:p text:style-name="P1082"><text:bookmark-start text:name="_Toc403050028"/>契約價金之給付條件<text:bookmark-end text:name="_Toc403050028"/></text:p>
        </text:list-item>
      </text:list>
      <text:list text:style-name="LFO87" text:continue-numbering="true">
        <text:list-item>
          <text:p text:style-name="P1083">付款辦法：</text:p>
        </text:list-item>
      </text:list>
      <text:list text:style-name="LFO88" text:continue-numbering="true">
        <text:list-item>
          <text:p text:style-name="P1084"><text:span text:style-name="T1085">乙方完成本契約</text:span><text:span text:style-name="T1086">第二條第二款第</text:span><text:span text:style-name="T1087">(</text:span><text:span text:style-name="T1088">一</text:span><text:span text:style-name="T1089">)</text:span><text:span text:style-name="T1090">目</text:span><text:span text:style-name="T1091">規定，得申請給付</text:span><text:span text:style-name="T1092">服務建議書</text:span><text:span text:style-name="T1093">設計服務費</text:span><text:span text:style-name="T1094">之</text:span><text:span text:style-name="T1095">2%</text:span><text:span text:style-name="T1096">，上限不得超過</text:span><text:span text:style-name="T1097">新臺幣</text:span><text:span text:style-name="T1098">100</text:span><text:span text:style-name="T1099">萬元</text:span><text:span text:style-name="T1100"><text:s/>(</text:span><text:span text:style-name="T1101">契約履約標的如包含管線及用戶接管工程</text:span><text:span text:style-name="T1102">，該款項於工程第</text:span><text:span text:style-name="T1103">1</text:span><text:span text:style-name="T1104">標請領時扣除</text:span><text:span text:style-name="T1105">；如單就污水處理廠（水資源回收中心）工程辦理委託技術服務，該款項於</text:span><text:span text:style-name="T1106">第五條第一</text:span><text:span text:style-name="T1107">款</text:span><text:span text:style-name="T1108">第</text:span><text:span text:style-name="T1109">(</text:span><text:span text:style-name="T1110">十</text:span><text:span text:style-name="T1111">)</text:span><text:span text:style-name="T1112">目第</text:span><text:span text:style-name="T1113">2</text:span><text:span text:style-name="T1114">子目第</text:span><text:span text:style-name="T1115">(3)</text:span><text:span text:style-name="T1116">細目</text:span><text:span text:style-name="T1117">扣除</text:span><text:span text:style-name="T1118">)</text:span><text:span text:style-name="T1119">。</text:span></text:p>
        </text:list-item>
        <text:list-item>
          <text:p text:style-name="P1120">乙方完成本契約所規定之地質鑽探成果報告並經甲方核定後，得申請給付鑽探費新臺幣【○】萬元。</text:p>
        </text:list-item>
        <text:list-item>
          <text:p text:style-name="P1121">乙方完成本契約所規定之地形測量成果報告並經甲方核定<text:soft-page-break/>後，得申請給付測量費新臺幣【○】萬元。</text:p>
        </text:list-item>
        <text:list-item>
          <text:p text:style-name="P1122"><text:span text:style-name="T1123">乙方完成本契約</text:span><text:span text:style-name="T1124">第二條第二款第</text:span><text:span text:style-name="T1125">(</text:span><text:span text:style-name="T1126">三</text:span><text:span text:style-name="T1127">)</text:span><text:span text:style-name="T1128">目第</text:span><text:span text:style-name="T1129">2</text:span><text:span text:style-name="T1130">子目第（</text:span><text:span text:style-name="T1131">1</text:span><text:span text:style-name="T1132">）細目</text:span><text:span text:style-name="T1133">之製作或重作環境影響評估或環境影響說明書者，每案給付乙方新臺幣【</text:span><text:span text:style-name="T1134">250</text:span><text:span text:style-name="T1135">】萬元整</text:span><text:span text:style-name="T1136">(</text:span><text:span text:style-name="T1137">費用供參，或依個案複雜度及規模調整</text:span><text:span text:style-name="T1138">)</text:span><text:span text:style-name="T1139">；如僅須製作環境影響差異分析或變更內容對照表者，每案給付乙方新臺幣【</text:span><text:span text:style-name="T1140">50</text:span><text:span text:style-name="T1141">】萬元（費用供參，或依個案複雜度及規模調整，該款甲方為【</text:span><text:span text:style-name="T1142">○○</text:span><text:span text:style-name="T1143">縣（市）】政府）。</text:span></text:p>
        </text:list-item>
        <text:list-item>
          <text:p text:style-name="P1144">乙方完成本契約所規定之法定自然保護區需另行辦理生態檢核及生態調查，並撰寫生態檢核及生態調查報告書者，經甲方核定後，得申請給付生態檢核及調查費新臺幣【○】萬元。</text:p>
        </text:list-item>
        <text:list-item>
          <text:p text:style-name="P1145"><text:span text:style-name="T1146">乙方完成本契約所規定之管線及用戶接管各分標工程交通維持計畫書，並通過權責單位審核通過後，各分標得申請給付交通維持計畫製作及送審費用新臺幣【</text:span><text:span text:style-name="T1147">20</text:span><text:span text:style-name="T1148">】萬元；若因機關因素致使交通維持計畫未審竣，於乙方協助施工廠商完成交通維持計畫通過權責單位審核通過後，各分標得申請給付交通維持計畫製作費用新臺幣【</text:span><text:span text:style-name="T1149">5</text:span><text:span text:style-name="T1150">】萬元，如乙方未曾提送交通維持計畫送權責單位審核者，本項費用不予給付。</text:span></text:p>
        </text:list-item>
        <text:list-item>
          <text:p text:style-name="P1151">如乙方依約須辦理BIM相關作業者，BIM建置相關服務費用新臺幣【○】萬元【由機關於招標時載明，建議採建造費用0.4～0.5％編列，並視案件複雜度酌予調整】，乙方完成本契約所規定之3D實體電子圖檔等成果並交付甲方核定後，得申請給付BIM建置費用之【75】％；乙方完成本契約所規定監造服務工作，於工程完工驗收合格後，得結清BIM建置相關服務費用剩餘款項之【25】％。</text:p>
        </text:list-item>
        <text:list-item>
          <text:p text:style-name="P1152">如乙方依約須辦理實施計畫或修正實施計畫者，經內政部核定後，每次得申請給付實施計畫或修正實施計畫作業費用新臺幣【10】萬元。</text:p>
        </text:list-item>
        <text:list-item>
          <text:p text:style-name="P1153">如乙方依約須辦理水土保持計畫者，經權責單位核定後，得申請給付水土保持計畫費用新臺幣【○】萬元。</text:p>
        </text:list-item>
        <text:list-item>
          <text:p text:style-name="P1154">設計服務費（依個案工程性質分別選用）</text:p>
        </text:list-item>
      </text:list>
      <text:p text:style-name="P1155">按第三條第二款規定計得之設計及協辦招標決標服務費，進行估驗及付款，其付款規定如下：</text:p>
      <text:list text:style-name="LFO89" text:continue-numbering="true">
        <text:list-item>
          <text:p text:style-name="P1156">□管線及用戶接管工程：</text:p>
        </text:list-item>
      </text:list>
      <text:list text:style-name="LFO90" text:continue-numbering="true">
        <text:list-item>
          <text:p text:style-name="P1157"><text:span text:style-name="T1158">第</text:span><text:span text:style-name="T1159">1</text:span><text:span text:style-name="T1160">期：乙方辦妥本契約</text:span><text:span text:style-name="T1161">第二條第二款第</text:span><text:span text:style-name="T1162">(</text:span><text:span text:style-name="T1163">二</text:span><text:span text:style-name="T1164">)</text:span><text:span text:style-name="T1165">目第</text:span><text:span text:style-name="T1166">1</text:span><text:span text:style-name="T1167">子目</text:span><text:span text:style-name="T1168">規定有關基本設計要求之各項設計工作及第</text:span><text:span text:style-name="T1169">2</text:span><text:span text:style-name="T1170">子目有關細部設計要求之各項設計工作，給付乙方各分標工程設計服務費至</text:span><text:span text:style-name="T1171">60%</text:span><text:span text:style-name="T1172">。其中第一標管線工程須先完成</text:span><text:span text:style-name="T1173">第二條第二款第</text:span><text:span text:style-name="T1174">(</text:span><text:span text:style-name="T1175">十二</text:span><text:span text:style-name="T1176">)</text:span><text:span text:style-name="T1177">目</text:span><text:span text:style-name="T1178">規定有關教育訓練之工作。</text:span></text:p>
        </text:list-item>
        <text:list-item>
          <text:p text:style-name="P1179">第2期：乙方完成各分標工程發包、與施工廠商訂立工程契約後，給付乙方各分標工程設計服務費至80%，並扣除前各期款。</text:p>
        </text:list-item>
        <text:list-item>
          <text:p text:style-name="P1180"><text:span text:style-name="T1181">第</text:span><text:span text:style-name="T1182">3</text:span><text:span text:style-name="T1183">期：各分標工程完工、驗收合格並協助辦妥移交接管後，給付乙方各分標工程按</text:span><text:span text:style-name="T1184">第三條第二款第</text:span><text:span text:style-name="T1185">(</text:span><text:span text:style-name="T1186">二</text:span><text:span text:style-name="T1187">)</text:span><text:span text:style-name="T1188">目</text:span><text:span text:style-name="T1189">建造費用百分比法之設計服務費，並扣除已請領之金額；惟最後一標之工程須於乙方提送全案總結報告至甲方核定並完成勞務驗收後，甲方扣除前各期款，按</text:span><text:span text:style-name="T1190">第三條第二款第</text:span><text:span text:style-name="T1191">(</text:span><text:span text:style-name="T1192">二</text:span><text:span text:style-name="T1193">)</text:span><text:span text:style-name="T1194">目</text:span><text:span text:style-name="T1195">建造費用百分比法結清設計服務費。</text:span></text:p>
        </text:list-item>
      </text:list>
      <text:list text:style-name="LFO89" text:continue-numbering="true">
        <text:list-item>
          <text:p text:style-name="P1196">□污水處理廠（水資源回收中心）工程：</text:p>
        </text:list-item>
      </text:list>
      <text:list text:style-name="LFO91" text:continue-numbering="true">
        <text:list-item>
          <text:p text:style-name="P1197"><text:span text:style-name="T1198">乙方辦妥本契約</text:span><text:span text:style-name="T1199">第二條第二款第</text:span><text:span text:style-name="T1200">(</text:span><text:span text:style-name="T1201">三</text:span><text:span text:style-name="T1202">)</text:span><text:span text:style-name="T1203">目第</text:span><text:span text:style-name="T1204">4</text:span><text:span text:style-name="T1205">子目</text:span><text:span text:style-name="T1206">規定有關完成新建工程所需之建照、雜項執照、電力、電信、消防、自來水等及其他設計階段所需之執照申請及審查作業，給付乙方工程設計服務</text:span><text:span text:style-name="T1207">5%</text:span><text:span text:style-name="T1208">。</text:span></text:p>
        </text:list-item>
        <text:list-item>
          <text:p text:style-name="P1209"><text:span text:style-name="T1210">第</text:span><text:span text:style-name="T1211">1</text:span><text:span text:style-name="T1212">期：乙方辦妥本契約</text:span><text:span text:style-name="T1213">第二條第二款第</text:span><text:span text:style-name="T1214">(</text:span><text:span text:style-name="T1215">三</text:span><text:span text:style-name="T1216">)</text:span><text:span text:style-name="T1217">目第</text:span><text:span text:style-name="T1218">1</text:span><text:span text:style-name="T1219">子目</text:span><text:span text:style-name="T1220">規定有關概念設計要求之各項設計工作，給付乙方工程設計服務費</text:span><text:span text:style-name="T1221">10</text:span><text:span text:style-name="T1222">%</text:span><text:span text:style-name="T1223">。</text:span></text:p>
        </text:list-item>
        <text:list-item>
          <text:p text:style-name="P1224"><text:span text:style-name="T1225">第</text:span><text:span text:style-name="T1226">2</text:span><text:span text:style-name="T1227">期：乙方辦妥本契約</text:span><text:span text:style-name="T1228">第二條第二款第</text:span><text:span text:style-name="T1229">(</text:span><text:span text:style-name="T1230">三</text:span><text:span text:style-name="T1231">)</text:span><text:span text:style-name="T1232">目第</text:span><text:span text:style-name="T1233">2</text:span><text:span text:style-name="T1234">子目</text:span><text:span text:style-name="T1235">規定有關基本設計要求之各項設計工作，給付乙方工程設計服務費至</text:span><text:span text:style-name="T1236">30</text:span><text:span text:style-name="T1237">%</text:span><text:span text:style-name="T1238">，並扣除前各期款。</text:span></text:p>
        </text:list-item>
        <text:list-item>
          <text:p text:style-name="P1239"><text:span text:style-name="T1240">第</text:span><text:span text:style-name="T1241">3</text:span><text:span text:style-name="T1242">期：乙方辦妥本契約</text:span><text:span text:style-name="T1243">第二條第二款第</text:span><text:span text:style-name="T1244">(</text:span><text:span text:style-name="T1245">三</text:span><text:span text:style-name="T1246">)</text:span><text:span text:style-name="T1247">目第</text:span><text:span text:style-name="T1248">3</text:span><text:span text:style-name="T1249">子目</text:span><text:span text:style-name="T1250">規定有關細部設計要求之各項設計工作，及完成</text:span><text:span text:style-name="T1251">第二</text:span><text:soft-page-break/><text:span text:style-name="T1252">條第二款第</text:span><text:span text:style-name="T1253">(</text:span><text:span text:style-name="T1254">十二</text:span><text:span text:style-name="T1255">)</text:span><text:span text:style-name="T1256">目</text:span><text:span text:style-name="T1257">規定，給付乙方工程設計服務費至</text:span><text:span text:style-name="T1258">65</text:span><text:span text:style-name="T1259">%</text:span><text:span text:style-name="T1260">，並扣除前各期款。</text:span></text:p>
        </text:list-item>
        <text:list-item>
          <text:p text:style-name="P1261"><text:span text:style-name="T1262">第</text:span><text:span text:style-name="T1263">4</text:span><text:span text:style-name="T1264">期：乙方完成工程發包與施工廠商訂立工程契約後，給付乙方工程設計服務費至</text:span><text:span text:style-name="T1265">80</text:span><text:span text:style-name="T1266">%</text:span><text:span text:style-name="T1267">，並</text:span><text:span text:style-name="T1268">扣除前各期款。</text:span></text:p>
        </text:list-item>
        <text:list-item>
          <text:p text:style-name="P1269"><text:span text:style-name="T1270">第</text:span><text:span text:style-name="T1271">5</text:span><text:span text:style-name="T1272">期：工程完工、驗收合格並協助辦妥移交接管，並完成勞務驗收後，甲方扣除前各期款，按</text:span><text:span text:style-name="T1273">第</text:span><text:span text:style-name="T1274">三</text:span><text:span text:style-name="T1275">條第二款第</text:span><text:span text:style-name="T1276">(</text:span><text:span text:style-name="T1277">二</text:span><text:span text:style-name="T1278">)</text:span><text:span text:style-name="T1279">目</text:span><text:span text:style-name="T1280">建造費用百分比法結清設計服務費。</text:span></text:p>
        </text:list-item>
      </text:list>
      <text:list text:style-name="LFO88" text:continue-numbering="true">
        <text:list-item>
          <text:p text:style-name="P1281">監造服務費</text:p>
        </text:list-item>
      </text:list>
      <text:p text:style-name="P1282">按第三條第一款規定計得之監造服務費，進行估驗及付款，其付款規定如下：</text:p>
      <text:list text:style-name="LFO92" text:continue-numbering="true">
        <text:list-item>
          <text:p text:style-name="P1283">乙方得每2個月依各分標工程估驗進度申領監造服務費1次，請領該次服務費用之90％，乙方應以書面申領，請款金額依「監造服務費×當期工程估驗進度」計。</text:p>
        </text:list-item>
        <text:list-item>
          <text:p text:style-name="P1284">各分標工程竣工、驗收合格、協助辦妥移交接管及勞務驗收手續後，甲方扣除前各期款及監造服務費用結算金額2%計列之監造責任保證金後，結清該標監造服務費。</text:p>
        </text:list-item>
        <text:list-item>
          <text:p text:style-name="P1285">變更契約後應依新給付總價調整後期應給付金額，如有溢付情形時於下一期請款時扣抵。</text:p>
        </text:list-item>
        <text:list-item>
          <text:p text:style-name="P1286">如由乙方監造失當而必須辦理變更設計者，其變更部分之監造費不予給付，並對甲方因變更設計所造成之損失負賠償之責。</text:p>
        </text:list-item>
        <text:list-item>
          <text:p text:style-name="P1287"><text:span text:style-name="T1288">倘施工廠商未辦理工程施工估驗計價，且不可歸責於乙方之事由者，乙方得自行提出工程施工估驗計價單及詳細表等可資佐證估驗進度資料，經甲方同意後，據以依第</text:span><text:span text:style-name="T1289">1</text:span><text:span text:style-name="T1290">子目規定請領服務費用。</text:span></text:p>
        </text:list-item>
      </text:list>
      <text:list text:style-name="LFO88" text:continue-numbering="true">
        <text:list-item>
          <text:p text:style-name="P1291"><text:s/>□3年試運轉期間之審查及監督費計新臺幣【○】萬元。【本項工作之甲方為○○縣（市）政府】</text:p>
        </text:list-item>
      </text:list>
      <text:list text:style-name="LFO93" text:continue-numbering="true">
        <text:list-item>
          <text:p text:style-name="P1292">第1期：乙方第1年辦妥本契約第二條第二款第(六)目第2子目規定之各項工作，並完成當年度外部評鑑後，得申請給付乙方3年試運轉期間之審查及監督費至25%。</text:p>
        </text:list-item>
        <text:list-item>
          <text:p text:style-name="P1293"><text:span text:style-name="T1294">第</text:span><text:span text:style-name="T1295">2</text:span><text:span text:style-name="T1296">期：乙方第</text:span><text:span text:style-name="T1297">2</text:span><text:span text:style-name="T1298">年辦妥本契約</text:span><text:span text:style-name="T1299">第二條第二款第</text:span><text:span text:style-name="T1300">(</text:span><text:span text:style-name="T1301">六</text:span><text:span text:style-name="T1302">)</text:span><text:span text:style-name="T1303">目第</text:span><text:span text:style-name="T1304">2</text:span><text:span text:style-name="T1305">子目</text:span><text:span text:style-name="T1306">規定之各項工作，並完成當年度外部評鑑後，得申請</text:span><text:soft-page-break/><text:span text:style-name="T1307">給付乙方</text:span><text:span text:style-name="T1308">3</text:span><text:span text:style-name="T1309">年試運轉期間之審查及監督費至</text:span><text:span text:style-name="T1310">50%</text:span><text:span text:style-name="T1311">，並扣除前各期款。</text:span></text:p>
        </text:list-item>
        <text:list-item>
          <text:p text:style-name="P1312"><text:span text:style-name="T1313">第</text:span><text:span text:style-name="T1314">3</text:span><text:span text:style-name="T1315">期：乙方第</text:span><text:span text:style-name="T1316">3</text:span><text:span text:style-name="T1317">年辦妥本契約</text:span><text:span text:style-name="T1318">第二條第二款第</text:span><text:span text:style-name="T1319">(</text:span><text:span text:style-name="T1320">六</text:span><text:span text:style-name="T1321">)</text:span><text:span text:style-name="T1322">目第</text:span><text:span text:style-name="T1323">2</text:span><text:span text:style-name="T1324">子目</text:span><text:span text:style-name="T1325">規定之各項工作，並完成當年度外部評鑑後，得申請給付乙方</text:span><text:span text:style-name="T1326">3</text:span><text:span text:style-name="T1327">年試運轉期間之審查及監督費至</text:span><text:span text:style-name="T1328">75%</text:span><text:span text:style-name="T1329">，並扣除前各期款。</text:span></text:p>
        </text:list-item>
        <text:list-item>
          <text:p text:style-name="P1330"><text:span text:style-name="T1331">第</text:span><text:span text:style-name="T1332">4</text:span><text:span text:style-name="T1333">期：乙方辦妥本契約</text:span><text:span text:style-name="T1334">第二條第二款第</text:span><text:span text:style-name="T1335">(</text:span><text:span text:style-name="T1336">六</text:span><text:span text:style-name="T1337">)</text:span><text:span text:style-name="T1338">目第</text:span><text:span text:style-name="T1339">1</text:span><text:span text:style-name="T1340">子目</text:span><text:span text:style-name="T1341">及</text:span><text:span text:style-name="T1342">第</text:span><text:span text:style-name="T1343">3</text:span><text:span text:style-name="T1344">〜</text:span><text:span text:style-name="T1345">4</text:span><text:span text:style-name="T1346">子目</text:span><text:span text:style-name="T1347">規定之各項工作，給付乙方</text:span><text:span text:style-name="T1348">3</text:span><text:span text:style-name="T1349">年試運轉期間之審查及監督費至</text:span><text:span text:style-name="T1350">100%</text:span><text:span text:style-name="T1351">，並扣除前各期款，按第三條第一款總包價法結清</text:span><text:span text:style-name="T1352">3</text:span><text:span text:style-name="T1353">年試運轉期間之審查及監督費。</text:span></text:p>
        </text:list-item>
      </text:list>
      <text:list text:style-name="LFO88" text:continue-numbering="true">
        <text:list-item>
          <text:p text:style-name="P1354">以上各期款項如因本工程係一次發包分年編列預算辦理者，甲方得依奉核編列預算辦理付款。</text:p>
        </text:list-item>
        <text:list-item>
          <text:p text:style-name="P1355">各期付款，如逢年度更迭辦理預算保留或撥補而延後付款時，乙方不得請求賠償。</text:p>
        </text:list-item>
      </text:list>
      <text:list text:style-name="LFO87" text:continue-numbering="true">
        <text:list-item>
          <text:p text:style-name="P1356"><text:span text:style-name="T1357">乙方履約有下列情形者，甲方得暫停給付</text:span><text:span text:style-name="T1358">監造</text:span><text:span text:style-name="T1359">責任保證金</text:span><text:span text:style-name="T1360">至情形消滅為止：</text:span></text:p>
        </text:list-item>
      </text:list>
      <text:list text:style-name="LFO94" text:continue-numbering="true">
        <text:list-item>
          <text:p text:style-name="P1361">履約實際進度因可歸責於乙方之事由，落後預定進度達【5%】以上者。</text:p>
        </text:list-item>
        <text:list-item>
          <text:p text:style-name="P1362">履約有瑕疵經書面通知改善而逾期未改善者。</text:p>
        </text:list-item>
        <text:list-item>
          <text:p text:style-name="P1363">未履行契約應辦事項，經通知仍延不履行者。</text:p>
        </text:list-item>
        <text:list-item>
          <text:p text:style-name="P1364">乙方履約人員不適任，經通知更換仍延不辦理者。</text:p>
        </text:list-item>
        <text:list-item>
          <text:p text:style-name="P1365">其他違反法令或契約情形。</text:p>
        </text:list-item>
      </text:list>
      <text:list text:style-name="LFO87" text:continue-numbering="true">
        <text:list-item>
          <text:p text:style-name="P1366">薪資指數調整：本契約經簽訂後不論工資或物價之漲跌，雙方均不得以任何理由要求調整服務費。</text:p>
        </text:list-item>
        <text:list-item>
          <text:p text:style-name="P1367"><text:span text:style-name="T1368">契約價金總額曾經減價而確定，其所組成之各單項價格得依約定方式調整；未約定調整方式者，視同就各單項價格依同一減價比率調整。</text:span></text:p>
        </text:list-item>
        <text:list-item>
          <text:p text:style-name="P1369"><text:span text:style-name="T1370">乙方計價領款之印章，除另有規定外，以乙方於投標文件所</text:span><text:span text:style-name="T1371">蓋之章為之。</text:span></text:p>
        </text:list-item>
      </text:list>
      <text:list text:style-name="LFO95" text:continue-numbering="true">
        <text:list-item>
          <text:p text:style-name="P1372">乙方請領契約價金時應提出之其他文件為：</text:p>
        </text:list-item>
      </text:list>
      <text:list text:style-name="LFO96" text:continue-numbering="true">
        <text:list-item>
          <text:p text:style-name="P1373">保險單副本2份、保費收據影本1份及本契約第七條履約期限第一款第(一)目規定之甲方核備函（第1次請款時）。</text:p>
        </text:list-item>
        <text:list-item>
          <text:p text:style-name="P1374">契約規定之其他給付憑證文件。</text:p>
        </text:list-item>
      </text:list>
      <text:list text:style-name="LFO95" text:continue-numbering="true">
        <text:list-item>
          <text:p text:style-name="P1375">上述文件，應有出具人之簽名或蓋章。但慣例無需簽名或蓋章者，不在此限。</text:p>
        </text:list-item>
      </text:list>
      <text:list text:style-name="LFO87" text:continue-numbering="true">
        <text:list-item>
          <text:p text:style-name="P1376"><text:span text:style-name="T1377">乙方應依身心障礙者權益保障法、原住民族工作權保障法及採購法規定僱用身心障礙者及原住民。僱用不足者，應依規定分別向所在地之直轄</text:span><text:span text:style-name="T1378">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text:span><text:span text:style-name="T1379">100</text:span><text:span text:style-name="T1380">人之廠商資料公開於政府電子採購網，以供勞工及原住民族主管機關查核差額補助費及代金繳納情形，甲方不另辦理查核。</text:span></text:p>
        </text:list-item>
        <text:list-item>
          <text:p text:style-name="P1381"><text:span text:style-name="T1382">契約價金總額，除另有約定外，為完成本契約所需全部材料、人工、機具、設備及履約所必須之費用。</text:span></text:p>
        </text:list-item>
        <text:list-item>
          <text:p text:style-name="P1383"><text:span text:style-name="T1384">乙方請領契約價金時應提出電子或紙本統一發票，無統一發票者應提出收據。</text:span></text:p>
        </text:list-item>
        <text:list-item>
          <text:p text:style-name="P1385">乙方對其派至甲方提供勞務之受僱勞工，於最後一次向甲方請款時，應檢送提繳勞工退休金、積欠工資墊償基金、繳納勞工保險費、就業保險費、全民健康保險費之繳費證明影本，供甲方審查後，以憑支付最後一期款。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list-item>
        <text:list-item>
          <text:p text:style-name="P1386"><text:span text:style-name="T1387">乙方履約有扣款或懲罰性違約金、損害賠</text:span><text:span text:style-name="T1388">償、採購標的損壞或短少、不實行為、未完全履約、不符契約規定、溢領價金或減少履約事項等情形時，甲方得自應付價金中扣抵，其有不足者，得通知乙方給付。</text:span></text:p>
        </text:list-item>
        <text:list-item>
          <text:p text:style-name="P1389">分包契約依採購法第67條第2項報備予甲方，並經乙方就分包部分設定權利質權予分包廠商者，該分包契約所載付款條件應符合前列各項規定（採購法第98條之規定除外）或與甲方另行議<text:soft-page-break/>定。</text:p>
        </text:list-item>
        <text:list-item>
          <text:p text:style-name="P1390">甲方得延聘專家參與審查乙方提送之所有草圖、圖說、報告、建議及其他事項，其所需一切費用(出席費、審查費、差旅費、會場費用等)由甲方負擔。</text:p>
        </text:list-item>
        <text:list-item>
          <text:p text:style-name="P1391">乙方設計完成，如工程未招標或招標不成功時，甲方因故終止契約，建造費用計算方式如下：</text:p>
        </text:list-item>
      </text:list>
      <text:list text:style-name="LFO97" text:continue-numbering="true">
        <text:list-item>
          <text:p text:style-name="P1392">工程底價已核定：以該工程原預計招標日期前6個月工程會統計之公共工程決標狀況統計表之決標金額與底價之比值（底價標比），乘以該工程底價金額。</text:p>
        </text:list-item>
        <text:list-item>
          <text:p text:style-name="P1393">底價未核定之工程：以該工程原預計招標日期前6個月工程會統計之公共工程決標狀況統計表之決標金額與預算之比值（預算標比），乘以該工程預算金額。</text:p>
        </text:list-item>
      </text:list>
      <text:list text:style-name="LFO87" text:continue-numbering="true">
        <text:list-item>
          <text:p text:style-name="P139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預算來源機關申請核撥工程經費者，付款期限為30工作天。</text:p>
        </text:list-item>
        <text:list-item>
          <text:p text:style-name="P1395">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list-item>
        <text:list-item>
          <text:p text:style-name="P1396">因非可歸責於乙方之事由，甲方有延遲付款之情形，乙方投訴對象：</text:p>
        </text:list-item>
      </text:list>
      <text:list text:style-name="LFO98" text:continue-numbering="true">
        <text:list-item>
          <text:p text:style-name="P1397">甲方之政風單位；【　　　　　<text:s text:c="10"/>　　　　】。</text:p>
        </text:list-item>
        <text:list-item>
          <text:p text:style-name="P1398">甲方之上級機關；【　　　　　　　　<text:s text:c="4"/><text:s text:c="6"/>　】。</text:p>
        </text:list-item>
        <text:list-item>
          <text:p text:style-name="P1399">採購法主管機關；【　　　　　　　　　<text:s text:c="10"/>】。</text:p>
        </text:list-item>
        <text:list-item>
          <text:p text:style-name="P1400">採購稽核小組；【　　　　　　　　<text:s text:c="12"/>　】。</text:p>
        </text:list-item>
        <text:list-item>
          <text:p text:style-name="P1401">法務部廉政署。</text:p>
        </text:list-item>
        <text:list-item>
          <text:p text:style-name="P1402">行政院主計總處。</text:p>
        </text:list-item>
      </text:list>
      <text:list text:style-name="LFO87" text:continue-numbering="true">
        <text:list-item>
          <text:p text:style-name="P1403"><text:span text:style-name="T1404">施工中之工程，如因非可歸責乙方之事由而終止計畫時，甲方</text:span><text:soft-page-break/><text:span text:style-name="T1405">應視工程中途結算金額與乙方結清服務費。</text:span></text:p>
        </text:list-item>
        <text:list-item>
          <text:p text:style-name="P1406">在原委託之服務範圍內，因非歸責於乙方之因素而超過原採購金額時，其增加之服務費用再由甲乙雙方另行議訂之。</text:p>
        </text:list-item>
        <text:list-item>
          <text:p text:style-name="P1407"><text:span text:style-name="T1408">用以計算服務費用之建造費用，於基本設計未核定階段暫以甲方概算之施工費計算，於基本設計核定後暫以甲方核定基本設計之工程預算金額計算，於細部設計核定後暫以甲方核定細部設計之工程預算金額計算，於建造工程決標後，暫以工程決標金額代之。因暫代而溢付者，應予扣回。</text:span></text:p>
        </text:list-item>
        <text:list-item>
          <text:p text:style-name="P1409">廠商於履約期間給與全職從事本採購案之員工薪資，如採按月計酬者，至少為<text:s text:c="5"/>元（由機關於招標時載明，不得低於勞動基準法規定之基本工資；未載明者，為新臺幣3萬元）。</text:p>
        </text:list-item>
      </text:list>
      <text:list text:style-name="LFO21" text:continue-numbering="true">
        <text:list-item>
          <text:p text:style-name="P1410"><text:bookmark-start text:name="_Toc322609060"/><text:bookmark-start text:name="_Toc322609061"/><text:bookmark-start text:name="_Toc322609062"/><text:bookmark-start text:name="_Toc322609063"/><text:bookmark-start text:name="_Toc322609064"/><text:bookmark-start text:name="_Toc322609065"/><text:bookmark-start text:name="_Toc322609066"/><text:bookmark-start text:name="_Toc322609067"/><text:bookmark-start text:name="_Toc322609068"/><text:bookmark-start text:name="_Toc322609069"/><text:bookmark-start text:name="_Toc403050029"/><text:bookmark-end text:name="_Toc322609060"/><text:bookmark-end text:name="_Toc322609061"/><text:bookmark-end text:name="_Toc322609062"/><text:bookmark-end text:name="_Toc322609063"/><text:bookmark-end text:name="_Toc322609064"/><text:bookmark-end text:name="_Toc322609065"/><text:bookmark-end text:name="_Toc322609066"/><text:bookmark-end text:name="_Toc322609067"/><text:bookmark-end text:name="_Toc322609068"/><text:bookmark-end text:name="_Toc322609069"/>稅捐及規費<text:bookmark-end text:name="_Toc403050029"/></text:p>
        </text:list-item>
      </text:list>
      <text:list text:style-name="LFO99" text:continue-numbering="true">
        <text:list-item>
          <text:p text:style-name="P1411">以新臺幣報價之項目，除招標文件另有規定外，應包括營業稅及其必要之稅捐；由自然人投標者，不含營業稅，但仍包括其必要之稅捐。</text:p>
        </text:list-item>
        <text:list-item>
          <text:p text:style-name="P1412">以外幣報價之勞務費用或權利金，加計營業稅後與其他廠商之標價比較。但決標時將營業稅扣除，付款時由甲方代繳。。</text:p>
        </text:list-item>
        <text:list-item>
          <text:p text:style-name="P1413">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乙方繳納。</text:p>
        </text:list-item>
        <text:list-item>
          <text:p text:style-name="P1414">與本契約有關之證照，依法應以甲方名義申請，而由乙方代為提出申請者，其所需規費由乙方檢據向甲方核銷。除已載明於契約金額項目者外，不含於本契約價金總額。</text:p>
        </text:list-item>
      </text:list>
      <text:list text:style-name="LFO21" text:continue-numbering="true">
        <text:list-item>
          <text:p text:style-name="P1415"><text:bookmark-start text:name="_Toc403050030"/>履約期限<text:bookmark-end text:name="_Toc403050030"/></text:p>
        </text:list-item>
      </text:list>
      <text:list text:style-name="LFO100" text:continue-numbering="true">
        <text:list-item>
          <text:p text:style-name="P1416">履約期限係指自決標之日起，至完成總結報告及勞務驗收合格，且無待解決事項時為止。</text:p>
        </text:list-item>
      </text:list>
      <text:list text:style-name="LFO101" text:continue-numbering="true">
        <text:list-item>
          <text:p text:style-name="P1417">乙方應於本契約決標次日起30日內提送「工作進度計畫」、「設計、監造簽證執行計畫」、「專業責任險」及「雇主意外責任險」保險單正本1份、副本2份及保費收據<text:soft-page-break/>正本1份，送甲方核備。</text:p>
        </text:list-item>
        <text:list-item>
          <text:p text:style-name="P1418"><text:span text:style-name="T1419">管線及用戶接管工程應於「工作進度計畫」核定後【</text:span><text:span text:style-name="T1420">60</text:span><text:span text:style-name="T1421">】日內。完成基本設計報告與相關資料（含圖說）、地質鑽探成果報告</text:span><text:span text:style-name="T1422">及地形測量成果報告共【</text:span><text:span text:style-name="T1423">10</text:span><text:span text:style-name="T1424">】份提送甲方審查，並依甲方通知之時間、地點向甲方簡報，所送完成基本設計報告與相關資料（含圖說）、地質鑽探成果報告及地形測量成果報告經</text:span><text:span text:style-name="T1425">甲方核定後提送甲方【</text:span><text:span text:style-name="T1426">8</text:span><text:span text:style-name="T1427">】份存查。</text:span></text:p>
        </text:list-item>
        <text:list-item>
          <text:p text:style-name="P1428">污水處理廠（水資源回收中心）之概念設計應於其「工作進度計畫」核定後【20】日內完成提送（視標案情形做調整），並依甲方通知之時間、地點向甲方簡報，所送完成概念設計報告與相關資料，經甲方核定後提送甲方【8】份存查。基本設計應於其「概念設計」核定後【40】日內完成基本設計報告與相關資料（含圖說）、地質鑽探成果報告及地形測量成果報告共【10】份提送甲方審查，並依甲方通知之時間、地點向甲方簡報，所送完成基本設計報告與相關資料（含圖說）、地質鑽探成果報告及地形測量成果報告經甲方核定後提送甲方【8】份存查。</text:p>
        </text:list-item>
        <text:list-item>
          <text:p text:style-name="P1429">乙方應於管線及用戶接管基本設計核定發文次日起【45】日內提送【第一標污水次幹管及分支管網工程】細部設計成果及招標文件予甲方審查，其餘任一分標工程應於甲方發文通知次日起【45】日內完成工程細部設計並提送甲方審查。</text:p>
        </text:list-item>
      </text:list>
      <text:list text:style-name="LFO102" text:continue-numbering="true">
        <text:list-item>
          <text:p text:style-name="P1430">乙方提送甲方審查各分標工程細部設計時，需備妥各標案細部設計報告與相關資料（含圖說）共【10】份提送甲方審查，並依甲方通知之時間、地點向甲方簡報；所送之各分標工程細部設計報告與相關資料（含圖說）經甲方核定後提送甲方【8】份。</text:p>
        </text:list-item>
        <text:list-item>
          <text:p text:style-name="P1431">各分標工程之細部設計成果經甲方審查核定，發文通知次日起15日內，乙方應提送設計圖說、工程預算及施工規範各1式【8】份，空白標單1式2份及電子標單相關檔案等招標文件，連同細部設計圖原圖各1份交由甲方辦理發包，其提送資料須由依法執行之相關專業技師簽證。</text:p>
        </text:list-item>
      </text:list>
      <text:soft-page-break/>
      <text:list text:style-name="LFO101" text:continue-numbering="true">
        <text:list-item>
          <text:p text:style-name="P1432">污水處理廠（水資源回收中心）之細部設計應於其基本設計核定後【90】日內完成提送（視標案情形做調整）。</text:p>
        </text:list-item>
        <text:list-item>
          <text:p text:style-name="P1433">乙方應依本契約第二條第二款第(五)目第41子目規定提送總結報告【10】份予甲方審查，經核定後提送甲方【8】份。</text:p>
        </text:list-item>
      </text:list>
      <text:list text:style-name="LFO100" text:continue-numbering="true">
        <text:list-item>
          <text:p text:style-name="P1434">本契約所稱日曆天，所有日數均應計入工期，甲方已考量週休2日，乙方應適用勞基法之相關規定，惟下列日數均不計入：</text:p>
        </text:list-item>
      </text:list>
      <text:list text:style-name="LFO103" text:continue-numbering="true">
        <text:list-item>
          <text:p text:style-name="P1435">國定假日：中華民國開國紀念日（1月1日）、和平紀念日（2月28日）、兒童節（4月4日）、勞動節（5月1日）、國慶紀念日（10月10日）免計履約期限。</text:p>
        </text:list-item>
        <text:list-item>
          <text:p text:style-name="P1436">民俗節日：依行政院人事行政總處公布放假日數免計履約期限。</text:p>
        </text:list-item>
        <text:list-item>
          <text:p text:style-name="P1437">全國性選舉投票日及各級主管機關臨時公布放假者，免計履約期限。</text:p>
        </text:list-item>
        <text:list-item>
          <text:p text:style-name="P1438">前各目得免計工期，有相互重疊者，不得重複計算。</text:p>
        </text:list-item>
      </text:list>
      <text:list text:style-name="LFO100" text:continue-numbering="true">
        <text:list-item>
          <text:p text:style-name="P1439">履約期限延期：</text:p>
        </text:list-item>
      </text:list>
      <text:list text:style-name="LFO104" text:continue-numbering="true">
        <text:list-item>
          <text:p text:style-name="P1440"><text:span text:style-name="T1441">契約履約期</text:span><text:span text:style-name="T1442">限內</text:span><text:span text:style-name="T1443">，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1444">1</text:span><text:span text:style-name="T1445">日者，以</text:span><text:span text:style-name="T1446">1</text:span><text:span text:style-name="T1447">日計。</text:span></text:p>
        </text:list-item>
      </text:list>
      <text:list text:style-name="LFO105" text:continue-numbering="true">
        <text:list-item>
          <text:p text:style-name="P1448">發生契約規定不可抗力之事故。</text:p>
        </text:list-item>
        <text:list-item>
          <text:p text:style-name="P1449">甲方要求全部或部分暫停履約。</text:p>
        </text:list-item>
        <text:list-item>
          <text:p text:style-name="P1450">因辦理契約變更或增加履約標的數量或項目。</text:p>
        </text:list-item>
        <text:list-item>
          <text:p text:style-name="P1451">甲方應辦事項未及時辦妥。</text:p>
        </text:list-item>
        <text:list-item>
          <text:p text:style-name="P1452">由甲方自辦或甲方之其他廠商因承包契約相關履約標的之延誤而影響契約進度者。</text:p>
        </text:list-item>
        <text:list-item>
          <text:p text:style-name="P1453">其他非可歸責於乙方之情形，經甲方認定者。</text:p>
        </text:list-item>
      </text:list>
      <text:list text:style-name="LFO104" text:continue-numbering="true">
        <text:list-item>
          <text:p text:style-name="P1454">上述事故之發生，致契約須全部或部分停止履約時，應採行必要措施以降低其所造成之不利影響或損害；當其原因消滅後乙方應即恢復履約。其停止履約及恢復履約，乙方<text:soft-page-break/>應自事故發生或原因消滅後【15】日內向甲方提出書面報告。</text:p>
        </text:list-item>
      </text:list>
      <text:list text:style-name="LFO100" text:continue-numbering="true">
        <text:list-item>
          <text:p text:style-name="P1455">期日：</text:p>
        </text:list-item>
      </text:list>
      <text:list text:style-name="LFO106" text:continue-numbering="true">
        <text:list-item>
          <text:p text:style-name="P1456">履約期間自指定之日起算者，應將當日算入。履約期間自指定之日後起算者，當日不計入。</text:p>
        </text:list-item>
        <text:list-item>
          <text:p text:style-name="P1457">履約標的須於一定期間內送達甲方之場所者，履約期間之末日以甲方當日下班時間為期間末日之終止，末日為例假日者順延至次一辦公日。當日為甲方之辦公日，但甲方因故停止辦公致未達原定截止時間者，以次一辦公日之同一截止時間代之。</text:p>
        </text:list-item>
      </text:list>
      <text:list text:style-name="LFO100" text:continue-numbering="true">
        <text:list-item>
          <text:p text:style-name="P1458">乙方各階段所送文件，甲方認為有必要時，得退回乙方於限期內修正完成（除書面通知另有規定外，以接獲甲方文到通知次日起15日內為限，並以2次為限），提送甲方審核。</text:p>
        </text:list-item>
      </text:list>
      <text:list text:style-name="LFO21" text:continue-numbering="true">
        <text:list-item>
          <text:p text:style-name="P1459"><text:bookmark-start text:name="_Toc403050031"/>履約管理<text:bookmark-end text:name="_Toc403050031"/></text:p>
        </text:list-item>
      </text:list>
      <text:list text:style-name="LFO107" text:continue-numbering="true">
        <text:list-item>
          <text:p text:style-name="P1460">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1461"><text:span text:style-name="T146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1463"><text:span text:style-name="T146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text:span><text:span text:style-name="T1465">契約責任，甲方亦不對此等指示之後果負任何責任。</text:span></text:p>
        </text:list-item>
        <text:list-item>
          <text:p text:style-name="P1466"><text:span text:style-name="T1467">甲乙雙方之一方未請求他方依契約履約者，不得視為或構成一方放棄請求他方依契約履約之權利。</text:span></text:p>
        </text:list-item>
        <text:list-item>
          <text:p text:style-name="P1468">契約內容有須保密者，乙方未經甲方書面同意，不得將契約內容<text:soft-page-break/>洩漏予與履約無關之第三人。。</text:p>
        </text:list-item>
        <text:list-item>
          <text:p text:style-name="P1469">乙方履約期間所知悉之甲方機密或任何不公開之文書、圖畫、消息、物品或其他資訊，均應保密，不得洩漏。</text:p>
        </text:list-item>
        <text:list-item>
          <text:p text:style-name="P1470">轉包及分包：</text:p>
        </text:list-item>
      </text:list>
      <text:list text:style-name="LFO108" text:continue-numbering="true">
        <text:list-item>
          <text:p text:style-name="P1471">乙方不得將契約轉包。乙方亦不得以不具備履行契約分包事項能力、未依法登記或設立，或依採購法第103條規定不得參加投標或作為決標對象或作為分包廠商之廠商為分包廠商。</text:p>
        </text:list-item>
        <text:list-item>
          <text:p text:style-name="P1472"><text:span text:style-name="T1473">乙方除地形測量、鑽探工程、環境影響說明、評估或差異對照</text:span><text:span text:style-name="T1474">、</text:span><text:span text:style-name="T1475">用戶調查</text:span><text:span text:style-name="T1476">、生態調查報告書、</text:span><text:span text:style-name="T1477">BIM</text:span><text:span text:style-name="T1478">建置、交通維持計畫、水土保持計畫等或經甲方書面同意之項目</text:span><text:span text:style-name="T1479">得分包外，其餘不得分包；乙方擬分包之項目及分包廠商，甲方得予審查。</text:span></text:p>
        </text:list-item>
        <text:list-item>
          <text:p text:style-name="P1480">乙方對於分包廠商履約之部分，仍應負完全責任。分包契約報備於甲方者，亦同。</text:p>
        </text:list-item>
        <text:list-item>
          <text:p text:style-name="P1481">分包廠商不得將分包契約轉包。其有違反者，乙方應更換分包廠商。</text:p>
        </text:list-item>
        <text:list-item>
          <text:p text:style-name="P1482">乙方違反不得轉包之規定時，甲方得解除契約、終止契約或沒收保證金，並得要求損害賠償。</text:p>
        </text:list-item>
        <text:list-item>
          <text:p text:style-name="P1483">上述轉包廠商與乙方對甲方負連帶履行及賠償責任。再轉包者，亦同。</text:p>
        </text:list-item>
      </text:list>
      <text:list text:style-name="LFO107" text:continue-numbering="true">
        <text:list-item>
          <text:p text:style-name="P1484"><text:span text:style-name="T1485">乙方及分包廠商履</text:span><text:span text:style-name="T1486">約，不得</text:span><text:span text:style-name="T1487">有下列情形：</text:span><text:span text:style-name="T1488">僱用無工作權之人員、供應不法來源之履約標的、使用非法車輛或工具、提供不實證明、</text:span><text:span text:style-name="T1489">違反人口販運防制法</text:span><text:span text:style-name="T1490">或其他不法或不當行為。</text:span></text:p>
        </text:list-item>
        <text:list-item>
          <text:p text:style-name="P1491"><text:span text:style-name="T1492">甲方於乙方履約中，若可預見其履約瑕疵，或有其他違反契約之情事者，得通知乙方限期</text:span><text:span text:style-name="T1493">改善。</text:span></text:p>
        </text:list-item>
        <text:list-item>
          <text:p text:style-name="P1494">履約所需臨時場所，除另有規定外，由乙方自理。</text:p>
        </text:list-item>
        <text:list-item>
          <text:p text:style-name="P1495">乙方履約+人員對於所應履約之工作有不適任之情形者，甲方得要求更換，乙方不得拒絕。</text:p>
        </text:list-item>
        <text:list-item>
          <text:p text:style-name="P1496"><text:span text:style-name="T1497">勞工權益保障（配合第二條第三款選用）：</text:span><text:span text:style-name="T1498"><text:s/></text:span></text:p>
        </text:list-item>
      </text:list>
      <text:list text:style-name="LFO109" text:continue-numbering="true">
        <text:list-item>
          <text:p text:style-name="P1499">乙方對其派至甲方提供勞務之受僱勞工，應訂立書面勞動契約，並將該契約影本送甲方備查。</text:p>
        </text:list-item>
        <text:list-item>
          <text:p text:style-name="P1500">乙方對其派至甲方提供勞務之受僱勞工，應依法給付工資，依法投保勞工保險、就業保險、全民健康保險及提繳勞工退休金，並依規定繳納前述保險之保險費及提繳勞工退休金。</text:p>
        </text:list-item>
        <text:list-item>
          <text:p text:style-name="P1501">乙方應於工程決標後【15】日內，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p>
        </text:list-item>
        <text:list-item>
          <text:p text:style-name="P1502">甲方發現乙方未依法為其派至甲方提供勞務之受僱勞工，投保勞工保險、就業保險、全民健康保險及提繳勞工退休金者，應限期改正，其未改正者，通知目的事業主管機關依法處理。</text:p>
        </text:list-item>
      </text:list>
      <text:list text:style-name="LFO107" text:continue-numbering="true">
        <text:list-item>
          <text:p text:style-name="P1503"><text:span text:style-name="T1504">本案委託技術服務範圍，乙方應依「公共工程專業技師簽證規則」、「公共工程施工品質管理作業要點」規定辦理。專業技師簽證：乙方承辦本工程設計、監造簽證技術服務，其簽證工作內容及項目須依甲方核定之簽證執行計畫辦理。其各分標工程應由實際參與本案之專業技師辦妥下列簽證事項，其費用均已包含於本契約服務費內，不另計價。</text:span></text:p>
        </text:list-item>
      </text:list>
      <text:list text:style-name="LFO110" text:continue-numbering="true">
        <text:list-item>
          <text:p text:style-name="P1505">設計簽證之項目與工作內容包括地形測量、地質調查與鑽探、施工規範與補充說明、數量計算、預算、設計圖、計算書、施工安全評估、工地環境保護監測與防制等及其他必要之簽證。</text:p>
        </text:list-item>
        <text:list-item>
          <text:p text:style-name="P1506"><text:span text:style-name="T1507">監造簽證之項目與工作內容包括監造計畫、品質計畫與施工計畫（含分項）審查、工程計價審查、監造服務費用請領審查、變更設計之工程預算及施工圖說審查、材料與設備抽驗、施工查驗與查核、設備功能運轉測試之抽驗、竣工圖</text:span><text:span text:style-name="T1508">(</text:span><text:span text:style-name="T1509">乙方應於每張竣工圖簽認，並以附件竣工圖核章圖框之方式辦理</text:span><text:span text:style-name="T1510">)</text:span><text:span text:style-name="T1511">、污水處理廠（水資源回收中心）報建管機關逐層勘驗、使照、電氣、消防竣工及其他必要之簽</text:span><text:span text:style-name="T1512">證。</text:span></text:p>
        </text:list-item>
        <text:list-item>
          <text:p text:style-name="P1513">本契約執行技師應依「公共工程專業技師簽證規則」第12<text:soft-page-break/>條之規定於各分標設計工作完成後分別提送設計簽證報告及監造工作完成後分別提送監造簽證報告送甲方備查，與依第14條之規定定期（自簽約次日起每6個月）將各分標工程執行期間之簽證紀錄逕送工程會備查。</text:p>
        </text:list-item>
        <text:list-item>
          <text:p text:style-name="P1514">乙方應先提送簽證技師之中華民國技師證書及工程經歷供甲方備查。</text:p>
        </text:list-item>
        <text:list-item>
          <text:p text:style-name="P1515">技師執行簽證時，應親自為之，並僅得就本人或在本人監督下完成之工作為簽證。其涉及現場作業者，技師應親自赴現場實地查核後，始得為之。</text:p>
        </text:list-item>
        <text:list-item>
          <text:p text:style-name="P1516">技師執行簽證，應依技師法第16條規定於所製作之圖樣、書表及簽證報告上簽署，並加蓋技師執業圖記。</text:p>
        </text:list-item>
        <text:list-item>
          <text:p text:style-name="P1517">甲方若認為乙方之技師對其職務不能勝任或疏忽或未能遵守契約有關規定經甲方認定不合適時，得以書面指示乙方將其撤換。</text:p>
        </text:list-item>
        <text:list-item>
          <text:p text:style-name="P1518">如因故須變更專業技師，乙方應於變更前15日提出替代人選，報經甲方備查後始得變更。變更本工程專業技師之相關程序應由乙方負責辦理。</text:p>
        </text:list-item>
        <text:list-item>
          <text:p text:style-name="P1519">乙方技師對於所從事之業務內容，不得違反技師法及不正當行為或廢弛其業務上應盡之義務。</text:p>
        </text:list-item>
      </text:list>
      <text:list text:style-name="LFO107" text:continue-numbering="true">
        <text:list-item>
          <text:p text:style-name="P1520">為完成工作所必需辦理之一般性作業（包括管線協調相關圖說）、簡報（含透視圖等各式圖表、投影片、幻燈片及錄影帶等資料）及工地會勘，雖未經明示於本契約或其他有關圖說上之工作，乙方應無條件辦理，不得藉故推諉。</text:p>
        </text:list-item>
        <text:list-item>
          <text:p text:style-name="P1521"><text:span text:style-name="T1522">乙方不得直接或間接從事與本工程有關之商業活動，亦不得向與本工程有關之第三者收取佣金、折扣、補貼或其他間接之收益。</text:span></text:p>
        </text:list-item>
        <text:list-item>
          <text:p text:style-name="P1523">如因乙方監造不實或管理不善，致甲方受有損害或工程品質未達標準或工程進度嚴重落後，甲方得提出終止契約並要求賠償損失。</text:p>
        </text:list-item>
        <text:list-item>
          <text:p text:style-name="P1524">完工驗收使用後，若天然災害造成嚴重損害，經認定結果係因監造疏失係可歸責於乙方時，雖契約失效，甲方仍有依法訴請乙方負責賠償之權利。</text:p>
        </text:list-item>
        <text:list-item>
          <text:p text:style-name="P1525">乙方所派監造主任及專任監造人員應常駐工地，並應於本工程一有進行時立即監督、查證工程施工廠商履約。「常駐」為工程實際進行施工時，應駐守工地。現場監造人員如有不稱職情形，經甲方列舉具體事實並通知乙方後，於接獲甲方通知10日內撤換。</text:p>
        </text:list-item>
        <text:list-item>
          <text:p text:style-name="P1526">乙方所完成之工作經甲方認可部分，乙方仍負有一切規劃、設計及安全之責任，並同意負責解釋設計及施工中之疑義、圖樣補充、有關事項之解答。</text:p>
        </text:list-item>
        <text:list-item>
          <text:p text:style-name="P1527"><text:span text:style-name="T1528">乙方執行委辦工作應遵守本契約各項規定並接受甲方之監督，並不得直接或間接聘僱甲方人員參與。</text:span></text:p>
        </text:list-item>
        <text:list-item>
          <text:p text:style-name="P1529">若有不當之限制，意圖為私人之不法利益時，依採購法第88條規定辦理。其有要求或提及特定之商標或商名、專利、設計或型式、特定來源地、生產者或供應者之情形時，同意於提送履約成果文件上敘明理由。除另有規定外，乙方履約成果採用專利者或隱匿設計者，或專利性履約方法，或涉及著作權時，其有關之專利及著作權益，概由乙方依照有關法令規定處理，其費用亦由乙方負擔。不得向甲方提出要求補貼，除該部分之服務費不得計領外，其相關工程費（含一切工料費）亦由乙方全部負擔。</text:p>
        </text:list-item>
        <text:list-item>
          <text:p text:style-name="P1530"><text:span text:style-name="T1531">施工</text:span><text:span text:style-name="T1532">廠商</text:span><text:span text:style-name="T1533">所送估驗計價資料，乙方應於【</text:span><text:span text:style-name="T1534">7</text:span><text:span text:style-name="T1535">】日曆天內完成審查，審查意見應</text:span><text:span text:style-name="T1536">1</text:span><text:span text:style-name="T1537">次提出，不</text:span><text:span text:style-name="T1538">得分次辦理。</text:span></text:p>
        </text:list-item>
        <text:list-item>
          <text:p text:style-name="P1539">其他：</text:p>
        </text:list-item>
      </text:list>
      <text:list text:style-name="LFO111" text:continue-numbering="true">
        <text:list-item>
          <text:p text:style-name="P1540"><text:span text:style-name="T1541">乙方所提出之圖樣及書表內如涉及施工期間之交通維持、安全衛生設施經費及</text:span><text:span text:style-name="T1542">空氣污染及噪音防制</text:span><text:span text:style-name="T1543">設施經費者，應以量化方式編列。</text:span></text:p>
        </text:list-item>
        <text:list-item>
          <text:p text:style-name="P1544"><text:span text:style-name="T1545">乙方履約期間，應於每月</text:span><text:span text:style-name="T1546">10</text:span><text:span text:style-name="T1547">日前向甲方提送工作月報，其內容包括工作事項、工作進度（含當月完成成果說明）、工作人數及時數、異常狀況及因應對策等。</text:span></text:p>
        </text:list-item>
        <text:list-item>
          <text:p text:style-name="P1548">乙方所擬定之招標文件，其內容不得有不當限制競爭之情形。其有要求或提及特定之商標或商名、專利、設計或型式、特定來源地、生產者或供應者之情形時，應於提送履約成果文件上敘明理由。</text:p>
        </text:list-item>
        <text:list-item>
          <text:p text:style-name="P1549">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二-「土石方規劃設計內容及收容處理建議說明書」補充規定）。</text:p>
        </text:list-item>
        <text:list-item>
          <text:p text:style-name="P1550">乙方履約內容涉及架設網站開放外界使用者，應依身心障礙者權益保障法第52條之2規定辦理。</text:p>
        </text:list-item>
        <text:list-item>
          <text:p text:style-name="P1551">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職業安全衛生監督查核計畫；依第13點所定，於規劃、設計時，依職業安全衛生法規提供安全衛生注意事項、圖說、規範、經費明細表及_____(由甲方依個案實際需要，於招標時載明)等資料，以納入工程之招標文件及契約。</text:p>
        </text:list-item>
        <text:list-item>
          <text:p text:style-name="P1552">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list-item>
        <text:list-item>
          <text:p text:style-name="P1553"><text:span text:style-name="T1554">工程採購之預算金額為新臺幣</text:span><text:span text:style-name="T1555">1</text:span><text:span text:style-name="T1556">千萬元以上者，依據工程價格資料庫作業辦法第</text:span><text:span text:style-name="T1557">3</text:span><text:span text:style-name="T1558">條第</text:span><text:span text:style-name="T1559">3</text:span><text:span text:style-name="T1560">項規定，乙方編製工程預算書及招標文件之詳細價目表、單價分析表及資源統計表，應依工程會訂定之「公共工程細目編碼編訂說明」及其各章細目碼編訂規則表辦理，且其細目編碼正確率應達</text:span><text:span text:style-name="T1561">__%</text:span><text:span text:style-name="T1562">以上</text:span><text:span text:style-name="T1563">(</text:span><text:span text:style-name="T1564">由甲方於招標時載明，未載明者，為</text:span><text:span text:style-name="T1565">40%)</text:span><text:span text:style-name="T1566">，並檢附正確率檢核成果表。若經甲方檢核正確率未達前開比率，乙方</text:span><text:span text:style-name="T1567">應於甲方給予之期限內完成修正工作，逾期者，依</text:span><text:span text:style-name="T1568">第九條第</text:span><text:soft-page-break/><text:span text:style-name="T1569">四款第</text:span><text:span text:style-name="T1570">(</text:span><text:span text:style-name="T1571">三</text:span><text:span text:style-name="T1572">)</text:span><text:span text:style-name="T1573">目第</text:span><text:span text:style-name="T1574">13</text:span><text:span text:style-name="T1575">子目</text:span><text:span text:style-name="T1576">計算逾期違約金。如因本案工項非屬前開規則表項目之比率較高，致正確率無法達到前開比率且經乙方提出具體事證或說明，並經甲方核准者，不在此限。</text:span></text:p>
        </text:list-item>
        <text:list-item>
          <text:p text:style-name="P1577">為推動循環經濟政策，如有可使用以下再生材料之工作項目(由甲方於招標時擇定)，乙方應將再生材料妥適納入設計成果中：</text:p>
        </text:list-item>
      </text:list>
      <text:p text:style-name="P1578">□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579">□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p>
      <text:p text:style-name="P1580">□電弧爐煉鋼氧化碴:可運用於「瀝青混凝土鋪面」等工作項目，相關規定依照經濟部訂定之「經濟部事業廢棄物再利用管理辦法」</text:p>
      <text:list text:style-name="LFO111" text:continue-numbering="true">
        <text:list-item>
          <text:p text:style-name="P1581">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list-item>
        <text:list-item>
          <text:p text:style-name="P1582">建築物或公共空間如使用地磚者，為避免使用人滑倒，乙方應優先設計防滑、耐磨地磚。</text:p>
        </text:list-item>
        <text:list-item>
          <text:p text:style-name="P1583">【其他：＿＿＿。】</text:p>
        </text:list-item>
      </text:list>
      <text:list text:style-name="LFO21" text:continue-numbering="true">
        <text:list-item>
          <text:p text:style-name="P1584"><text:bookmark-start text:name="_Toc403050032"/>履約標的品管<text:bookmark-end text:name="_Toc403050032"/></text:p>
        </text:list-item>
      </text:list>
      <text:list text:style-name="LFO112" text:continue-numbering="true">
        <text:list-item>
          <text:p text:style-name="P1585">乙方在履約中，應對履約規劃設計監造品質依照契約有關規範，<text:soft-page-break/>嚴予控制，並辦理自主查核。本案委託技術服務，如包括設計者，乙方所為之設計應符合節省能源、減少溫室氣體排放、保護環境、節約資源、經濟耐用等目的，並考量景觀、自然生態、生活美學及性別、身心障礙、高齡、兒童等使用者友善環境，並依內政部訂定之最新「綠色內涵」規定辦理。</text:p>
        </text:list-item>
        <text:list-item>
          <text:p text:style-name="P1586"><text:span text:style-name="T158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588"><text:span text:style-name="T1589">乙方不得因甲方辦理審查、查驗、測試、認可、檢驗、功能驗證或核准行為，而免除或減少其依契約所應履行或承擔之義務或責任。</text:span></text:p>
        </text:list-item>
        <text:list-item>
          <text:p text:style-name="P1590"><text:span text:style-name="T1591">罰則</text:span><text:span text:style-name="T1592">及逾期違約金</text:span></text:p>
        </text:list-item>
      </text:list>
      <text:list text:style-name="LFO113" text:continue-numbering="true">
        <text:list-item>
          <text:p text:style-name="P1593">施工查核、督導及抽查結果，對乙方辦理品質缺失懲罰性違約金事宜如下:</text:p>
        </text:list-item>
      </text:list>
      <text:list text:style-name="LFO114" text:continue-numbering="true">
        <text:list-item>
          <text:p text:style-name="P1594"><text:span text:style-name="T1595">甲方依採購法第</text:span><text:span text:style-name="T1596">70</text:span><text:span text:style-name="T1597">條規定設立之各工程施工查核小組查核結果，對方品質缺失處以懲罰性違約金，懲罰性違約金金額應依查核小組查核之品質缺失</text:span><text:span text:style-name="T1598">扣點數計算之。每點罰款金額依下列規定辦理</text:span><text:span text:style-name="T1599">:</text:span></text:p>
        </text:list-item>
      </text:list>
      <text:list text:style-name="LFO115" text:continue-numbering="true">
        <text:list-item>
          <text:p text:style-name="P1600">10億元以上之工程採購案:每點處以新臺幣4,000元罰款。</text:p>
        </text:list-item>
        <text:list-item>
          <text:p text:style-name="P1601">巨額採購以上未達10億元之工程採購案:每點處以新臺幣2,000元罰款。</text:p>
        </text:list-item>
        <text:list-item>
          <text:p text:style-name="P1602">查核金額以上未達巨額採購之工程採購案:每點處以新臺幣1,000元罰款。</text:p>
        </text:list-item>
        <text:list-item>
          <text:p text:style-name="P1603">1,000萬元以上未達查核金額之工程採購案:每點處以新臺幣500元罰款。</text:p>
        </text:list-item>
        <text:list-item>
          <text:p text:style-name="P1604">未達1,000萬元之工程採購案:每點處以新臺幣250元罰款。</text:p>
        </text:list-item>
      </text:list>
      <text:list text:style-name="LFO114" text:continue-numbering="true">
        <text:list-item>
          <text:p text:style-name="P1605"><text:span text:style-name="T1606">甲方工程品質督導小組及品質抽查小組之督導及抽查結果，對乙方品質缺失處以懲罰性違約金，懲罰性違約金金額應依督導及抽查小組之督導及抽查品質缺失扣點數計算之，</text:span><text:soft-page-break/><text:span text:style-name="T1607">其扣點比照工程施工查核小組查核品質缺失扣點紀錄表辦理。每點罰款金額依下列規定辦理</text:span><text:span text:style-name="T1608">:</text:span></text:p>
        </text:list-item>
      </text:list>
      <text:list text:style-name="LFO116" text:continue-numbering="true">
        <text:list-item>
          <text:p text:style-name="P1609">10億元以上之工程採購案:每點處以新臺幣2,000元罰款。</text:p>
        </text:list-item>
        <text:list-item>
          <text:p text:style-name="P1610">巨額採購以上未達10億元之工程採購案:每點處以新臺幣1,000元罰款。</text:p>
        </text:list-item>
        <text:list-item>
          <text:p text:style-name="P1611">查核金額以上未達巨額採購之工程採購案:每點處以新臺幣500元罰款。</text:p>
        </text:list-item>
        <text:list-item>
          <text:p text:style-name="P1612">1,000萬元以上未達查核金額之工程採購案:每點處以新臺幣250元罰款。</text:p>
        </text:list-item>
        <text:list-item>
          <text:p text:style-name="P1613">未達1,000萬元之工程採購案:每點處以新臺幣125元罰款。</text:p>
        </text:list-item>
      </text:list>
      <text:list text:style-name="LFO114" text:continue-numbering="true">
        <text:list-item>
          <text:p text:style-name="P1614">品質缺失懲罰性違約金之總額，以該分標工程決標監造服務費之20％為上限。</text:p>
        </text:list-item>
      </text:list>
      <text:list text:style-name="LFO113" text:continue-numbering="true">
        <text:list-item>
          <text:p text:style-name="P1615">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p>
        </text:list-item>
      </text:list>
      <text:list text:style-name="LFO117" text:continue-numbering="true">
        <text:list-item>
          <text:p text:style-name="P1616"><text:span text:style-name="T1617">監造計畫內涉及結構安全及隱蔽部分之各項重要施工作業監造檢驗停留點（限止點</text:span><text:span text:style-name="T1618">，含安全衛生事項</text:span><text:span text:style-name="T1619">），到場查證施工廠商履約品質</text:span><text:span text:style-name="T1620">，並於相關文件上簽認、督導（複核）。</text:span><text:span text:style-name="T1621">未到場之處置：每人次扣罰新臺幣</text:span><text:span text:style-name="T1622">5,000</text:span><text:span text:style-name="T1623">元整</text:span><text:span text:style-name="T1624">，並依法令追究相關人員責任、撤換人員；其屬情節重大者，依法送目的事業主管機關懲處</text:span><text:span text:style-name="T1625">。</text:span></text:p>
        </text:list-item>
        <text:list-item>
          <text:p text:style-name="P1626">工程查驗、初驗、驗收及複驗時，經甲方通知應到場說明、協驗者。未到場之處置：每人次扣罰新臺幣5,000元整。</text:p>
        </text:list-item>
        <text:list-item>
          <text:p text:style-name="P1627">配合工程施工查核小組於預先通知查核時到場說明。未到場之處置：每人次扣罰新臺幣5,000元整。</text:p>
        </text:list-item>
        <text:list-item>
          <text:p text:style-name="P1628">計畫主持人或技師因未請假或請假理由不充分致甲方未准假，導致相關會議無法出席者。未到場之處置：每人次扣<text:soft-page-break/>罰新臺幣5,000元整。</text:p>
        </text:list-item>
        <text:list-item>
          <text:p text:style-name="P1629">除前述情形外，視甲方需要配合甲方通知應到場參與工程監造相關事宜，惟每□月□星期□其他：______（由甲方於招標時載明；未載明者以月計）以不逾＿＿次為原則（由甲方於招標時載明）。未到場之處置：每人次扣罰新臺幣2,000元整。</text:p>
        </text:list-item>
      </text:list>
      <text:list text:style-name="LFO113" text:continue-numbering="true">
        <text:list-item>
          <text:p text:style-name="P1630"><text:span text:style-name="T1631">下列懲罰性違約金</text:span><text:span text:style-name="T1632">及逾期違約金</text:span><text:span text:style-name="T1633">分別以各分標決標服務費</text:span><text:span text:style-name="T1634">20%</text:span><text:span text:style-name="T1635">為上限。</text:span></text:p>
        </text:list-item>
      </text:list>
      <text:list text:style-name="LFO118" text:continue-numbering="true">
        <text:list-item>
          <text:p text:style-name="P1636">乙方提供之預算書圖，經甲方及有關機關或單位查證有下列情事屬實者，依下列約定處理：</text:p>
        </text:list-item>
      </text:list>
      <text:list text:style-name="LFO119" text:continue-numbering="true">
        <text:list-item>
          <text:p text:style-name="P1637">甲方依乙方履約結果辦理採購，因乙方計算數量錯誤或項目漏列，致該分標採購結算增加金額與減少金額絕對值合計，逾該分標採購契約價金總額5%者，應就超過5%部分占該分標工程採購契約價金總額之比率，乘以該分標工程設計服務費總額計算違約金。但本款累計違約金以契約價金總額之10%為上限。</text:p>
        </text:list-item>
        <text:list-item>
          <text:p text:style-name="P1638">乙方所訂工程材料、設備之規格或得列舉廠牌時，乙方所列舉之廠牌或規格，如有圖利壟斷之情事者，甲方得扣除乙方該項工程材料、設備之設計服務費用，並處以扣除該項設計服務費用6倍之懲罰性違約金。</text:p>
        </text:list-item>
        <text:list-item>
          <text:p text:style-name="P1639">因乙方疏失導致甲方需中止發包工作或招標、開標、決標資料與得標廠商有爭議時，乙方應處該分標工程設計服務費之1％懲罰性違約金。</text:p>
        </text:list-item>
      </text:list>
      <text:list text:style-name="LFO118" text:continue-numbering="true">
        <text:list-item>
          <text:p text:style-name="P1640">甲方於履約期間因設計疑義或變更設計需辦理現場會勘、施工協調會議、各式說明會或協商會議等，乙方（含設計及監造人員）接獲通知（電話、電傳、電子郵件、書面）後，無故未到場說明者，每次計扣罰乙方新臺幣1,000元整，累犯者得加倍扣罰。</text:p>
        </text:list-item>
        <text:list-item>
          <text:p text:style-name="P1641">設計時未盡應有之注意，於施工時發現原設計之技術、工法、材料或設備之招標規範已不適用，致增加變更等行政作業時，該部分之設計服務費不得計領。</text:p>
        </text:list-item>
        <text:list-item>
          <text:p text:style-name="P1642"><text:span text:style-name="T1643">違反</text:span><text:span text:style-name="T1644">第八條第二十款</text:span><text:span text:style-name="T1645">之約定僱用甲方人員，扣罰乙方該分</text:span><text:soft-page-break/><text:span text:style-name="T1646">標設計或決標監造服務費用</text:span><text:span text:style-name="T1647">5‰</text:span><text:span text:style-name="T1648">之懲罰性違約金。</text:span></text:p>
        </text:list-item>
        <text:list-item>
          <text:p text:style-name="P1649">施工廠商未依圖說施工或交貨，被採購稽核、審計單位或檢調機關查獲，而乙方無法證明業已善盡監造責任時，每經查獲乙次，除依相關規定處分外，一併扣罰乙方新臺幣10,000元整。</text:p>
        </text:list-item>
        <text:list-item>
          <text:p text:style-name="P1650">各分標工程施工期間，乙方未確實監督施工廠商執行工程契約，以致施工廠商施工期間未依已核備後之剩餘土石方處理計畫、交通維持計畫及品質計畫執行等，遭致目的事業主管機關處罰在案，施工廠商每件受罰案，則乙方應負連帶責任，扣罰乙方新臺幣5,000元整。</text:p>
        </text:list-item>
        <text:list-item>
          <text:p text:style-name="P1651">乙方未確實監督施工廠商做好職業安全衛生工作遭致相關單位勒令停工或罰鍰在案者，乙方應負監造查證不周之連帶處罰，每次扣罰乙方新臺幣2,000元整。工地遭勒令停工或發生職業災害有職業安全衛生法第37條情事者，乙方應負監造查證不周之責任，負責監督本案工地勞工職業安全衛生維護工作人員應予撤換，並依下列規定扣罰乙方懲罰性違約金：</text:p>
        </text:list-item>
      </text:list>
      <text:list text:style-name="LFO120" text:continue-numbering="true">
        <text:list-item>
          <text:p text:style-name="P1652">遭勒令全面停工或發生死亡災害，每次扣罰新臺幣50,000元整。</text:p>
        </text:list-item>
        <text:list-item>
          <text:p text:style-name="P1653">發生災害之罹災人數在3人以上，每次扣罰新臺幣30,000元整。</text:p>
        </text:list-item>
        <text:list-item>
          <text:p text:style-name="P1654">發生災害之罹災人數在1人以上，且需住院治療，每次扣罰新臺幣10,000元整。</text:p>
        </text:list-item>
      </text:list>
      <text:list text:style-name="LFO118" text:continue-numbering="true">
        <text:list-item>
          <text:p text:style-name="P1655">乙方未善盡監造之責，致施工不良或使用材料失當，經甲方代表或有關機關或單位查獲，而乙方無法證明業已善盡監造責任，每經查獲1次，每次扣罰乙方新臺幣5,000元整。</text:p>
        </text:list-item>
        <text:list-item>
          <text:p text:style-name="P1656">乙方無正當理由，不履行監造責任者，經移送有關機關依法懲戒，得扣罰乙方各分標決標監造服務費1％之懲罰性違約金。</text:p>
        </text:list-item>
        <text:list-item>
          <text:p text:style-name="P1657">乙方無正當理由，未依本契約規定指派監造人員，或指派之監造人員於工程進行時，未實際於工地執行監造事宜，經甲方通知次日起算，每少1人每日扣罰乙方新臺幣<text:soft-page-break/>5,000元整。若於颱風豪雨警戒期間或緊急搶修狀況時，未出勤監督施工廠商執行各項因應工作者，每次扣罰乙方新臺幣6,000元整。</text:p>
        </text:list-item>
        <text:list-item>
          <text:p text:style-name="P1658">乙方提供甲方之圖說、資料及設計等智慧財產權項目，如有涉及侵害他人智慧財產權情事，其對甲方及其相關人員所生之損害，均由乙方負損害賠償之責。甲方如因乙方執行業務所為之行為而遭致他人控告、索賠，由乙方抗辯，保障甲方及其相關人員免受損害，乙方並應承擔甲方所有之責任，並支付損害賠償及有關費用，且於甲方損害賠償之訴經判決確定，乙方應另支付甲方該分標決標服務費1％之懲罰性違約金。</text:p>
        </text:list-item>
        <text:list-item>
          <text:p text:style-name="P1659">各分標工程如有發生陳情、履約爭議、各項施工疑義、糾紛及損害賠償事件，乙方應派員協助處理。如經甲方認定有怠惰或執行不力之情形，甲方得按次扣罰乙方新臺幣5,000元整。</text:p>
        </text:list-item>
        <text:list-item>
          <text:p text:style-name="P1660">乙方審查及簽認施工廠商展延工期，經甲方認定有審核不實而遭退件違3次者，自第3次(含)以後之每次退件，甲方得扣罰乙方該分標決標監造服務費1‰之懲罰性違約金。</text:p>
        </text:list-item>
        <text:list-item>
          <text:p text:style-name="P1661">逾期違約金：</text:p>
        </text:list-item>
      </text:list>
      <text:list text:style-name="LFO121" text:continue-numbering="true">
        <text:list-item>
          <text:p text:style-name="P1662"><text:span text:style-name="T1663">本契約第七條所訂之履約期限，除為甲方之因素，或有符合本契約第七條第三款規定之事由外，其餘乙方逾約定期限完成者（以甲方收文為憑），甲方得自逾期限之次日起，每逾</text:span><text:span text:style-name="T1664">1</text:span><text:span text:style-name="T1665">日扣罰乙方該逾期之服務費用</text:span><text:span text:style-name="T1666">(</text:span><text:span text:style-name="T1667">總包價法或建造費用百分比法計算之設計費用、監造費用</text:span><text:span text:style-name="T1668">)1‰</text:span><text:span text:style-name="T1669">之</text:span><text:span text:style-name="T1670">逾期</text:span><text:span text:style-name="T1671">違約金。</text:span></text:p>
        </text:list-item>
        <text:list-item>
          <text:p text:style-name="P1672"><text:span text:style-name="T1673">乙方於甲方規定期送內所檢送之設計書圖及總結報告等文件，除因甲方因素、契約另有規定或有符合本契約第七條第三款規定之事由外，經甲方認定太浮濫、不齊全或可明顯歸責乙方之錯誤而乙方無法澄清說明者或</text:span><text:span text:style-name="T1674">於第</text:span><text:span text:style-name="T1675">3</text:span><text:span text:style-name="T1676">次退回修正之日起，甲方得比照前第</text:span><text:span text:style-name="T1677">(1)</text:span><text:span text:style-name="T1678">細目</text:span><text:span text:style-name="T1679">規定要求乙方給付逾期違約金</text:span><text:span text:style-name="T1680">。</text:span></text:p>
        </text:list-item>
      </text:list>
      <text:soft-page-break/>
      <text:list text:style-name="LFO118" text:continue-numbering="true">
        <text:list-item>
          <text:p text:style-name="P1681">各分標工程履約期間，乙方未依契約辦理下列各項工作，由甲方認定為可歸責乙方之因素，經甲方通知仍未見改善者，每次扣罰乙方新臺幣2,000元整，累計超過5次者得加倍扣罰。</text:p>
        </text:list-item>
      </text:list>
      <text:list text:style-name="LFO122" text:continue-numbering="true">
        <text:list-item>
          <text:p text:style-name="P1682"><text:span text:style-name="T1683">未依約定期限提出監造計畫或監造計畫</text:span><text:span text:style-name="T1684">、報表</text:span><text:span text:style-name="T1685">未依審查意見修正完妥者。</text:span></text:p>
        </text:list-item>
        <text:list-item>
          <text:p text:style-name="P1686">未依約定期限審查施工廠商提報之品質計畫、施工計畫、交通維持計畫或其他依規定應審查之文件者。</text:p>
        </text:list-item>
        <text:list-item>
          <text:p text:style-name="P1687">未依規定辦理施工安全衛生監督作業者。</text:p>
        </text:list-item>
        <text:list-item>
          <text:p text:style-name="P1688">未依規定程序或期限辦理契約變更、變更設計等，致延誤期程者。</text:p>
        </text:list-item>
        <text:list-item>
          <text:p text:style-name="P1689">未依規定辦理各項工程查驗、檢測等工作，或查驗、檢測不確實者。</text:p>
        </text:list-item>
        <text:list-item>
          <text:p text:style-name="P1690">各項施工作業抽查、材料與設備抽驗、送驗或審查，未配合辦理或無正當理由多次審查退件者。</text:p>
        </text:list-item>
        <text:list-item>
          <text:p text:style-name="P1691">未依約定或規定期限審查施工廠商所提工期檢討之申請，致生爭議情事者。</text:p>
        </text:list-item>
        <text:list-item>
          <text:p text:style-name="P1692">辦理變更設計或估驗計價審查，未依約定期程辦理者；或經甲方認定太浮濫、不齊全、計算錯誤或可明顯歸責乙方之未善盡責任者。</text:p>
        </text:list-item>
        <text:list-item>
          <text:p text:style-name="P1693">未依工程契約規定就施工廠商所提疑義善盡解釋之責或明顯不當釋疑者。</text:p>
        </text:list-item>
        <text:list-item>
          <text:p text:style-name="P1694">未依採購法相關規定期限審查後將工程結算資料及契約約定之相關資料提送。</text:p>
        </text:list-item>
      </text:list>
      <text:list text:style-name="LFO118" text:continue-numbering="true">
        <text:list-item>
          <text:p text:style-name="P1695"><text:span text:style-name="T1696">乙方因監造過失，致本工程品質未達設計標準而</text:span><text:span text:style-name="T1697">需減價收受，該部分之監造服務費不予給付，甲方得扣罰該減價金額佔該項施工費之比例所佔</text:span><text:span text:style-name="T1698">監造服務費之</text:span><text:span text:style-name="T1699">6</text:span><text:span text:style-name="T1700">倍違約金</text:span><text:span text:style-name="T1701">。減價及違約金之總額，以該項目所佔監造服務費為限。</text:span></text:p>
        </text:list-item>
        <text:list-item>
          <text:p text:style-name="P1702"><text:span text:style-name="T1703">乙方逾約定期限完成中途結算及後續</text:span><text:span text:style-name="T1704">(</text:span><text:span text:style-name="T1705">重新</text:span><text:span text:style-name="T1706">)</text:span><text:span text:style-name="T1707">發包之施工預算書（圖）製作者，每逾一日</text:span><text:span text:style-name="T1708">乙方應給付</text:span><text:span text:style-name="T1709">該分標工程中途結算之監造服務費</text:span><text:span text:style-name="T1710">1‰</text:span><text:span text:style-name="T1711">之</text:span><text:span text:style-name="T1712">逾期違約金</text:span><text:span text:style-name="T1713">。</text:span></text:p>
        </text:list-item>
        <text:list-item>
          <text:p text:style-name="P1714"><text:span text:style-name="T1715">乙方逾約定期限完成竣工結算書</text:span><text:span text:style-name="T1716">(</text:span><text:span text:style-name="T1717">含竣工圖、結算明細表</text:span><text:soft-page-break/><text:span text:style-name="T1718">及契約規定其他資料</text:span><text:span text:style-name="T1719">)</text:span><text:span text:style-name="T1720">製作者，每逾</text:span><text:span text:style-name="T1721">1</text:span><text:span text:style-name="T1722">日</text:span><text:span text:style-name="T1723">乙方應給付</text:span><text:span text:style-name="T1724">該製作費</text:span><text:span text:style-name="T1725">2%</text:span><text:span text:style-name="T1726">為</text:span><text:span text:style-name="T1727">逾期違約金</text:span><text:span text:style-name="T1728">。</text:span></text:p>
        </text:list-item>
        <text:list-item>
          <text:p text:style-name="P1729">本案委託技術服務範圍若包括監造者，乙方監督查核人員未能有效執行空氣污染及噪音防制監督查核者，經甲方通知後，應即更換之，若因監督查核不實致甲方受損害者，每次處以乙方懲罰性違約金新臺幣2,000元（本項懲罰金違約金總額以各分標決標監造服務費20%為上限）。</text:p>
        </text:list-item>
      </text:list>
      <text:list text:style-name="LFO113" text:continue-numbering="true">
        <text:list-item>
          <text:p text:style-name="P1730">違約金之扣罰於契約另有約定時，從其約定。</text:p>
        </text:list-item>
        <text:list-item>
          <text:p text:style-name="P1731"><text:span text:style-name="T1732">上述各項之扣款</text:span><text:span text:style-name="T1733">、逾期</text:span><text:span text:style-name="T1734">或懲罰性違約金，甲方得自應付價金中扣抵；其有不足者，通知乙方繳納或自保證金扣除，並得視情節輕重交付主管機關懲戒。</text:span></text:p>
        </text:list-item>
      </text:list>
      <text:list text:style-name="LFO21" text:continue-numbering="true">
        <text:list-item>
          <text:p text:style-name="P1735"><text:span text:style-name="T1736">　</text:span><text:bookmark-start text:name="_Toc403050033"/><text:span text:style-name="T1737">保險</text:span><text:bookmark-end text:name="_Toc403050033"/></text:p>
        </text:list-item>
      </text:list>
      <text:list text:style-name="LFO123" text:continue-numbering="true">
        <text:list-item>
          <text:p text:style-name="P1738">乙方應依下列規定於履約期間投保「建築師工程師專業責任保險」(以下簡稱專業責任險)及「雇主意外責任險」</text:p>
        </text:list-item>
      </text:list>
      <text:list text:style-name="LFO124" text:continue-numbering="true">
        <text:list-item>
          <text:p text:style-name="P1739">專業責任險應包括因業務疏漏、錯誤或過失，違反業務上之義務，致甲方或其他第三人受有之損失。保險金額不得低於本契約價金總額，每次事故自負額不得超過決標服務費【30】%。其屬自然人者，應自行另投保人身意外險。</text:p>
        </text:list-item>
        <text:list-item>
          <text:p text:style-name="P1740">雇主意外責任險其保險金額為：每一個人體傷或死亡之保險金額新臺幣【500】萬元以上，自負額不得超過【2,000】元，每一事故體傷或死亡之保險金額新臺幣【2,000】萬元以上，自負額不得超過【2,000】元，保險期間內之最高賠償金額新臺幣【5,000】萬元以上</text:p>
        </text:list-item>
        <text:list-item>
          <text:p text:style-name="P1741">乙方所投保之保險單應經保險主管機關核准且須符合本契約規定，並經甲方同意。保險單應註明「未經甲方書面同意，任何保險契約之變更或終止，無效」。</text:p>
        </text:list-item>
        <text:list-item>
          <text:p text:style-name="P1742">【其他：<text:s text:c="6"/>。】<text:s/></text:p>
        </text:list-item>
      </text:list>
      <text:list text:style-name="LFO123" text:continue-numbering="true">
        <text:list-item>
          <text:p text:style-name="P1743">乙方依前款辦理之保險，其內容如下：</text:p>
        </text:list-item>
      </text:list>
      <text:list text:style-name="LFO125" text:continue-numbering="true">
        <text:list-item>
          <text:p text:style-name="P1744">承保範圍：包括因業務疏漏、錯誤或過失，違反業務上之義務，致甲方或其他第三人受有之損失。</text:p>
        </text:list-item>
        <text:list-item>
          <text:p text:style-name="P1745">保險標的：履約標的。</text:p>
        </text:list-item>
        <text:list-item>
          <text:p text:style-name="P1746">被保險人：以乙方為被保險人。</text:p>
        </text:list-item>
        <text:list-item>
          <text:p text:style-name="P1747">保險期間：保險期間自契約生效日起至勞務驗收合格日止，有延期或遲延履約者，保險期間比照順延。</text:p>
        </text:list-item>
        <text:list-item>
          <text:p text:style-name="P1748">【其他：<text:s text:c="6"/>。】<text:s/></text:p>
        </text:list-item>
      </text:list>
      <text:list text:style-name="LFO123" text:continue-numbering="true">
        <text:list-item>
          <text:p text:style-name="P1749"><text:span text:style-name="T1750">保險所需費用包含於本契約服務費用內，不另計價。</text:span></text:p>
        </text:list-item>
        <text:list-item>
          <text:p text:style-name="P1751">保險單記載契約規定以外之不保事項者，其風險及可能之賠償由乙方負擔。</text:p>
        </text:list-item>
        <text:list-item>
          <text:p text:style-name="P1752">乙方向保險人索賠所費時間，不得據以請求延長履約期限。</text:p>
        </text:list-item>
        <text:list-item>
          <text:p text:style-name="P1753">乙方未依契約規定辦理保險、保險範圍不足或未能自保險人獲得足額理賠者，其損失或損害賠償，由乙方負擔。</text:p>
        </text:list-item>
        <text:list-item>
          <text:p text:style-name="P1754">保險單正本一份及繳費收據副本一份應於辦妥保險後即交甲方收執。</text:p>
        </text:list-item>
        <text:list-item>
          <text:p text:style-name="P1755">乙方應依甲方之本國法規為其員工及車輛投保勞工保險、全民健康保險及汽機車第三人責任險。其依法免投保勞工保險者，得以其他商業保險代之。</text:p>
        </text:list-item>
        <text:list-item>
          <text:p text:style-name="P1756">保險期間自契約生效日起至各分標工程驗收合格日止，有延期或遲延履約者，保險期間比照順延。</text:p>
        </text:list-item>
        <text:list-item>
          <text:p text:style-name="P1757"><text:span text:style-name="T1758">依法非屬保險人可承保之保險範圍，或非因保費因素卻於國內無保險人願承保，且有保險公會書面佐證者，依第一條第八款辦理。</text:span></text:p>
        </text:list-item>
      </text:list>
      <text:list text:style-name="LFO21" text:continue-numbering="true">
        <text:list-item>
          <text:p text:style-name="P1759"><text:span text:style-name="T1760"><text:s text:c="2"/></text:span><text:bookmark-start text:name="_Toc403050034"/><text:span text:style-name="T1761">保證金</text:span><text:bookmark-end text:name="_Toc403050034"/></text:p>
        </text:list-item>
      </text:list>
      <text:list text:style-name="LFO126" text:continue-numbering="true">
        <text:list-item>
          <text:p text:style-name="P1762">□甲方不收取保證金。</text:p>
        </text:list-item>
        <text:list-item>
          <text:p text:style-name="P1763">□甲方收取保證金，保證金相關規定(依押標金保證金暨其他擔保作業辦法規定辦理)：</text:p>
        </text:list-item>
      </text:list>
      <text:list text:style-name="LFO127" text:continue-numbering="true">
        <text:list-item>
          <text:p text:style-name="P1764"><text:span text:style-name="T1765">工程保固期間，乙方為履行監造責任，提供監造服務費用結算金額</text:span><text:span text:style-name="T1766">2</text:span><text:span text:style-name="T1767">％計列之監造責任保證金。凡在保固期限，如本工程發現有損裂、坍塌、損壞、功能或效益不符合契約規定，其非屬故意破壞或正常零件損耗者，應由乙方依照契約圖樣，在期限內免費督促施工廠商負責修復。如經通知乙方逾期不為督促施工廠商修復者，甲方得動用監造責任保證金逕為處理，有不足得向乙方追償。監造責任保證金於工程保固責任解除且無待解決事項後乙方得申請無息返</text:span><text:soft-page-break/><text:span text:style-name="T1768">還。</text:span><text:span text:style-name="T1769">如工程保固責任採分段解除者，則按工程保固金解除比例無息返還該比例之監造責任保證金。</text:span><text:span text:style-name="T1770">保固期滿經通知乙方申領逾</text:span><text:span text:style-name="T1771">5</text:span><text:span text:style-name="T1772">年未申領者，甲方得以預算外收入繳庫。</text:span></text:p>
        </text:list-item>
        <text:list-item>
          <text:p text:style-name="P1773">監造責任保證金乙方得以現金、銀行本行本票、銀行支票、銀行保付支票、無記名政府公債、設定質權之銀行定期存款單、銀行開發或保兌之不可撤銷擔保信用狀、銀行之書面連帶保證、保險公司之連帶保證保險單為之，乙方以銀行開發或保兌之不可撤銷擔保信用狀、銀行書面連帶保證、保險公司之連帶保證保險單者其有效期應較工程契約規定之保固期限延長90日。</text:p>
        </text:list-item>
      </text:list>
      <text:list text:style-name="LFO21" text:continue-numbering="true">
        <text:list-item>
          <text:p text:style-name="P1774"><text:span text:style-name="T1775"><text:s/></text:span><text:span text:style-name="T1776"><text:s/></text:span><text:bookmark-start text:name="_Toc403050035"/><text:span text:style-name="T1777">驗收</text:span><text:bookmark-end text:name="_Toc403050035"/></text:p>
        </text:list-item>
      </text:list>
      <text:list text:style-name="LFO128" text:continue-numbering="true">
        <text:list-item>
          <text:p text:style-name="P1778">驗收時機：</text:p>
        </text:list-item>
      </text:list>
      <text:list text:style-name="LFO129" text:continue-numbering="true">
        <text:list-item>
          <text:p text:style-name="P1779">乙方應於工程契約驗收合格後且完成本契約所有應辦事項(若有非可歸責於乙方之情形，不在此限)後15日內，向甲方申報辦理本契約驗收作業。。</text:p>
        </text:list-item>
        <text:list-item>
          <text:p text:style-name="P1780"><text:span text:style-name="T1781">各分標工程得於完成工程結算驗收證明書，且無待解決</text:span><text:span text:style-name="T1782">之事項後</text:span><text:span text:style-name="T1783">15</text:span><text:span text:style-name="T1784">日內向甲方辦理部分驗收。</text:span></text:p>
        </text:list-item>
      </text:list>
      <text:list text:style-name="LFO128" text:continue-numbering="true">
        <text:list-item>
          <text:p text:style-name="P1785">驗收方式：</text:p>
        </text:list-item>
      </text:list>
      <text:p text:style-name="P1786">得以書面或召開審查會議方式進行，審查會議紀錄等同驗收紀錄。</text:p>
      <text:list text:style-name="LFO128" text:continue-numbering="true">
        <text:list-item>
          <text:p text:style-name="P1787">履約標的部分完成履約後，如有部分先行使用之必要，應先就該部分辦理驗收或分段審查、查驗供驗收之用。</text:p>
        </text:list-item>
        <text:list-item>
          <text:p text:style-name="P1788"><text:span text:style-name="T1789">乙方履約結果經甲方審查有瑕疵者，甲方得要求乙方於一定期限內改</text:span><text:span text:style-name="T1790">正</text:span><text:span text:style-name="T1791">。逾期未改正者，依第九條第四款第</text:span><text:span text:style-name="T1792">(</text:span><text:span text:style-name="T1793">三</text:span><text:span text:style-name="T1794">)</text:span><text:span text:style-name="T1795">目</text:span><text:span text:style-name="T1796">第</text:span><text:span text:style-name="T1797">14</text:span><text:span text:style-name="T1798">子目</text:span><text:span text:style-name="T1799">規定計算逾期違約金。</text:span></text:p>
        </text:list-item>
        <text:list-item>
          <text:p text:style-name="P1800">乙方履約所完成之標的需另行招標施工，甲方未能於乙方履約完成6個月內完成招標工作且非可歸責於乙方者，乙方得要求甲方終止契約，並辦理結算。</text:p>
        </text:list-item>
        <text:list-item>
          <text:p text:style-name="P1801"><text:span text:style-name="T1802">乙方履約結果經甲方查驗或驗收有瑕疵者，甲方得要求乙方於【</text:span><text:span text:style-name="T1803">30</text:span><text:span text:style-name="T1804">】日內改善、拆除、重作、退貨或換貨（以下簡稱改正）。逾期未改正者，依本契約第九條第四款第</text:span><text:span text:style-name="T1805">(</text:span><text:span text:style-name="T1806">三</text:span><text:span text:style-name="T1807">)</text:span><text:span text:style-name="T1808">目</text:span><text:span text:style-name="T1809">第</text:span><text:span text:style-name="T1810">14</text:span><text:span text:style-name="T1811">子目</text:span><text:span text:style-name="T1812">規定計算逾期違約金。但逾期未改正仍在契約原訂履約期限內者，不在</text:span><text:soft-page-break/><text:span text:style-name="T1813">此限。</text:span></text:p>
        </text:list-item>
        <text:list-item>
          <text:p text:style-name="P1814">乙方不於前款期限內改正、拒絕改正或其瑕疵不能改正者，甲方得採行下列措施之一：</text:p>
        </text:list-item>
      </text:list>
      <text:list text:style-name="LFO130" text:continue-numbering="true">
        <text:list-item>
          <text:p text:style-name="P1815">自行或使第三人改正，並得向乙方請求償還改正必要之費用。</text:p>
        </text:list-item>
        <text:list-item>
          <text:p text:style-name="P1816">解除契約或減少契約價金。但瑕疵非重要者，甲方不得解除契約。</text:p>
        </text:list-item>
      </text:list>
      <text:list text:style-name="LFO128" text:continue-numbering="true">
        <text:list-item>
          <text:p text:style-name="P1817">因可歸責於乙方之事由，致履約有瑕疵者，甲方除依前二款規定辦理外，並得請求損害賠償。</text:p>
        </text:list-item>
        <text:list-item>
          <text:p text:style-name="P1818">本契約驗收合格後，由甲方填具勞務結算驗收證明書。</text:p>
        </text:list-item>
      </text:list>
      <text:list text:style-name="LFO21" text:continue-numbering="true">
        <text:list-item>
          <text:p text:style-name="P1819"><text:s text:c="2"/><text:bookmark-start text:name="_Toc403050036"/>遲延履約<text:bookmark-end text:name="_Toc403050036"/></text:p>
        </text:list-item>
      </text:list>
      <text:list text:style-name="LFO131" text:continue-numbering="true">
        <text:list-item>
          <text:p text:style-name="P1820">甲乙雙方因下列天災或事變等不可抗力或不可歸責於契約當事人之事由，致未能依時履約者，得展延履約期限；不能履約者，得免除契約責任：</text:p>
        </text:list-item>
      </text:list>
      <text:list text:style-name="LFO132" text:continue-numbering="true">
        <text:list-item>
          <text:p text:style-name="P1821">戰爭、封鎖、革命、叛亂、內亂、暴動或動員。</text:p>
        </text:list-item>
        <text:list-item>
          <text:p text:style-name="P1822">山崩、地震、海嘯、火山爆發、颱風、豪雨、冰雹、水災、土石流、土崩、地層滑動、雷擊或其他天然災害。</text:p>
        </text:list-item>
        <text:list-item>
          <text:p text:style-name="P1823">墜機、沉船、或道路、港口冰封。</text:p>
        </text:list-item>
        <text:list-item>
          <text:p text:style-name="P1824">工地對外通路遭遇災害，致交通中斷者。</text:p>
        </text:list-item>
        <text:list-item>
          <text:p text:style-name="P1825">國際情勢發生重大變故，或受戰事之影響者。</text:p>
        </text:list-item>
        <text:list-item>
          <text:p text:style-name="P1826">國內經濟重大變故、社會發生叛亂、罷工、勞資糾紛或民眾非理性之聚眾抗爭者。</text:p>
        </text:list-item>
        <text:list-item>
          <text:p text:style-name="P1827">毒氣、瘟疫、火災或爆炸。</text:p>
        </text:list-item>
        <text:list-item>
          <text:p text:style-name="P1828">履約標的遭破壞、竊盜、搶奪、強盜或海盜。</text:p>
        </text:list-item>
        <text:list-item>
          <text:p text:style-name="P1829">履約人員遭殺害、傷害、擄人勒贖或不法拘禁。</text:p>
        </text:list-item>
        <text:list-item>
          <text:p text:style-name="P1830">水、能源或原料中斷或管制供應。</text:p>
        </text:list-item>
        <text:list-item>
          <text:p text:style-name="P1831">核子反應、核子輻射或放射性污染。</text:p>
        </text:list-item>
        <text:list-item>
          <text:p text:style-name="P1832">非因乙方不法行為所致之政府或機關依法令下達停工、徵用、沒入、拆毀或禁運命令者。</text:p>
        </text:list-item>
        <text:list-item>
          <text:p text:style-name="P1833">政府政令之新增或變更。</text:p>
        </text:list-item>
        <text:list-item>
          <text:p text:style-name="P1834">甲方之本國或外國政府之行為。</text:p>
        </text:list-item>
        <text:list-item>
          <text:p text:style-name="P1835">其他經甲方認定確係不可抗力之事項。</text:p>
        </text:list-item>
      </text:list>
      <text:list text:style-name="LFO131" text:continue-numbering="true">
        <text:list-item>
          <text:p text:style-name="P1836"><text:tab/>乙方履約有遲延者，在遲延中，對於因不可抗力而生之損害，亦應負責。但經乙方證明縱不遲延給付，而仍不免發生損害者不在此限。</text:p>
        </text:list-item>
        <text:list-item>
          <text:p text:style-name="P1837">乙方未遵守法令致生履約事故者，由乙方負責。因而遲延履約者，不得據以免責。</text:p>
        </text:list-item>
        <text:list-item>
          <text:p text:style-name="P1838"><text:span text:style-name="T1839">依採購法第</text:span><text:span text:style-name="T1840">101</text:span><text:span text:style-name="T1841">條第</text:span><text:span text:style-name="T1842">1</text:span><text:span text:style-name="T1843">項第</text:span><text:span text:style-name="T1844">10</text:span><text:span text:style-name="T1845">款，乙方延誤履約期限，情節重大者之認定情形如下：</text:span></text:p>
        </text:list-item>
      </text:list>
      <text:list text:style-name="LFO133" text:continue-numbering="true">
        <text:list-item>
          <text:p text:style-name="P1846">因可歸責於乙方之因素，致工地停工及展延工期合計達工程原契約工期之【10】%，且達【30】日以上。</text:p>
        </text:list-item>
        <text:list-item>
          <text:p text:style-name="P1847"><text:span text:style-name="T1848">依本契約第九條第四款第</text:span><text:span text:style-name="T1849">(</text:span><text:span text:style-name="T1850">三</text:span><text:span text:style-name="T1851">)</text:span><text:span text:style-name="T1852">目</text:span><text:span text:style-name="T1853">第</text:span><text:span text:style-name="T1854">14</text:span><text:span text:style-name="T1855">子目</text:span><text:span text:style-name="T1856">逾期違約金扣罰乙方懲罰性違約金，總額達各分標決標監造服務費之【</text:span><text:span text:style-name="T1857">5</text:span><text:span text:style-name="T1858">】</text:span><text:span text:style-name="T1859">%</text:span><text:span text:style-name="T1860">。</text:span></text:p>
        </text:list-item>
        <text:list-item>
          <text:p text:style-name="P1861"><text:span text:style-name="T1862">依第九條第四款第</text:span><text:span text:style-name="T1863">(</text:span><text:span text:style-name="T1864">三</text:span><text:span text:style-name="T1865">)</text:span><text:span text:style-name="T1866">目</text:span><text:span text:style-name="T1867">第</text:span><text:span text:style-name="T1868">17</text:span><text:span text:style-name="T1869">、</text:span><text:span text:style-name="T1870">18</text:span><text:span text:style-name="T1871">子目</text:span><text:span text:style-name="T1872">扣罰乙方懲罰性違約金，總額達製作費。</text:span></text:p>
        </text:list-item>
      </text:list>
      <text:list text:style-name="LFO21" text:continue-numbering="true">
        <text:list-item>
          <text:p text:style-name="P1873"><text:span text:style-name="T1874"><text:s/></text:span><text:span text:style-name="T1875"><text:s/></text:span><text:bookmark-start text:name="_Toc403050037"/><text:span text:style-name="T1876">權利及責任</text:span><text:bookmark-end text:name="_Toc403050037"/></text:p>
        </text:list-item>
      </text:list>
      <text:list text:style-name="LFO134" text:continue-numbering="true">
        <text:list-item>
          <text:p text:style-name="P1877">乙方應擔保第三人就履約標的，對於甲方不得主張任何權利。</text:p>
        </text:list-item>
        <text:list-item>
          <text:p text:style-name="P1878">乙方履約，其有侵害第三人合法權益時，應由乙方負責處理並承擔一切法律責任及費用，包括甲方所發生之費用。甲方並得請求損害賠償。</text:p>
        </text:list-item>
        <text:list-item>
          <text:p text:style-name="P1879"><text:span text:style-name="T1880">依本契約完成之著作，以乙方（即受託人）為著作人，其著作財產權於著作完成同時讓與</text:span><text:span text:style-name="T1881">□</text:span><text:span text:style-name="T1882">甲方</text:span><text:span text:style-name="T1883">□</text:span><text:span text:style-name="T1884">洽辦機關（由甲方擇一於招標時勾選，未勾選時為甲方），乙方並承諾不行使其著作人格權。乙方應保證對於其職員職務上完成之著作，應依著作權法第</text:span><text:span text:style-name="T1885">11</text:span><text:span text:style-name="T1886">條但書規定，與其職員約定以乙方為著作人，甲方或洽辦機關取得著作財產權，該廠商並承諾對機關及其授權之第三人不行使其著作人格權。</text:span></text:p>
        </text:list-item>
        <text:list-item>
          <text:p text:style-name="P1887">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text:soft-page-break/>開源授權條款標示與全文）。</text:p>
        </text:list-item>
        <text:list-item>
          <text:p text:style-name="P1888">計畫執行中未經甲方同意，不得將執行情形對第三者發表；計畫完成後，乙方有保密義務，非經甲方同意，乙方不得任意使用。</text:p>
        </text:list-item>
        <text:list-item>
          <text:p text:style-name="P1889">乙方依本契約所提出之每一種報告文件或成果，其資料、內容應保證不侵害第三者所擁有任何形式之智慧財產權。甲方若因乙方而涉及任何侵害第三者智慧財產權之侵權訴訟，乙方應自費於該第三者所提送之由此侵權訴訟中為甲方或乙方提供辯護，並負擔甲方因侵權成立，或因乙方與該第三者達成和解所需支付之賠償費用。第四</text:p>
        </text:list-item>
        <text:list-item>
          <text:p text:style-name="P1890">有關著作權法第24條與第28條之權利，他方得行使該權利，惟涉有政府機密者，不在此限。</text:p>
        </text:list-item>
        <text:list-item>
          <text:p text:style-name="P1891">除另有規定外，乙方如在履約使用專利品、專利性履約方法，或涉及著作權時，有關專利及著作權，概由乙方依照有關法令規定處理，其費用亦由乙方負擔。</text:p>
        </text:list-item>
        <text:list-item>
          <text:p text:style-name="P1892">甲乙雙方應採取必要之措施，以保障他方免於因契約之履行而遭第三人請求損害賠償。其有致第三人損害者，應由造成損害原因之一方負責賠償。</text:p>
        </text:list-item>
        <text:list-item>
          <text:p text:style-name="P1893">乙方對於其工作人員之人體傷亡或財物損失應投保必要之保險。甲方對於乙方、分包承包商及其人員因履約所致之人體傷亡或財物損失，不負賠償責任，保險所需費用包含於本契約服務費用內，不另計價。</text:p>
        </text:list-item>
        <text:list-item>
          <text:p text:style-name="P1894">工程設計材料之選用，應於本工程預算額度範圍內使用，並依照甲方規定辦理（相關規定由甲方提供）。</text:p>
        </text:list-item>
        <text:list-item>
          <text:p text:style-name="P1895">乙方所提出之本工程規劃設計，涉及技術、工法、材料及設備之招標規範時，應依功能或效益訂定，不得要求或提及特定之商標或品牌、專利、設計或型式、來源地、生產者或供應者，其有國家標準或國際標準者，應從其規定。乙方所擬定、採用或適用之技術規格，其所標示之擬採購產品或服務之特性，諸如品質、性能、安全、尺寸、符號、術語、包裝、標誌及標示或生產程序、方法及評估之程序，在目的及效果上均不得限制競爭。乙方不得設計實際僅適合一家而虛列不實之兩家或其他同等品之產品。上稱事項如於發包或施工中發現，則該材料費<text:soft-page-break/>用全部由乙方負擔。</text:p>
        </text:list-item>
        <text:list-item>
          <text:p text:style-name="P1896">乙方編撰工程採購規範，如無法以功能、效益說明採購需求，而須提及特定事項者，應註明「或同等品」等字樣，並敘明理由，提出相關查證資料。工程材料如使用同等品，應依甲方使用同等品處理規定辦理。</text:p>
        </text:list-item>
        <text:list-item>
          <text:p text:style-name="P1897">本契約所定應由乙方辦理之各項工作，雖經甲方審定或備查，乙方仍應負本工程監造及其委託事項之完全責任（包括建築法、建築師法、技師法及其他相關法令規章之規定，含引進新工法、新技術之規範）。</text:p>
        </text:list-item>
        <text:list-item>
          <text:p text:style-name="P1898">乙方依契約規定應履行之責任，不因甲方對於乙方履約事項之審查、認可或核准行為而減少或免除。</text:p>
        </text:list-item>
        <text:list-item>
          <text:p text:style-name="P1899">甲方不得於本契約納列提供甲方使用之公務車輛、提供甲方人員使用之影印機、電腦設備、行動電話(含門號)、傳真機及其他應由甲方人員自備之辦公設施及其耗材。</text:p>
        </text:list-item>
        <text:list-item>
          <text:p text:style-name="P1900">甲方不得指揮乙方人員從事與本契約無關之工作。</text:p>
        </text:list-item>
        <text:list-item>
          <text:p text:style-name="P1901">因可歸責於一方之事由，致他方遭受損害者，一方應負賠償責任，其認定有爭議者，依照爭議處理條款辦理。</text:p>
        </text:list-item>
      </text:list>
      <text:list text:style-name="LFO135" text:continue-numbering="true">
        <text:list-item>
          <text:p text:style-name="P1902">損害賠償之範圍，依民法第216條第1項規定，以填補他方所受損害及所失利益為限。■但非因故意或重大過失所致之損害，契約雙方所負賠償責任不包括「所失利益」（得由甲方於招標時勾選）。</text:p>
        </text:list-item>
        <text:list-item>
          <text:p text:style-name="P1903"><text:span text:style-name="T1904">除懲罰性違約金、逾期違約金及</text:span><text:span text:style-name="T1905">第九條第四款第（三）目</text:span><text:span text:style-name="T1906">之違約金外，損害賠償金額上限為：（甲方欲訂上限者，請於招標時載明）</text:span></text:p>
        </text:list-item>
      </text:list>
      <text:p text:style-name="P1907">■契約價金總額。</text:p>
      <text:p text:style-name="P1908">□契約價金總額之＿＿倍。</text:p>
      <text:p text:style-name="P1909">□契約價金總額之＿＿％。</text:p>
      <text:p text:style-name="P1910">□固定金額＿＿＿元。</text:p>
      <text:list text:style-name="LFO135" text:continue-numbering="true">
        <text:list-item>
          <text:p text:style-name="P1911">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soft-page-break/>
      <text:list text:style-name="LFO21" text:continue-numbering="true">
        <text:list-item>
          <text:p text:style-name="P1912"><text:s text:c="2"/><text:bookmark-start text:name="_Toc403050038"/>契約變更及轉讓<text:bookmark-end text:name="_Toc403050038"/></text:p>
        </text:list-item>
      </text:list>
      <text:list text:style-name="LFO136" text:continue-numbering="true">
        <text:list-item>
          <text:p text:style-name="P1913">甲方於必要時得於契約所約定之範圍內通知乙方變更契約，乙方於接獲通知後，除雙方另有協議外，應於15日內向甲方提出契約標的、價金、履約期限、付款期程或其他契約內容須變更之相關文件。契約價金之變更，由雙方協議訂定之。</text:p>
        </text:list-item>
        <text:list-item>
          <text:p text:style-name="P1914">乙方於甲方接受其所提出須變更之相關文件前，不得自行變更契約。除甲方另有請求者外，乙方不得因前款之通知而遲延其履約期限。</text:p>
        </text:list-item>
        <text:list-item>
          <text:p text:style-name="P1915">甲方於接受乙方所提出須變更之事項前即通知乙方先行辦理，其後未依原通知辦理契約變更或僅部分辦理者，應補償乙方所增加之必要費用。</text:p>
        </text:list-item>
        <text:list-item>
          <text:p text:style-name="P1916"><text:span text:style-name="T1917">履約期間有下列事項者，甲方應變更契約，並依相關條文合理給付額外酬金或檢討變更之：</text:span></text:p>
        </text:list-item>
      </text:list>
      <text:list text:style-name="LFO137" text:continue-numbering="true">
        <text:list-item>
          <text:p text:style-name="P1918">甲方於履約各工作階段完成審定後，要求乙方辦理變更者。</text:p>
        </text:list-item>
        <text:list-item>
          <text:p text:style-name="P1919"><text:span text:style-name="T1920">因不可歸責於乙方之事由，</text:span><text:span text:style-name="T1921">應甲方要求對同一服務事項依不同條件辦理多次規劃或設計者，其重複規劃或設計之部分，甲方應核實另給服務費用。但以經甲方審查同意者為限。</text:span></text:p>
        </text:list-item>
        <text:list-item>
          <text:p text:style-name="P1922"><text:span text:style-name="T1923">甲方因故必須變更部分委託服務內容時，得就服務事項或數量之增減情形，調整服務費用及工作期限。</text:span><text:span text:style-name="T1924">但已工作部分之服務費用且甲方審查同意者，應核實給付。</text:span></text:p>
        </text:list-item>
        <text:list-item>
          <text:p text:style-name="P1925">契約執行中涉及應執行其他之工作內容而未曾議定者。</text:p>
        </text:list-item>
      </text:list>
      <text:p text:style-name="P1926">甲方對於本款各目應辦事項怠於辦理時，乙方得主動向甲方提出變更契約之請求。</text:p>
      <text:list text:style-name="LFO136" text:continue-numbering="true">
        <text:list-item>
          <text:p text:style-name="P1927">契約之變更，非經甲乙雙方合意，作成書面紀錄，並簽名或蓋章者，無效。</text:p>
        </text:list-item>
        <text:list-item>
          <text:p text:style-name="P1928">乙方不得將契約之部分或全部轉讓予他人。但因公司分割或其他類似情形致有轉讓必要，經甲方書面同意轉讓者，不在此限。</text:p>
        </text:list-item>
      </text:list>
      <text:p text:style-name="P1929">乙方依公司法、企業併購法分割，受讓契約之公司(以受讓營業者為限)，其資格條件應符合原招標文件規定，且應提出下列文件之一：</text:p>
      <text:list text:style-name="LFO138" text:continue-numbering="true">
        <text:list-item>
          <text:p text:style-name="P1930">原訂約廠商分割後存續者，其同意負連帶履行本契約責任<text:soft-page-break/>之文件；</text:p>
        </text:list-item>
        <text:list-item>
          <text:p text:style-name="P1931">原訂約廠商分割後消滅者，受讓契約公司以外之其他受讓原訂約廠商營業之既存及新設公司同意負連帶履行本契約責任之文件。</text:p>
        </text:list-item>
      </text:list>
      <text:list text:style-name="LFO21" text:continue-numbering="true">
        <text:list-item>
          <text:p text:style-name="P1932"><text:span text:style-name="T1933"><text:s/></text:span><text:span text:style-name="T1934"><text:s/></text:span><text:bookmark-start text:name="_Toc403050039"/><text:span text:style-name="T1935">契約終止解除及暫停執行</text:span><text:bookmark-end text:name="_Toc403050039"/></text:p>
        </text:list-item>
      </text:list>
      <text:list text:style-name="LFO139" text:continue-numbering="true">
        <text:list-item>
          <text:p text:style-name="P1936">乙方履約有下列情形之一者，甲方得以書面通知乙方終止契約或解除契約之部分或全部，且不補償乙方因此所生之損失，如有造成甲方之損害，並得依本契約相關規定請求損害賠償：</text:p>
        </text:list-item>
      </text:list>
      <text:list text:style-name="LFO140" text:continue-numbering="true">
        <text:list-item>
          <text:p text:style-name="P1937">違反採購法第39條第2項或第3項規定之專案管理廠商。</text:p>
        </text:list-item>
        <text:list-item>
          <text:p text:style-name="P1938">有採購法第50條第2項前段規定之情形者。</text:p>
        </text:list-item>
        <text:list-item>
          <text:p text:style-name="P1939">有採購法第59條規定得終止或解除契約之情形者。</text:p>
        </text:list-item>
        <text:list-item>
          <text:p text:style-name="P1940">違反不得轉包之規定者。</text:p>
        </text:list-item>
        <text:list-item>
          <text:p text:style-name="P1941">乙方或其人員犯採購法第87條至第92條規定之罪，經判決有罪確定者。</text:p>
        </text:list-item>
        <text:list-item>
          <text:p text:style-name="P1942">因可歸責於乙方之事由，致延誤履約期限，情節重大者。</text:p>
        </text:list-item>
        <text:list-item>
          <text:p text:style-name="P1943">偽造或變造契約或履約相關文件，經查明屬實者。</text:p>
        </text:list-item>
        <text:list-item>
          <text:p text:style-name="P1944">無正當理由而不履行契約者。</text:p>
        </text:list-item>
        <text:list-item>
          <text:p text:style-name="P1945">審查、查驗或驗收不合格，且未於通知期限內依規定辦理者。</text:p>
        </text:list-item>
        <text:list-item>
          <text:p text:style-name="P1946">有破產或其他重大情事，致無法繼續履約。</text:p>
        </text:list-item>
        <text:list-item>
          <text:p text:style-name="P1947">乙方未依契約規定履約，自接獲甲方書面通知之次日起10日內或書面通知所載較長期限內，仍未改善者。</text:p>
        </text:list-item>
        <text:list-item>
          <text:p text:style-name="P1948">違反本契約第八條第十二款第(一)目至第(三)目情形之一，經甲方通知改正而未改正，情節重大者。</text:p>
        </text:list-item>
        <text:list-item>
          <text:p text:style-name="P1949">違反環境保護或職業安全衛生等有關法令，情節重大者。</text:p>
        </text:list-item>
        <text:list-item>
          <text:p text:style-name="P1950">違反法令或其他契約規定之情形，情節重大者。</text:p>
        </text:list-item>
        <text:list-item>
          <text:p text:style-name="P1951">事後發現乙方資格不符（偽造情形）或設計圖說抄襲他人作品之情事者。</text:p>
        </text:list-item>
        <text:list-item>
          <text:p text:style-name="P1952">有本契約第九條第四款罰則任一款違約金總額逾各分標決標服務費20%情形者。</text:p>
        </text:list-item>
      </text:list>
      <text:list text:style-name="LFO139" text:continue-numbering="true">
        <text:list-item>
          <text:p text:style-name="P1953">甲方未依前款規定通知乙方終止或解除契約者，乙方仍應依契約<text:soft-page-break/>規定繼續履約。</text:p>
        </text:list-item>
        <text:list-item>
          <text:p text:style-name="P1954">契約經依本條第一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1955">契約因政策變更，乙方依契約繼續履行反而不符公共利益者，甲方得報經上級機關核准，終止或解除部分或全部契約，並補償乙方因此所受之損失。但不包含所失利益。</text:p>
        </text:list-item>
        <text:list-item>
          <text:p text:style-name="P1956">依本條第四款規定終止契約者，乙方於接獲甲方書面通知時應即停止服務工作，乙方應將所完成之設計圖說、計算書表、預算書表等相關資料移交甲方，並依下列規定給付乙方已發生之技術服務費用，該服務費用業已含補償乙方因終止契約所生之損失（依個案工程性質分別選用）。</text:p>
        </text:list-item>
      </text:list>
      <text:list text:style-name="LFO141" text:continue-numbering="true">
        <text:list-item>
          <text:p text:style-name="P1957">□管線及用戶管工程：</text:p>
        </text:list-item>
      </text:list>
      <text:list text:style-name="LFO142" text:continue-numbering="true">
        <text:list-item>
          <text:p text:style-name="P1958"><text:span text:style-name="T1959">基本設計（含報告及設計圖）經甲方核定，而分標細部設計圖說尚未送甲方審核者，由甲方按已完成之該分標工程細部設計工作量，協議給付乙方累計最高達</text:span><text:span text:style-name="T1960">25</text:span><text:span text:style-name="T1961">％之該分標工程之設計服務費，但應扣除已領服務費。</text:span></text:p>
        </text:list-item>
        <text:list-item>
          <text:p text:style-name="P1962">各分標工程細部設計（含報告及設計圖）已完成但未經甲方核定者，由甲方按已完成之該分標工程細部設計工作量，協議給付乙方累計最高達40%之該分標工程設計服務費，但應扣除已領服務費。</text:p>
        </text:list-item>
        <text:list-item>
          <text:p text:style-name="P1963"><text:span text:style-name="T1964">各分標工程招標文件及預算書圖已經甲方核定，而未完成發包作業者，由甲方按已完成之該分標招標文件及預算書圖工作量，協議給付乙方累計最高達</text:span><text:span text:style-name="T1965">70%</text:span><text:span text:style-name="T1966">之該分標工程設計服務費，但應扣除已領服務費。</text:span></text:p>
        </text:list-item>
        <text:list-item>
          <text:p text:style-name="P1967">分標工程施工監造未完成時，按各分標工程中途結算金額估驗進度比例給付乙方施工監造服務費，但應扣回已超領之服務費。</text:p>
        </text:list-item>
      </text:list>
      <text:list text:style-name="LFO141" text:continue-numbering="true">
        <text:list-item>
          <text:p text:style-name="P1968">□污水處理廠（水資源回收中心）工程：</text:p>
        </text:list-item>
      </text:list>
      <text:list text:style-name="LFO143" text:continue-numbering="true">
        <text:list-item>
          <text:p text:style-name="P1969"><text:span text:style-name="T1970">概念設計已完成但未經甲方核定者，按雙方已完成之工作量協議給付乙方最高達</text:span><text:span text:style-name="T1971">3</text:span><text:span text:style-name="T1972">％以內之設計服務費，但應扣除</text:span><text:soft-page-break/><text:span text:style-name="T1973">已領服務費。</text:span></text:p>
        </text:list-item>
        <text:list-item>
          <text:p text:style-name="P1974">基本設計（含報告及設計圖）已完成但未經甲方核定者，按雙方已完成之工作量協議給付乙方最高達10％以內之設計服務費，但應扣除已領服務費。</text:p>
        </text:list-item>
        <text:list-item>
          <text:p text:style-name="P1975">基本設計（含報告及設計圖）經甲方核定，而細部設計圖說尚未送甲方審核者，由甲方按已完成之該工程細部設計工作量，協議給付乙方累計最高達25％之該工程之設計服務費，但應扣除已領服務費。</text:p>
        </text:list-item>
        <text:list-item>
          <text:p text:style-name="P1976">各工程細部設計（含報告及設計圖）已完成但未經甲方核定者，由甲方按已完成之該工程細部設計工作量，協議給付乙方累計最高達40%之該工程設計服務費，但應扣除已領服務費。</text:p>
        </text:list-item>
        <text:list-item>
          <text:p text:style-name="P1977">各工程招標文件及預算書圖已經甲方核定，而未完成發包甄審作業者，由甲方按已完成之該招標文件及預算書圖工作量，協議給付乙方累計最高達70%之該工程設計服務費，但應扣除已領服務費。</text:p>
        </text:list-item>
        <text:list-item>
          <text:p text:style-name="P1978">各工程未竣工前，按各工程中途結算金額估驗進度比例給付乙方監造服務費，但應扣回已超領之服務費。</text:p>
        </text:list-item>
      </text:list>
      <text:list text:style-name="LFO139" text:continue-numbering="true">
        <text:list-item>
          <text:p text:style-name="P1979">非因政策變更而有終止或解除契約必要者，準用本條第四、五款規定。</text:p>
        </text:list-item>
        <text:list-item>
          <text:p text:style-name="P1980">乙方未依契約規定履約者，甲方得通知乙方部分或全部暫停執行，至情況改正後方准恢復履約。乙方不得就暫停執行請求延長履約期限或增加契約價金。</text:p>
        </text:list-item>
        <text:list-item>
          <text:p text:style-name="P1981">依前二款規定暫停執行期間累計逾6個月或非可歸責於乙方而甲方未能於設計完成6個月內完成招標工作者(甲方得於招標時載明其他期間)，乙方得通知甲方終止或解除部分或全部契約，並辦理結算。</text:p>
        </text:list-item>
        <text:list-item>
          <text:p text:style-name="P1982"><text:span text:style-name="T1983">乙方不得對本契約採購案任何人要求期約、收受或給予賄賂、佣金、比例金、仲介費、後謝金、回扣、餽贈、招待或其他不正利益。複委託分包廠商亦同。違反上述約定者，甲方得終止或解除契約，</text:span><text:span text:style-name="T1984">並</text:span><text:span text:style-name="T1985">將</text:span><text:span text:style-name="T1986">2</text:span><text:span text:style-name="T1987">倍</text:span><text:span text:style-name="T1988">之不正</text:span><text:span text:style-name="T1989">利益自契約價款中扣除。</text:span><text:span text:style-name="T1990">未能扣除者，通知廠商限期給付之。</text:span></text:p>
        </text:list-item>
        <text:list-item>
          <text:p text:style-name="P1991">本契約終止時，自終止之日起，雙方之權利義務即消滅。契約解除時，溯及契約生效日消滅。雙方並互負相關之保密義務。</text:p>
        </text:list-item>
        <text:list-item>
          <text:p text:style-name="P1992">暫停執行：</text:p>
        </text:list-item>
      </text:list>
      <text:list text:style-name="LFO144" text:continue-numbering="true">
        <text:list-item>
          <text:p text:style-name="P1993">訂約後，甲方因故有暫停執行部分或全部服務工作之必要，得隨時以書面通知乙方，將本契約之服務工作，全部或部分停辦。一經通知，乙方需立即停止作業，協助甲方處理有關因暫停執行本作業所影響之服務工作。</text:p>
        </text:list-item>
        <text:list-item>
          <text:p text:style-name="P1994">甲方如須依原契約繼續執行，乙方接獲恢復工作之通知後，應於【7】日內依照指示恢復工作。</text:p>
        </text:list-item>
      </text:list>
      <text:list text:style-name="LFO139" text:continue-numbering="true">
        <text:list-item>
          <text:p text:style-name="P1995">作業終止：</text:p>
        </text:list-item>
      </text:list>
      <text:p text:style-name="P1996">訂約後，甲方因故有終止服務工作之必要，得隨時以書面通知乙方，將本契約之服務工作，全部或部分停辦。一經通知，乙方需立即停止作業並協助甲方登錄有關因終止本作業所影響服務工作，並補償乙方因此所受之損失，但不包含所失利益。</text:p>
      <text:list text:style-name="LFO139" text:continue-numbering="true">
        <text:list-item>
          <text:p text:style-name="P1997">本契約以後年度所需經費，甲方如未獲預算審議機關通過或經部分刪減，得依採購法第64條規定辦理。</text:p>
        </text:list-item>
      </text:list>
      <text:list text:style-name="LFO21" text:continue-numbering="true">
        <text:list-item>
          <text:p text:style-name="P1998"><text:span text:style-name="T1999">　</text:span><text:bookmark-start text:name="_Toc403050040"/><text:span text:style-name="T2000">爭議處理</text:span><text:bookmark-end text:name="_Toc403050040"/></text:p>
        </text:list-item>
      </text:list>
      <text:list text:style-name="LFO145" text:continue-numbering="true">
        <text:list-item>
          <text:p text:style-name="P2001">甲方與乙方因履約而生爭議者，應依法令及契約規定，考量公共利益及公平合理，本誠信和諧，盡力協調解決之。其未能達成協議者，得以下列方式處理之：</text:p>
        </text:list-item>
      </text:list>
      <text:list text:style-name="LFO146" text:continue-numbering="true">
        <text:list-item>
          <text:p text:style-name="P2002">依採購法第85條之1規定向採購申訴審議委員會申請調解。經採購申訴審議委員會提出調解建議或調解方案，因甲方不同意致調解不成立者，乙方提付仲裁，甲方不得拒絕。</text:p>
        </text:list-item>
        <text:list-item>
          <text:p text:style-name="P2003">經甲乙雙方同意並訂立仲裁協議後，依本契約約定及仲裁法規定提付仲裁。</text:p>
        </text:list-item>
        <text:list-item>
          <text:p text:style-name="P2004">依採購法第102條規定提出異議、申訴。</text:p>
        </text:list-item>
        <text:list-item>
          <text:p text:style-name="P2005">提起民事訴訟，並以甲方所在地之地方法院為第一審管轄法院。</text:p>
        </text:list-item>
        <text:list-item>
          <text:p text:style-name="P2006">依其他法律申(聲)請調解。</text:p>
        </text:list-item>
        <text:list-item>
          <text:p text:style-name="P2007">契約雙方合意成立爭議處理小組協調爭議。</text:p>
        </text:list-item>
        <text:list-item>
          <text:p text:style-name="P2008">依契約或雙方合意之其他方式處理。</text:p>
        </text:list-item>
      </text:list>
      <text:soft-page-break/>
      <text:list text:style-name="LFO145" text:continue-numbering="true">
        <text:list-item>
          <text:p text:style-name="P2009"><text:span text:style-name="T2010">依前款第</text:span><text:span text:style-name="T2011">(</text:span><text:span text:style-name="T2012">一</text:span><text:span text:style-name="T2013">)</text:span><text:span text:style-name="T2014">、</text:span><text:span text:style-name="T2015">(</text:span><text:span text:style-name="T2016">二</text:span><text:span text:style-name="T2017">)</text:span><text:span text:style-name="T2018">目提付仲裁者，約定如下：</text:span></text:p>
        </text:list-item>
      </text:list>
      <text:list text:style-name="LFO147" text:continue-numbering="true">
        <text:list-item>
          <text:p text:style-name="P2019">由甲方於招標文件及契約預先載明仲裁機構。其未載明者，由甲、乙雙方協議擇定仲裁機構。如未能獲致協議，屬前款第(一)目後段情形者，由乙方指定仲裁機構；屬前款第(二)目情形者，由甲方指定仲裁機構。上開仲裁機構，除契約雙方另有協議外，應為合法設立之國內仲裁機構。</text:p>
        </text:list-item>
        <text:list-item>
          <text:p text:style-name="P2020">仲裁人之選定：</text:p>
        </text:list-item>
      </text:list>
      <text:list text:style-name="LFO148" text:continue-numbering="true">
        <text:list-item>
          <text:p text:style-name="P2021">甲乙雙方應於一方收受他方提付仲裁之通知之次日起十四日內，各自從指定之仲裁機構之仲裁人名冊或其他具有仲裁人資格者，分別提出10位以上(含本數)之名單，交予對方。</text:p>
        </text:list-item>
        <text:list-item>
          <text:p text:style-name="P2022">甲乙雙方之一方應於收受他方提出名單之次日起14日內，自該名單內選出一位仲裁人，作為他方選定之仲裁人。</text:p>
        </text:list-item>
        <text:list-item>
          <text:p text:style-name="P2023">甲乙雙方之一方未依1.提出名單者，他方得從指定之仲裁機構之仲裁人名冊或其他具有仲裁人資格者，逕行代為選定1位仲裁人。</text:p>
        </text:list-item>
        <text:list-item>
          <text:p text:style-name="P2024">甲乙雙方之一方未依2.自名單內選出仲裁人，作為他方選定之仲裁人者，他方得聲請法院代為自該名單內選定1位仲裁人。</text:p>
        </text:list-item>
      </text:list>
      <text:list text:style-name="LFO147" text:continue-numbering="true">
        <text:list-item>
          <text:p text:style-name="P2025">主任仲裁人之選定：</text:p>
        </text:list-item>
      </text:list>
      <text:list text:style-name="LFO149" text:continue-numbering="true">
        <text:list-item>
          <text:p text:style-name="P2026"><text:span text:style-name="T2027">甲乙雙方仲裁人經選定之次日起</text:span><text:span text:style-name="T2028">30</text:span><text:span text:style-name="T2029">日內，由甲乙雙方共推第三仲裁人為主任仲裁人。</text:span></text:p>
        </text:list-item>
        <text:list-item>
          <text:p text:style-name="P2030">未能依上目共推主任仲裁人者，當事人得聲請法院為之選定。</text:p>
        </text:list-item>
      </text:list>
      <text:list text:style-name="LFO147" text:continue-numbering="true">
        <text:list-item>
          <text:p text:style-name="P2031">以甲方所在地為仲裁地。</text:p>
        </text:list-item>
        <text:list-item>
          <text:p text:style-name="P2032">除甲乙雙方另有協議外，仲裁程序應公開之，仲裁判斷書雙方均得公開，並同意仲裁機構公開於其網站。</text:p>
        </text:list-item>
        <text:list-item>
          <text:p text:style-name="P2033">仲裁程序應使用國語及中文正體字</text:p>
        </text:list-item>
        <text:list-item>
          <text:p text:style-name="P2034">甲方不同意仲裁庭適用衡平原則為判斷。</text:p>
        </text:list-item>
        <text:list-item>
          <text:p text:style-name="P2035">仲裁判斷書應記載事實及理由。</text:p>
        </text:list-item>
      </text:list>
      <text:list text:style-name="LFO145" text:continue-numbering="true">
        <text:list-item>
          <text:p text:style-name="P2036">依第一款第(六)目成立爭議處理小組者，約定如下：</text:p>
        </text:list-item>
      </text:list>
      <text:list text:style-name="LFO150" text:continue-numbering="true">
        <text:list-item>
          <text:p text:style-name="P2037">爭議處理小組於爭議發生時成立，得為常設性，或於爭議<text:soft-page-break/>作成決議後解散。</text:p>
        </text:list-item>
        <text:list-item>
          <text:p text:style-name="P2038">爭議處理小組委員之選定：</text:p>
        </text:list-item>
      </text:list>
      <text:list text:style-name="LFO151" text:continue-numbering="true">
        <text:list-item>
          <text:p text:style-name="P2039">當事人雙方應於協議成立爭議處理小組之次日起10日內，各自提出5位以上(含本數)之名單，交予對方。</text:p>
        </text:list-item>
        <text:list-item>
          <text:p text:style-name="P2040">當事人之一方應於收受他方提出名單之次日起10日內，自該名單內選出1位作為委員。</text:p>
        </text:list-item>
        <text:list-item>
          <text:p text:style-name="P2041">當事人之一方未依(1)提出名單者，為無法合意成立爭議處理小組。</text:p>
        </text:list-item>
        <text:list-item>
          <text:p text:style-name="P2042">當事人之一方未能依(2)自名單內選出委員，且他方不願變更名單者，為無法合意成立爭議處理小組。</text:p>
        </text:list-item>
      </text:list>
      <text:list text:style-name="LFO150" text:continue-numbering="true">
        <text:list-item>
          <text:p text:style-name="P2043">爭議處理小組召集委員之選定：</text:p>
        </text:list-item>
      </text:list>
      <text:list text:style-name="LFO152" text:continue-numbering="true">
        <text:list-item>
          <text:p text:style-name="P2044">二位委員經選定之次日起10日內，由雙方或雙方選定之委員自前目1.名單中共推1人作為召集委員。</text:p>
        </text:list-item>
        <text:list-item>
          <text:p text:style-name="P2045">未能依1.共推召集委員者，為無法合意成立爭議處理小組。</text:p>
        </text:list-item>
      </text:list>
      <text:list text:style-name="LFO150" text:continue-numbering="true">
        <text:list-item>
          <text:p text:style-name="P204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047">爭議處理小組會議：</text:p>
        </text:list-item>
      </text:list>
      <text:list text:style-name="LFO153" text:continue-numbering="true">
        <text:list-item>
          <text:p text:style-name="P2048">召集委員應於收受協調請求之次日起30日內召開會議，並擔任主席。委員應親自出席會議，獨立、公正處理爭議，並保守秘密。</text:p>
        </text:list-item>
        <text:list-item>
          <text:p text:style-name="P2049">會議應通知當事人到場陳述意見，並得視需要邀請專家、學者或其他必要人員列席，會議之過程應作成書面紀錄。</text:p>
        </text:list-item>
        <text:list-item>
          <text:p text:style-name="P2050">小組應於收受協調請求之次日起90日內作成合理之決議，並以書面通知雙方。</text:p>
        </text:list-item>
      </text:list>
      <text:list text:style-name="LFO150" text:continue-numbering="true">
        <text:list-item>
          <text:p text:style-name="P2051">爭議處理小組委員應迴避之事由，參照採購申訴審議委員會組織準則第13條規定。委員因迴避或其他事由出缺者，依第2目、第3目辦理。</text:p>
        </text:list-item>
        <text:list-item>
          <text:p text:style-name="P2052">爭議處理小組就爭議所為之決議，除任一方於收受決議後14日內以書面向召集委員及他方表示異議外，視為協調成<text:soft-page-break/>立，有契約之拘束力。惟涉及改變契約內容者，雙方應先辦理契約變更。如有爭議，得再循爭議處理程序辦理。</text:p>
        </text:list-item>
        <text:list-item>
          <text:p text:style-name="P2053">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054">爭議處理小組運作所需經費，由契約雙方平均負擔。</text:p>
        </text:list-item>
        <text:list-item>
          <text:p text:style-name="P2055">本款所定期限及其他必要事項，得由雙方另行協議。</text:p>
        </text:list-item>
      </text:list>
      <text:list text:style-name="LFO145" text:continue-numbering="true">
        <text:list-item>
          <text:p text:style-name="P2056">依採購法規定受理調解或申訴之機關名稱：【　　　　　　　　　】；地址：【　　　　　　　　　】；電話：【　　　　　　　　　】。</text:p>
        </text:list-item>
        <text:list-item>
          <text:p text:style-name="P2057">履約爭議或訴訟期間，乙方除需依照甲方指示，繼續執行契約內之相關工作外，其履約事項之處理原則如下：</text:p>
        </text:list-item>
      </text:list>
      <text:list text:style-name="LFO154" text:continue-numbering="true">
        <text:list-item>
          <text:p text:style-name="P2058">與爭議無關或不受影響之部分應繼續履約。但經甲方同意無須履約者不在此限。</text:p>
        </text:list-item>
        <text:list-item>
          <text:p text:style-name="P2059"><text:tab/>乙方因爭議而暫停履約，其經爭議處理結果被認定無理由者，不得就暫停履約之部分要求延長履約期限或免除契約責任。但結果被認定部分有理由者，由雙方協議延長部分之履約期限或免除該部分之責任。</text:p>
        </text:list-item>
      </text:list>
      <text:list text:style-name="LFO145" text:continue-numbering="true">
        <text:list-item>
          <text:p text:style-name="P2060">本契約以甲方之中華民國法律為準據法。</text:p>
        </text:list-item>
        <text:list-item>
          <text:p text:style-name="P2061">適用GPA採購之廠商所提出與本採購履約爭議有關之調解要求。甲方應利用採購申訴審議委員會之調解程序及完全配合該等程序之進行。</text:p>
        </text:list-item>
        <text:list-item>
          <text:p text:style-name="P2062">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list text:style-name="LFO21" text:continue-numbering="true">
        <text:list-item>
          <text:p text:style-name="P2063"><text:s text:c="2"/><text:bookmark-start text:name="_Toc403050041"/>其他<text:bookmark-end text:name="_Toc403050041"/></text:p>
        </text:list-item>
      </text:list>
      <text:list text:style-name="LFO155" text:continue-numbering="true">
        <text:list-item>
          <text:p text:style-name="P2064"><text:span text:style-name="T2065">乙方對於履約所僱用之人員，不得有歧視</text:span><text:span text:style-name="T2066">性別</text:span><text:span text:style-name="T2067">、原住民</text:span><text:span text:style-name="T2068">、身心障礙</text:span><text:span text:style-name="T2069">或弱勢團體人士之情事。</text:span></text:p>
        </text:list-item>
        <text:list-item>
          <text:p text:style-name="P2070">乙方履約時不得僱用甲方之人員或受甲方委託辦理契約事項之機<text:soft-page-break/>構之人員。</text:p>
        </text:list-item>
        <text:list-item>
          <text:p text:style-name="P2071">乙方授權之代表應通曉中文或甲方同意之其他語文。未通曉者，乙方應備翻譯人員。</text:p>
        </text:list-item>
        <text:list-item>
          <text:p text:style-name="P2072">甲乙雙方間之履約事項，其涉及國際運輸或信用狀等事項，契約未予載明者，依國際貿易慣例。</text:p>
        </text:list-item>
        <text:list-item>
          <text:p text:style-name="P2073">甲乙雙方於履約期間應分別指定授權代表，為履約期間雙方協調與契約有關事項之代表人。</text:p>
        </text:list-item>
        <text:list-item>
          <text:p text:style-name="P2074">乙方參與公共工程可能涉及之法律責任，請查閱工程會101年1月13日工程企字第10100017900號函（公開於工程會資訊網站http://www.pcc.gov.tw/法令規章/政府採購法規/採購法規相關解釋函），乙方人員及其他技術服務或工程廠商應遵守法令規定，善盡職責及履行契約義務，以免觸犯法令或違反契約規定而受處罰。</text:p>
        </text:list-item>
        <text:list-item>
          <text:p text:style-name="P2075">甲方得指派工程司（以下簡稱工程司），監督本工程及指示乙方之權，乙方及其分包廠商應接受工程司之指示，其職權範圍如下：</text:p>
        </text:list-item>
      </text:list>
      <text:list text:style-name="LFO156" text:continue-numbering="true">
        <text:list-item>
          <text:p text:style-name="P2076">乙方所為工程設計、變更之審核及管制。</text:p>
        </text:list-item>
        <text:list-item>
          <text:p text:style-name="P2077">乙方所提計畫及進度之審核及管制。</text:p>
        </text:list-item>
        <text:list-item>
          <text:p text:style-name="P2078">乙方請款之審核簽認。</text:p>
        </text:list-item>
        <text:list-item>
          <text:p text:style-name="P2079"><text:tab/>對乙方申請事項之處理。</text:p>
        </text:list-item>
        <text:list-item>
          <text:p text:style-name="P2080">契約與關聯工程之指揮協調事項。</text:p>
        </text:list-item>
        <text:list-item>
          <text:p text:style-name="P2081">核轉乙方依契約提送甲方之一切申請、報告、請款及請示事項。</text:p>
        </text:list-item>
        <text:list-item>
          <text:p text:style-name="P2082">其他經甲方授權並以書面通知乙方之事項。</text:p>
        </text:list-item>
        <text:list-item>
          <text:p text:style-name="P2083">工程司代表甲方執行前項職權，所為准駁並不影響甲方改變准駁之權力。</text:p>
        </text:list-item>
        <text:list-item>
          <text:p text:style-name="P2084">工程司依其職權範圍內所作之決定應通知乙方，乙方如有異議，應於接獲該項通知之次日起15日內以書面通知工程司，逾期未提出者視為接受。</text:p>
        </text:list-item>
      </text:list>
      <text:list text:style-name="LFO155" text:continue-numbering="true">
        <text:list-item>
          <text:p text:style-name="P2085">甲乙雙方應於工作期間隨時聯繫，協調本工作有關事項，必要時得由任何一方召集有關人員舉行會報，共同商討工作原則，並檢討成果與進度。</text:p>
        </text:list-item>
        <text:list-item>
          <text:p text:style-name="P2086">乙方無正當理由者，不得拒絕、妨礙或規避工程會之調訓。</text:p>
        </text:list-item>
        <text:list-item>
          <text:p text:style-name="P2087">乙方無力完成本委託技術服務案或違反契約而無正當理由停止服務工作，甲方得動用其未領之服務費或其他掌握之有關款項以維本委託技術服務案進行，如有不足時，乙方應負責賠償。</text:p>
        </text:list-item>
        <text:list-item>
          <text:p text:style-name="P2088">本採購案依「政治獻金法」第7條第1項第2款規定，與政府機關（構）有巨額採購契約且於履約期間之廠商，不得捐贈政治獻金，並適用公職人員利益迴避法及其他相關法令規定。</text:p>
        </text:list-item>
        <text:list-item>
          <text:p text:style-name="P2089">本契約未載明之事項，依採購法及民法等相關法令辦理。另履約期間，甲方之政府如有新頒布或增訂法令與本案有關者，應依規定執行。如執行有礙，甲乙雙方得另行協商，如有異議則依本契約第十七條爭議處理規定辦理。</text:p>
        </text:list-item>
        <text:list-item>
          <text:p text:style-name="P2090">乙方之履約場所作業有發生意外事件之虞時，乙方應立即採取防範措施。發生意外時，應立即採取搶救、復原、重建及對甲方與第三人之賠償等措施。</text:p>
        </text:list-item>
        <text:list-item>
          <text:p text:style-name="P2091">本工程之投標須知、投標文件及乙方於設計評選審查會中承諾甲方之配合辦理事項等，均視為契約之一部分。</text:p>
        </text:list-item>
      </text:list>
      <text:soft-page-break/>
      <text:p text:style-name="P2092"><text:span text:style-name="T2093">立契約人</text:span></text:p>
      <text:p text:style-name="P2094"/>
      <text:p text:style-name="P2095">甲方：</text:p>
      <text:p text:style-name="P2096">內政部營建署</text:p>
      <text:p text:style-name="P2097"><text:span text:style-name="T2098">負責人：署長【</text:span><text:span text:style-name="T2099">○○○</text:span><text:span text:style-name="T2100">】</text:span></text:p>
      <text:p text:style-name="P2101">地址：臺北市松山區八德路2段342號</text:p>
      <text:p text:style-name="P2102"><text:span text:style-name="T2103">【</text:span><text:span text:style-name="T2104">○</text:span><text:span text:style-name="T2105">縣（市）政府</text:span><text:span text:style-name="T2106">】</text:span></text:p>
      <text:p text:style-name="P2107"><text:span text:style-name="T2108">【</text:span><text:span text:style-name="T2109">負責人：</text:span><text:span text:style-name="T2110">○○○</text:span><text:span text:style-name="T2111">】</text:span></text:p>
      <text:p text:style-name="P2112"><text:span text:style-name="T2113">【</text:span><text:span text:style-name="T2114">地址：</text:span><text:span text:style-name="T2115">○○○</text:span><text:span text:style-name="T2116">】</text:span></text:p>
      <text:p text:style-name="P2117"/>
      <text:p text:style-name="P2118"/>
      <text:p text:style-name="P2119">乙方：</text:p>
      <text:p text:style-name="P2120">負責人：</text:p>
      <text:p text:style-name="P2121">地址：</text:p>
      <text:p text:style-name="P2122"/>
      <text:p text:style-name="P2123"><text:span text:style-name="T2124">中</text:span><text:span text:style-name="T2125"><text:s text:c="5"/></text:span><text:span text:style-name="T2126">華</text:span><text:span text:style-name="T2127"><text:s text:c="5"/></text:span><text:span text:style-name="T2128">民</text:span><text:span text:style-name="T2129"><text:s text:c="5"/></text:span><text:span text:style-name="T2130">國</text:span><text:span text:style-name="T2131"><text:s text:c="8"/></text:span><text:span text:style-name="T2132">年</text:span><text:span text:style-name="T2133"><text:s text:c="8"/></text:span><text:span text:style-name="T2134">月　　</text:span><text:span text:style-name="T2135"><text:s text:c="5"/></text:span><text:span text:style-name="T2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文鼎中楷" svg:font-family="文鼎中楷" style:font-family-generic="modern" style:font-pitch="fixed"/>
    <style:font-face style:name="華康仿宋體W4" svg:font-family="華康仿宋體W4" style:font-family-generic="modern" style:font-pitch="fixed"/>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ew Century Schoolbook" svg:font-family="New Century Schoolbook"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next-style-name="內文" style:default-outline-level="1">
      <style:paragraph-properties fo:keep-together="always" style:punctuation-wrap="simple" style:text-autospace="none"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3" style:display-name="WW_OutlineListStyle_33">
      <text:list-level-style-number text:level="1" text:style-name="WW_CharLFO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fals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fals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新細明體" style:font-name-asian="新細明體"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font-size="10pt" style:font-size-asian="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letter-kerning="false"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line-height="100%" fo:margin-left="0.875in">
        <style:tab-stops/>
      </style:paragraph-properties>
      <style:text-properties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letter-kerning="false" fo:font-size="10pt" style:font-size-asian="10pt" style:font-size-complex="10pt"/>
    </style:style>
    <style:style style:name="條文三" style:display-name="條文三" style:family="paragraph" style:parent-style-name="內文" style:list-style-name="LFO1">
      <style:paragraph-properties fo:text-align="justify" fo:line-height="100%" fo:margin-right="0.0395in"/>
      <style:text-properties style:font-name="全真楷書" style:font-name-asian="全真楷書" style:letter-kerning="true" fo:font-size="14pt" style:font-size-asian="14pt" fo:hyphenate="false"/>
    </style:style>
    <style:style style:name="本文縮排3" style:display-name="本文縮排 3" style:family="paragraph" style:parent-style-name="內文">
      <style:paragraph-properties fo:text-align="justify" fo:margin-top="0.0833in" fo:line-height="100%" fo:margin-left="0.5909in" fo:text-indent="-0.1972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款">
      <style:paragraph-properties fo:text-align="justify" fo:line-height="0.2083in"/>
      <style:text-properties fo:font-size="13pt" style:font-size-asian="13pt" style:font-size-complex="13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文件引導模式" style:display-name="文件引導模式" style:family="paragraph" style:parent-style-name="內文">
      <style:paragraph-properties fo:background-color="#000080"/>
      <style:text-properties fo:hyphenate="false"/>
    </style:style>
    <style:style style:name="文件引導模式字元" style:display-name="文件引導模式 字元" style:family="text">
      <style:text-properties style:font-name="Times New Roman" style:font-name-asian="新細明體" style:font-name-complex="Times New Roman" style:letter-kerning="false" fo:background-color="#000080"/>
    </style:style>
    <style:style style:name="E" style:display-name="(1)" style:family="paragraph">
      <style:paragraph-properties fo:widows="0" fo:orphans="0" fo:text-align="justify" fo:line-height="0.25in" fo:margin-left="1.0701in" fo:text-indent="-0.3152in">
        <style:tab-stops>
          <style:tab-stop style:type="left" style:position="0.7076in"/>
        </style:tab-stops>
      </style:paragraph-properties>
      <style:text-properties style:font-name="Arial" style:font-name-asian="華康楷書體W5" fo:font-size="14pt" style:font-size-asian="14pt" fo:hyphenate="false"/>
    </style:style>
    <style:style style:name="E0" style:display-name="1." style:family="paragraph" style:parent-style-name="內文">
      <style:paragraph-properties fo:text-align="justify" style:vertical-align="auto" fo:line-height="100%" fo:margin-left="0.5in">
        <style:tab-stops>
          <style:tab-stop style:type="left" style:position="3.125in"/>
        </style:tab-stops>
      </style:paragraph-properties>
      <style:text-properties style:font-name-asian="文鼎中楷" style:letter-kerning="tru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text-properties fo:font-size="10pt" style:font-size-asian="10pt"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0pt"/>
    </style:style>
    <style:style style:name="樣式1" style:display-name="樣式1" style:family="paragraph" style:parent-style-name="頁尾">
      <style:paragraph-properties fo:line-height="100%"/>
      <style:text-properties style:font-name="華康仿宋體W4" style:font-name-asian="華康仿宋體W4" fo:font-weight="bold" style:font-weight-asian="bold" style:letter-kerning="true" fo:font-size="20pt" style:font-size-asian="20pt"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0pt"/>
    </style:style>
    <style:style style:name="DefaultText" style:display-name="Default Text" style:family="paragraph">
      <style:paragraph-properties fo:widows="0" fo:orphans="0" style:text-autospace="none"/>
      <style:text-properties style:font-name="Times New Roman" fo:color="#000000" fo:font-size="12pt" style:font-size-asian="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預設格式字元" style:display-name="HTML 預設格式 字元" style:family="text">
      <style:text-properties style:font-name="Courier New" style:font-name-asian="新細明體" style:font-name-complex="Times New Roman" style:letter-kerning="false" fo:font-size="10pt" style:font-size-asian="10pt" style:font-size-complex="10pt"/>
    </style:style>
    <style:style style:name="段落一" style:display-name="段落（一）" style:family="paragraph" style:parent-style-name="內文">
      <style:paragraph-properties style:text-autospace="none" fo:margin-top="0.0416in" fo:line-height="100%" fo:margin-left="0.4055in" fo:margin-right="-0.1222in" fo:text-indent="-0.1576in">
        <style:tab-stops/>
      </style:paragraph-properties>
      <style:text-properties style:font-name="全真楷書" style:font-name-asian="全真楷書" fo:hyphenate="false"/>
    </style:style>
    <style:style style:name="標1" style:display-name="標1" style:family="paragraph">
      <style:paragraph-properties fo:widows="0" fo:orphans="0" style:text-autospace="none"/>
      <style:text-properties style:font-name="華康中楷體" style:font-name-asian="華康中楷體" fo:color="#000000" fo:font-size="16pt" style:font-size-asian="16pt" fo:hyphenate="false"/>
    </style:style>
    <style:style style:name="內文二" style:display-name="內文二" style:family="paragraph" style:parent-style-name="內文" style:next-style-name="內文">
      <style:paragraph-properties fo:widows="2" fo:orphans="2" style:vertical-align="auto" fo:line-height="0.3333in"/>
      <style:text-properties style:font-name-asian="標楷體" fo:font-size="14pt" style:font-size-asian="14pt" fo:hyphenate="false"/>
    </style:style>
    <style:style style:name="款" style:display-name="款" style:family="paragraph" style:parent-style-name="項">
      <style:paragraph-properties fo:margin-top="0in" fo:margin-bottom="0in"/>
      <style:text-properties fo:hyphenate="false"/>
    </style:style>
    <style:style style:name="項" style:display-name="項" style:family="paragraph" style:parent-style-name="內文">
      <style:paragraph-properties style:punctuation-wrap="simple" style:text-autospace="none" fo:margin-top="0.0833in" fo:margin-bottom="0.0833in" fo:line-height="0.3333in"/>
      <style:text-properties style:font-name="標楷體" style:font-name-asian="標楷體" fo:letter-spacing="0.0069in" fo:font-size="14pt" style:font-size-asian="14pt" style:font-size-complex="14pt" fo:hyphenate="false"/>
    </style:style>
    <style:style style:name="目" style:display-name="目" style:family="paragraph" style:parent-style-name="款">
      <style:paragraph-properties fo:widows="2" fo:orphans="2" style:punctuation-wrap="hanging" style:text-autospace="ideograph-alpha" fo:line-height="100%"/>
      <style:text-properties style:font-name="Calibri" style:font-name-asian="新細明體" fo:letter-spacing="normal" fo:font-size="10pt" style:font-size-asian="10pt" style:font-size-complex="10pt" fo:hyphenate="false"/>
    </style:style>
    <style:style style:name="點" style:display-name="點" style:family="paragraph" style:parent-style-name="目" style:list-style-name="LFO2">
      <style:text-properties fo:hyphenate="false"/>
    </style:style>
    <style:style style:name="條" style:display-name="條" style:family="paragraph" style:parent-style-name="內文">
      <style:paragraph-properties fo:keep-together="always" fo:widows="2" fo:orphans="2" style:punctuation-wrap="simple" style:text-autospace="none" style:vertical-align="auto" fo:line-height="0.3333in"/>
      <style:text-properties style:font-name="標楷體" style:font-name-asian="標楷體" fo:font-size="14pt" style:font-size-asian="14pt" style:font-size-complex="12pt" fo:hyphenate="false"/>
    </style:style>
    <style:style style:name="a4" style:display-name="a4"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hyphenate="false"/>
    </style:style>
    <style:style style:name="註解方塊文字字元" style:display-name="註解方塊文字 字元" style:family="text">
      <style:text-properties style:font-name="Cambria" style:font-name-asian="新細明體" style:font-name-complex="Times New Roman" style:letter-kerning="false"/>
    </style:style>
    <style:style style:name="樣式清單2中文標楷體13點左右對齊行距固定行高16pt" style:display-name="樣式 清單 2 + (中文) 標楷體 13 點 左右對齊 行距:  固定行高 16 pt" style:family="paragraph" style:parent-style-name="清單2">
      <style:paragraph-properties fo:text-align="justify" fo:line-height="0.2222in"/>
      <style:text-properties style:font-name-asian="標楷體" style:font-name-complex="新細明體" fo:font-size="13pt" style:font-size-asian="13pt" fo:hyphenate="false"/>
    </style:style>
    <style:style style:name="一0" style:display-name="一" style:family="paragraph" style:parent-style-name="內文" style:list-style-name="LFO10">
      <style:paragraph-properties style:snap-to-layout-grid="false" fo:text-align="justify" fo:line-height="0.2222in"/>
      <style:text-properties style:font-name-asian="標楷體" fo:font-size="13pt" style:font-size-asian="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目錄1" style:display-name="目錄 1" style:family="paragraph" style:parent-style-name="標題1" style:next-style-name="內文" style:auto-update="true" style:default-outline-level="1">
      <style:paragraph-properties fo:margin-top="0in" fo:margin-bottom="0in" fo:line-height="150%">
        <style:tab-stops>
          <style:tab-stop style:type="left" style:position="1in"/>
          <style:tab-stop style:type="right" style:leader-style="dotted" style:leader-text="." style:position="5.8409in"/>
        </style:tab-stops>
      </style:paragraph-properties>
      <style:text-properties style:font-name="New Century Schoolbook" style:font-name-asian="標楷體" fo:font-size="16pt" style:font-size-asian="16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第條" style:display-name="第條" style:family="paragraph" style:parent-style-name="內文">
      <style:paragraph-properties fo:text-align="justify" fo:margin-top="0.1131in" fo:line-height="0.2916in"/>
      <style:text-properties style:font-name="標楷體" style:font-name-asian="標楷體" style:font-name-complex="新細明體" fo:color="#000000" fo:font-size="14pt" style:font-size-asian="14pt" fo:hyphenate="false"/>
    </style:style>
    <style:style style:name="第幾條" style:display-name="第幾條" style:family="paragraph" style:parent-style-name="內文">
      <style:paragraph-properties style:snap-to-layout-grid="false" fo:text-align="justify" fo:line-height="0.2916in" fo:margin-left="1.2312in" fo:text-indent="-0.7291in">
        <style:tab-stops>
          <style:tab-stop style:type="left" style:position="0in"/>
        </style:tab-stops>
      </style:paragraph-properties>
      <style:text-properties style:font-name="標楷體" style:font-name-asian="標楷體" fo:color="#000000" fo:font-size="14pt" style:font-size-asian="14pt" style:font-size-complex="14pt" fo:hyphenate="false"/>
    </style:style>
    <style:style style:name="條次" style:display-name="條次" style:family="paragraph" style:parent-style-name="內文" style:list-style-name="LFO21">
      <style:paragraph-properties style:snap-to-layout-grid="false" fo:text-align="justify" fo:line-height="0.2916in"/>
      <style:text-properties style:font-name="標楷體" style:font-name-asian="標楷體" fo:color="#000000" fo:font-size="14pt" style:font-size-asian="14pt" style:font-size-complex="14pt" fo:hyphenate="false"/>
    </style:style>
    <style:style style:name="修訂" style:display-name="修訂" style:family="paragraph">
      <style:text-properties style:font-name="Times New Roma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1" style:display-name="純文字1" style:family="paragraph" style:parent-style-name="內文">
      <style:paragraph-properties style:text-autospace="none" fo:line-height="100%"/>
      <style:text-properties style:font-name="細明體" style:font-name-asian="細明體" style:letter-kerning="true" fo:hyphenate="false"/>
    </style:style>
    <style:style style:name="PlainText字元" style:display-name="Plain Text 字元" style:family="text">
      <style:text-properties style:font-name="細明體" style:font-name-asian="細明體" style:letter-kerning="true" fo:font-size="12pt" style:font-size-asian="12pt"/>
    </style:style>
    <style:style style:name="WW_CharLFO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2" style:display-name="WW_OutlineListStyle_32">
      <text:list-level-style-number text:level="1" text:style-name="WW_CharLFO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1" style:display-name="WW_OutlineListStyle_31">
      <text:list-level-style-number text:level="1" text:style-name="WW_CharLFO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0" style:display-name="WW_OutlineListStyle_30">
      <text:list-level-style-number text:level="1" text:style-name="WW_CharLFO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9" style:display-name="WW_OutlineListStyle_29">
      <text:list-level-style-number text:level="1" text:style-name="WW_CharLFO5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8" style:display-name="WW_OutlineListStyle_28">
      <text:list-level-style-number text:level="1" text:style-name="WW_CharLFO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7" style:display-name="WW_OutlineListStyle_27">
      <text:list-level-style-number text:level="1" text:style-name="WW_CharLFO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6" style:display-name="WW_OutlineListStyle_26">
      <text:list-level-style-number text:level="1" text:style-name="WW_CharLFO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5" style:display-name="WW_OutlineListStyle_25">
      <text:list-level-style-number text:level="1" text:style-name="WW_CharLFO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4" style:display-name="WW_OutlineListStyle_24">
      <text:list-level-style-number text:level="1" text:style-name="WW_CharLFO1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3" style:display-name="WW_OutlineListStyle_23">
      <text:list-level-style-number text:level="1" text:style-name="WW_CharLFO1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2" style:display-name="WW_OutlineListStyle_22">
      <text:list-level-style-number text:level="1" text:style-name="WW_CharLFO1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1" style:display-name="WW_OutlineListStyle_21">
      <text:list-level-style-number text:level="1" text:style-name="WW_CharLFO1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0" style:display-name="WW_OutlineListStyle_20">
      <text:list-level-style-number text:level="1" text:style-name="WW_CharLFO1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9" style:display-name="WW_OutlineListStyle_19">
      <text:list-level-style-number text:level="1" text:style-name="WW_CharLFO15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8" style:display-name="WW_OutlineListStyle_18">
      <text:list-level-style-number text:level="1" text:style-name="WW_CharLFO1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7" style:display-name="WW_OutlineListStyle_17">
      <text:list-level-style-number text:level="1" text:style-name="WW_CharLFO1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6" style:display-name="WW_OutlineListStyle_16">
      <text:list-level-style-number text:level="1" text:style-name="WW_CharLFO1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5" style:display-name="WW_OutlineListStyle_15">
      <text:list-level-style-number text:level="1" text:style-name="WW_CharLFO1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4" style:display-name="WW_OutlineListStyle_14">
      <text:list-level-style-number text:level="1" text:style-name="WW_CharLFO2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3" style:display-name="WW_OutlineListStyle_13">
      <text:list-level-style-number text:level="1" text:style-name="WW_CharLFO2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2" style:display-name="WW_OutlineListStyle_12">
      <text:list-level-style-number text:level="1" text:style-name="WW_CharLFO2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1" style:display-name="WW_OutlineListStyle_11">
      <text:list-level-style-number text:level="1" text:style-name="WW_CharLFO2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0" style:display-name="WW_OutlineListStyle_10">
      <text:list-level-style-number text:level="1" text:style-name="WW_CharLFO2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9" style:display-name="WW_OutlineListStyle_9">
      <text:list-level-style-number text:level="1" text:style-name="WW_CharLFO25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8" style:display-name="WW_OutlineListStyle_8">
      <text:list-level-style-number text:level="1" text:style-name="WW_CharLFO2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7" style:display-name="WW_OutlineListStyle_7">
      <text:list-level-style-number text:level="1" text:style-name="WW_CharLFO27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6" style:display-name="WW_OutlineListStyle_6">
      <text:list-level-style-number text:level="1" text:style-name="WW_CharLFO28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5" style:display-name="WW_OutlineListStyle_5">
      <text:list-level-style-number text:level="1" text:style-name="WW_CharLFO29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4" style:display-name="WW_OutlineListStyle_4">
      <text:list-level-style-number text:level="1" text:style-name="WW_CharLFO30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3" style:display-name="WW_OutlineListStyle_3">
      <text:list-level-style-number text:level="1" text:style-name="WW_CharLFO31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2" style:display-name="WW_OutlineListStyle_2">
      <text:list-level-style-number text:level="1" text:style-name="WW_CharLFO32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_1" style:display-name="WW_OutlineListStyle_1">
      <text:list-level-style-number text:level="1" text:style-name="WW_CharLFO33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list-style style:name="WW_OutlineListStyle" style:display-name="WW_OutlineListStyle">
      <text:list-level-style-number text:level="1" text:style-name="WW_CharLFO34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LFO1" style:display-name="LFO1">
      <text:list-level-style-number text:level="1" text:style-name="WW_CharLFO3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style:style style:name="WW_CharLFO3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style:style style:name="WW_CharLFO36LVL3"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3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3pt" style:font-size-asian="13pt" style:font-size-complex="13pt" style:text-underline-type="none" style:text-underline-color="font-color"/>
    </style:style>
    <style:style style:name="WW_CharLFO36LVL5"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36LVL6"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LFO2" style:display-name="LFO2">
      <text:list-level-style-number text:level="1" text:style-name="WW_CharLFO36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text:style-name="WW_CharLFO36LVL2" style:num-prefix="(1)" style:num-format="">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6LVL3" style:num-format="">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36LVL4" style:num-prefix="（" style:num-suffix="）" style:num-format="一, 十, 一百(繁), ...">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5" text:style-name="WW_CharLFO36LVL5" style:num-prefix="（" style:num-suffix="）" style:num-format="一, 十, 一百(繁), ...">
        <style:list-level-properties text:space-before="1.1812in" text:min-label-width="1.0631in" text:list-level-position-and-space-mode="label-alignment">
          <style:list-level-label-alignment text:label-followed-by="listtab" fo:margin-left="2.2444in" fo:text-indent="-1.0631in"/>
        </style:list-level-properties>
      </text:list-level-style-number>
      <text:list-level-style-number text:level="6" text:style-name="WW_CharLFO36LVL6" style:num-suffix="、" style:num-format="１, ２, ３, ...">
        <style:list-level-properties text:space-before="2.7562in" text:min-label-width="0.4722in" text:list-level-position-and-space-mode="label-alignment">
          <style:list-level-label-alignment text:label-followed-by="listtab" fo:margin-left="3.2284in" fo:text-indent="-0.4722in"/>
        </style:list-level-properties>
      </text:list-level-style-number>
      <text:list-level-style-number text:level="7" text:style-name="WW_CharLFO36LVL7" style:num-format="">
        <style:list-level-properties text:space-before="2.559in" text:min-label-width="0.8861in" text:list-level-position-and-space-mode="label-alignment">
          <style:list-level-label-alignment text:label-followed-by="nothing" fo:margin-left="3.4451in" fo:text-indent="-0.8861in"/>
        </style:list-level-properties>
      </text:list-level-style-number>
      <text:list-level-style-number text:level="8" text:style-name="WW_CharLFO36LVL8" style:num-format="">
        <style:list-level-properties text:space-before="2.8541in" text:min-label-width="0.9847in" text:list-level-position-and-space-mode="label-alignment">
          <style:list-level-label-alignment text:label-followed-by="nothing" fo:margin-left="3.8388in" fo:text-indent="-0.9847in"/>
        </style:list-level-properties>
      </text:list-level-style-number>
      <text:list-level-style-number text:level="9" text:style-name="WW_CharLFO36LVL9" style:num-format="">
        <style:list-level-properties text:space-before="3.15in" text:min-label-width="1.1805in" text:list-level-position-and-space-mode="label-alignment">
          <style:list-level-label-alignment text:label-followed-by="nothing" fo:margin-left="4.3305in" fo:text-indent="-1.1805in"/>
        </style:list-level-properties>
      </text:list-level-style-number>
    </text:list-style>
    <style:style style:name="WW_CharLFO37LVL1" style:family="text">
      <style:text-properties style:font-name-asian="標楷體" style:font-name-complex="Times New Roman" style:text-line-through-type="none" fo:font-size="13pt" style:font-size-asian="13pt" style:font-size-complex="13pt" fo:language="en" fo:country="US"/>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10" style:display-name="LFO10">
      <text:list-level-style-number text:level="1" text:style-name="WW_CharLFO37LVL1" style:num-suffix="、" style:num-format="一, 十, 一百(繁), ...">
        <style:list-level-properties text:space-before="0.502in" text:min-label-width="0.7875in" text:list-level-position-and-space-mode="label-alignment">
          <style:list-level-label-alignment text:label-followed-by="listtab" fo:margin-left="1.2895in" fo:text-indent="-0.7875in"/>
        </style:list-level-properties>
      </text:list-level-style-number>
      <text:list-level-style-number text:level="2" text:style-name="WW_CharLFO37LVL2" style:num-prefix="("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text:style-name="WW_CharLFO37LVL3" style:num-suffix="." style:num-format="1">
        <style:list-level-properties text:space-before="1.1687in" text:min-label-width="0.3333in" text:list-level-position-and-space-mode="label-alignment">
          <style:list-level-label-alignment text:label-followed-by="nothing" fo:margin-left="1.502in" fo:text-indent="-0.3333in"/>
        </style:list-level-properties>
      </text:list-level-style-number>
      <text:list-level-style-number text:level="4" text:style-name="WW_CharLFO37LV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text:style-name="WW_CharLFO37LV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text:style-name="WW_CharLFO37LV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text:style-name="WW_CharLFO37LV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text:style-name="WW_CharLFO37LV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text:style-name="WW_CharLFO37LV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WW_CharLFO38LVL1" style:family="text">
      <style:text-properties style:font-name-complex="Times New Roman" fo:font-weight="bold" style:font-weight-asian="bold" style:use-window-font-color="true"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LFO21" style:display-name="LFO21">
      <text:list-level-style-number text:level="1" text:style-name="WW_CharLFO38LVL1" style:num-prefix="第" style:num-suffix="條" style:num-format="一, 十, 一百(繁), ...">
        <style:list-level-properties text:space-before="0.502in" text:min-label-width="0.7291in" text:list-level-position-and-space-mode="label-alignment">
          <style:list-level-label-alignment text:label-followed-by="listtab" fo:margin-left="1.2312in" fo:text-indent="-0.7291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4pt" style:font-size-asian="14pt" style:font-size-complex="14pt" style:text-underline-type="none" style:text-underline-color="font-color"/>
    </style:style>
    <text:outline-style style:name="WW_OutlineListStyle_34">
      <text:outline-level-style text:level="1" text:style-name="WW_CharOUTLINELVL1" style:num-prefix="第" style:num-suffix="章" style:num-format="一, 十, 一百(繁), ...">
        <style:list-level-properties text:space-before="0in" text:min-label-width="0.9847in" text:list-level-position-and-space-mode="label-alignment">
          <style:list-level-label-alignment text:label-followed-by="listtab" fo:margin-left="0.9847in" fo:text-indent="-0.9847in"/>
        </style:list-level-properties>
      </text:outline-level-style>
    </text:outlin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use-window-font-color="true"/>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use-window-font-color="true"/>
    </style:style>
    <style:style style:name="WW_CharLFO42LVL1" style:family="text">
      <style:text-properties style:font-name-complex="Times New Roman" style:use-window-font-color="true"/>
    </style:style>
    <style:style style:name="WW_CharLFO43LVL1" style:family="text">
      <style:text-properties style:font-name-complex="Times New Roman" style:use-window-font-color="true"/>
    </style:style>
    <style:style style:name="WW_CharLFO44LVL1"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use-window-font-color="true"/>
    </style:style>
    <style:style style:name="WW_CharLFO46LVL2" style:family="text">
      <style:text-properties style:font-name-complex="Times New Roman" style:use-window-font-color="true"/>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8LVL1" style:family="text">
      <style:text-properties style:font-name="Times New Roman" style:font-name-complex="Times New Roman" style:use-window-font-color="true"/>
    </style:style>
    <style:style style:name="WW_CharLFO49LVL1" style:family="text">
      <style:text-properties style:font-name-complex="Times New Roman" style:use-window-font-color="true"/>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Times New Roman"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Times New Roman" style:font-name-complex="Times New Roman"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Times New Roman" style:font-name-complex="Times New Roman" style:use-window-font-color="true"/>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Times New Roman"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Times New Roman" style:font-name-complex="Times New Roman" style:use-window-font-color="true"/>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Times New Roman" style:font-name-complex="Times New Roman" style:use-window-font-color="true"/>
    </style:style>
    <style:style style:name="WW_CharLFO58LVL1" style:family="text">
      <style:text-properties style:font-name-complex="Times New Roman" style:text-line-through-type="none"/>
    </style:style>
    <style:style style:name="WW_CharLFO58LVL2" style:family="text">
      <style:text-properties style:font-name-complex="Times New Roman" style:use-window-font-color="true"/>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Times New Roman" style:font-name-complex="Times New Roman" style:use-window-font-color="tru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text-line-through-type="none"/>
    </style:style>
    <style:style style:name="WW_CharLFO60LVL2" style:family="text">
      <style:text-properties style:font-name-complex="Times New Roman" style:use-window-font-color="true"/>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text-line-through-type="none"/>
    </style:style>
    <style:style style:name="WW_CharLFO61LVL2" style:family="text">
      <style:text-properties style:font-name-complex="Times New Roman" style:use-window-font-color="true"/>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text-line-through-type="none"/>
    </style:style>
    <style:style style:name="WW_CharLFO62LVL2" style:family="text">
      <style:text-properties style:font-name-complex="Times New Roman" style:use-window-font-color="true"/>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標楷體" style:font-name-asian="標楷體" style:font-name-complex="Times New Roman" fo:font-weight="normal" style:font-weight-asian="normal" style:text-line-through-type="none" style:use-window-font-color="true" fo:font-size="14pt" style:font-size-asian="14pt" style:font-size-complex="14pt"/>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Times New Roman" style:font-name-complex="Times New Roman" style:use-window-font-color="true"/>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Times New Roman" style:font-name-complex="Times New Roman" style:use-window-font-color="true"/>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Times New Roman" style:font-name-complex="Times New Roman" style:use-window-font-color="true"/>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Times New Roman" style:font-name-complex="Times New Roman" style:use-window-font-color="true"/>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fo:font-size="14pt" style:font-size-asian="14pt" style:font-size-complex="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use-window-font-color="true"/>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Times New Roman" style:font-name-complex="Times New Roman" fo:font-size="14pt" style:font-size-asian="14pt" style:font-size-complex="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Times New Roman" style:font-name-complex="Times New Roman" fo:font-size="14pt" style:font-size-asian="14pt" style:font-size-complex="14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Times New Roman" style:font-name-complex="Times New Roman" fo:font-size="14pt" style:font-size-asian="14pt" style:font-size-complex="14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Times New Roman" style:font-name-complex="Times New Roman" fo:font-size="14pt" style:font-size-asian="14pt" style:font-size-complex="14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Times New Roman" style:font-name-complex="Times New Roman" fo:font-size="14pt" style:font-size-asian="14pt" style:font-size-complex="14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Times New Roman" style:font-name-complex="Times New Roman" fo:font-size="14pt" style:font-size-asian="14pt" style:font-size-complex="14pt"/>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80LVL1" style:family="text">
      <style:text-properties style:font-name-complex="Times New Roman" style:use-window-font-color="true"/>
    </style:style>
    <style:style style:name="WW_CharLFO81LVL1" style:family="text">
      <style:text-properties style:font-name-complex="Times New Roman" style:use-window-font-color="true"/>
    </style:style>
    <style:style style:name="WW_CharLFO82LVL1" style:family="text">
      <style:text-properties style:font-name="Times New Roman" style:font-name-complex="Times New Roman" fo:font-size="14pt" style:font-size-asian="14pt" style:font-size-complex="14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4LVL1" style:family="text">
      <style:text-properties style:font-name-complex="Times New Roman" style:use-window-font-color="true"/>
    </style:style>
    <style:style style:name="WW_CharLFO85LVL1" style:family="text">
      <style:text-properties style:use-window-font-color="true"/>
    </style:style>
    <style:style style:name="WW_CharLFO86LVL1" style:family="text">
      <style:text-properties style:use-window-font-color="true"/>
    </style:style>
    <style:style style:name="WW_CharLFO87LVL1" style:family="text">
      <style:text-properties style:font-name-complex="Times New Roman" fo:color="#000000"/>
    </style:style>
    <style:style style:name="WW_CharLFO88LVL1" style:family="text">
      <style:text-properties style:font-name-complex="Times New Roman" style:use-window-font-color="true"/>
    </style:style>
    <style:style style:name="WW_CharLFO89LVL1" style:family="text">
      <style:text-properties style:font-name="Times New Roman" style:font-name-complex="Times New Roman" fo:font-size="14pt" style:font-size-asian="14pt" style:font-size-complex="14pt"/>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Times New Roman" style:font-name-complex="Times New Roman" style:use-window-font-color="true"/>
    </style:style>
    <style:style style:name="WW_CharLFO90LVL2" style:family="text">
      <style:text-properties style:font-name-complex="Times New Roman" style:use-window-font-color="true"/>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Times New Roman" style:font-name-complex="Times New Roman" style:use-window-font-color="true"/>
    </style:style>
    <style:style style:name="WW_CharLFO92LVL1" style:family="text">
      <style:text-properties style:font-name="Times New Roman" style:font-name-complex="Times New Roman" fo:font-size="14pt" style:font-size-asian="14pt" style:font-size-complex="14pt"/>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Times New Roman" style:font-name-complex="Times New Roman" fo:font-size="14pt" style:font-size-asian="14pt" style:font-size-complex="14pt"/>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use-window-font-color="true"/>
    </style:style>
    <style:style style:name="WW_CharLFO95LVL1" style:family="text">
      <style:text-properties style:font-name-complex="Times New Roman" style:use-window-font-color="true"/>
    </style:style>
    <style:style style:name="WW_CharLFO96LVL1" style:family="text">
      <style:text-properties style:font-name="Times New Roman" style:font-name-complex="Times New Roman" fo:font-size="14pt" style:font-size-asian="14pt" style:font-size-complex="14pt"/>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use-window-font-color="true"/>
    </style:style>
    <style:style style:name="WW_CharLFO98LVL1" style:family="text">
      <style:text-properties style:font-name-complex="Times New Roman" style:use-window-font-color="true"/>
    </style:style>
    <style:style style:name="WW_CharLFO99LVL1" style:family="text">
      <style:text-properties style:font-name-complex="Times New Roman" style:use-window-font-color="true"/>
    </style:style>
    <style:style style:name="WW_CharLFO100LVL1" style:family="text">
      <style:text-properties style:font-name-complex="Times New Roman"/>
    </style:style>
    <style:style style:name="WW_CharLFO101LVL1" style:family="text">
      <style:text-properties style:font-name-complex="Times New Roman" style:use-window-font-color="true" fo:font-size="14pt" style:font-size-asian="14pt"/>
    </style:style>
    <style:style style:name="WW_CharLFO102LVL1" style:family="text">
      <style:text-properties style:font-name="Times New Roman" style:font-name-complex="Times New Roman" fo:font-size="14pt" style:font-size-asian="14pt" style:font-size-complex="14pt"/>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use-window-font-color="true"/>
    </style:style>
    <style:style style:name="WW_CharLFO104LVL1" style:family="text">
      <style:text-properties style:font-name-complex="Times New Roman" style:use-window-font-color="true"/>
    </style:style>
    <style:style style:name="WW_CharLFO105LVL1" style:family="text">
      <style:text-properties style:font-name="Times New Roman" style:font-name-complex="Times New Roman" fo:font-size="14pt" style:font-size-asian="14pt" style:font-size-complex="14pt"/>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use-window-font-color="true"/>
    </style:style>
    <style:style style:name="WW_CharLFO107LVL1" style:family="text">
      <style:text-properties style:font-name-complex="Times New Roman"/>
    </style:style>
    <style:style style:name="WW_CharLFO108LVL1" style:family="text">
      <style:text-properties style:font-name-complex="Times New Roman" style:use-window-font-color="true"/>
    </style:style>
    <style:style style:name="WW_CharLFO109LVL1" style:family="text">
      <style:text-properties style:font-name-complex="Times New Roman" style:use-window-font-color="true"/>
    </style:style>
    <style:style style:name="WW_CharLFO110LVL1" style:family="text">
      <style:text-properties style:font-name-complex="Times New Roman" style:use-window-font-color="true"/>
    </style:style>
    <style:style style:name="WW_CharLFO111LVL1" style:family="text">
      <style:text-properties style:font-name-complex="Times New Roman" style:use-window-font-color="true"/>
    </style:style>
    <style:style style:name="WW_CharLFO112LVL1" style:family="text">
      <style:text-properties style:font-name-complex="Times New Roman"/>
    </style:style>
    <style:style style:name="WW_CharLFO113LVL1" style:family="text">
      <style:text-properties style:font-name-complex="Times New Roman" style:use-window-font-color="true"/>
    </style:style>
    <style:style style:name="WW_CharLFO114LVL1" style:family="text">
      <style:text-properties style:font-name="Times New Roman" style:font-name-complex="Times New Roman" fo:font-size="14pt" style:font-size-asian="14pt" style:font-size-complex="14pt"/>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Times New Roman" style:font-name-complex="Times New Roman" style:use-window-font-color="true" fo:language="en" fo:country="US"/>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Times New Roman" style:font-name-complex="Times New Roman" style:use-window-font-color="true" fo:language="en" fo:country="US"/>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Times New Roman" style:font-name-complex="Times New Roman" fo:font-size="14pt" style:font-size-asian="14pt" style:font-size-complex="14pt"/>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Times New Roman" style:font-name-complex="Times New Roman" fo:font-size="14pt" style:font-size-asian="14pt" style:font-size-complex="14pt"/>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Times New Roman" style:font-name-complex="Times New Roman" style:use-window-font-color="true" fo:language="en" fo:country="US"/>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Times New Roman" style:font-name-complex="Times New Roman" style:use-window-font-color="true"/>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Times New Roman" style:font-name-complex="Times New Roman" style:use-window-font-color="true" fo:language="en" fo:country="US"/>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Times New Roman" style:font-name-complex="Times New Roman" style:use-window-font-color="true" fo:language="en" fo:country="US"/>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use-window-font-color="true"/>
    </style:style>
    <style:style style:name="WW_CharLFO125LVL1" style:family="text">
      <style:text-properties style:font-name-complex="Times New Roman" style:use-window-font-color="true"/>
    </style:style>
    <style:style style:name="WW_CharLFO126LVL1" style:family="text">
      <style:text-properties style:font-name-complex="Times New Roman" fo:color="#000000"/>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use-window-font-color="true"/>
    </style:style>
    <style:style style:name="WW_CharLFO128LVL1" style:family="text">
      <style:text-properties style:font-name-complex="Times New Roman" style:text-line-through-type="none" fo:font-size="14pt" style:font-size-asian="14pt" style:font-size-complex="14pt"/>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style:text-line-through-type="none" fo:font-size="14pt" style:font-size-asian="14pt" style:font-size-complex="14pt"/>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text-line-through-type="none" fo:font-size="14pt" style:font-size-asian="14pt" style:font-size-complex="14pt"/>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39LVL1" style:family="text">
      <style:text-properties style:font-name-complex="Times New Roman" style:text-line-through-type="none" fo:font-size="14pt" style:font-size-asian="14pt" style:font-size-complex="14pt"/>
    </style:style>
    <style:style style:name="WW_CharLFO140LVL1" style:family="text">
      <style:text-properties style:font-name-complex="Times New Roman"/>
    </style:style>
    <style:style style:name="WW_CharLFO141LVL1" style:family="text">
      <style:text-properties style:font-name-complex="Times New Roman" style:use-window-font-color="true"/>
    </style:style>
    <style:style style:name="WW_CharLFO142LVL1" style:family="text">
      <style:text-properties style:font-name="Times New Roman" style:font-name-complex="Times New Roman" fo:font-size="14pt" style:font-size-asian="14pt" style:font-size-complex="14pt"/>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style:style style:name="WW_CharLFO143LVL1" style:family="text">
      <style:text-properties style:font-name="Times New Roman" style:font-name-complex="Times New Roman" fo:font-size="14pt" style:font-size-asian="14pt" style:font-size-complex="14pt"/>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style:text-line-through-type="none" fo:font-size="14pt" style:font-size-asian="14pt" style:font-size-complex="14pt" fo:language="en" fo:country="US"/>
    </style:style>
    <style:style style:name="WW_CharLFO146LVL1" style:family="text">
      <style:text-properties style:font-name-complex="Times New Roman"/>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Times New Roman" style:font-name-complex="Times New Roman" fo:font-size="14pt" style:font-size-asian="14pt" style:font-size-complex="14pt"/>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Times New Roman" style:font-name-complex="Times New Roman" fo:font-size="14pt" style:font-size-asian="14pt" style:font-size-complex="14pt"/>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style:style style:name="WW_CharLFO150LVL1" style:family="text">
      <style:text-properties style:font-name-complex="Times New Roman"/>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1LVL1" style:family="text">
      <style:text-properties style:font-name="Times New Roman" style:font-name-complex="Times New Roman" fo:font-size="14pt" style:font-size-asian="14pt" style:font-size-complex="14pt"/>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style:style style:name="WW_CharLFO152LVL1" style:family="text">
      <style:text-properties style:font-name="Times New Roman" style:font-name-complex="Times New Roman" fo:font-size="14pt" style:font-size-asian="14pt" style:font-size-complex="14pt"/>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style:style style:name="WW_CharLFO153LVL1" style:family="text">
      <style:text-properties style:font-name="Times New Roman" style:font-name-complex="Times New Roman" fo:font-size="14pt" style:font-size-asian="14pt" style:font-size-complex="14pt"/>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1" style:family="text">
      <style:text-properties style:font-name-complex="Times New Roman" style:text-line-through-type="none" fo:font-size="14pt" style:font-size-asian="14pt" style:font-size-complex="14pt"/>
    </style: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number text:level="1" text:style-name="WW_CharLFO39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4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7715in" text:min-label-width="0.3333in" text:list-level-position-and-space-mode="label-alignment">
          <style:list-level-label-alignment text:label-followed-by="nothing" fo:margin-left="2.1048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4LVL2"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3" text:style-name="WW_CharLFO54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54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54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54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54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54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54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8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58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58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58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58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58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58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58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59">
      <text:list-level-style-number text:level="1" text:style-name="WW_CharLFO59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0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60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60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60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60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60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60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60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1">
      <text:list-level-style-number text:level="1" text:style-name="WW_CharLFO61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1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61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61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61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61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61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61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61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2">
      <text:list-level-style-number text:level="1" text:style-name="WW_CharLFO62LVL1" style:num-suffix="、" style:num-format="A" style:num-letter-sync="true">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2LVL2" style:num-prefix="(" style:num-suffix=")" style:num-format="a" style:num-letter-sync="true">
        <style:list-level-properties text:space-before="1.9687in" text:min-label-width="0.0368in" text:list-level-position-and-space-mode="label-alignment">
          <style:list-level-label-alignment text:label-followed-by="nothing" fo:margin-left="2.0055in" fo:text-indent="-0.0368in"/>
        </style:list-level-properties>
      </text:list-level-style-number>
      <text:list-level-style-number text:level="3" text:style-name="WW_CharLFO62LVL3"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4" text:style-name="WW_CharLFO62LVL4"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5" text:style-name="WW_CharLFO62LVL5"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6" text:style-name="WW_CharLFO62LVL6"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level-style-number text:level="7" text:style-name="WW_CharLFO62LVL7" style:num-suffix="." style:num-format="1">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8" text:style-name="WW_CharLFO62LVL8" style:num-suffix="、" style:num-format="甲, 乙, 丙, ...">
        <style:list-level-properties text:space-before="3.6722in" text:min-label-width="0.3333in" text:list-level-position-and-space-mode="label-alignment">
          <style:list-level-label-alignment text:label-followed-by="listtab" fo:margin-left="4.0055in" fo:text-indent="-0.3333in"/>
        </style:list-level-properties>
      </text:list-level-style-number>
      <text:list-level-style-number text:level="9" text:style-name="WW_CharLFO62LVL9" style:num-suffix="." style:num-format="i">
        <style:list-level-properties fo:text-align="end" text:space-before="4.0055in" text:min-label-width="0.3333in" text:list-level-position-and-space-mode="label-alignment">
          <style:list-level-label-alignment text:label-followed-by="listtab" fo:margin-left="4.3388in" fo:text-indent="-0.3333in"/>
        </style:list-level-properties>
      </text:list-level-style-number>
    </text:list-style>
    <text:list-style style:name="LFO63">
      <text:list-level-style-number text:level="1" text:style-name="WW_CharLFO6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3333in" text:min-label-width="0.3152in" text:list-level-position-and-space-mode="label-alignment">
          <style:list-level-label-alignment text:label-followed-by="nothing" fo:margin-left="0.6486in" fo:text-indent="-0.3152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6694in" text:min-label-width="0.5in" text:list-level-position-and-space-mode="label-alignment">
          <style:list-level-label-alignment text:label-followed-by="nothing" fo:margin-left="1.1694in" fo:text-indent="-0.5in"/>
        </style:list-level-properties>
      </text:list-level-style-number>
      <text:list-level-style-number text:level="2" text:style-name="WW_CharLFO72LVL2" style:num-suffix="、" style:num-format="甲, 乙, 丙,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3" text:style-name="WW_CharLFO72LVL3" style:num-suffix="." style:num-format="i">
        <style:list-level-properties fo:text-align="end" text:space-before="0.4993in" text:min-label-width="0.3333in" text:list-level-position-and-space-mode="label-alignment">
          <style:list-level-label-alignment text:label-followed-by="listtab" fo:margin-left="0.8326in" fo:text-indent="-0.3333in"/>
        </style:list-level-properties>
      </text:list-level-style-number>
      <text:list-level-style-number text:level="4" text:style-name="WW_CharLFO72LVL4" style:num-suffix="." style:num-format="1">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5" text:style-name="WW_CharLFO72LVL5"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6" text:style-name="WW_CharLFO72LVL6"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7" text:style-name="WW_CharLFO72LVL7"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8" text:style-name="WW_CharLFO72LVL8"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9" text:style-name="WW_CharLFO72LVL9"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style>
    <text:list-style style:name="LFO73">
      <text:list-level-style-number text:level="1" text:style-name="WW_CharLFO7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502in" text:min-label-width="0.5in" text:list-level-position-and-space-mode="label-alignment">
          <style:list-level-label-alignment text:label-followed-by="listtab"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02in" text:min-label-width="0.5in" text:list-level-position-and-space-mode="label-alignment">
          <style:list-level-label-alignment text:label-followed-by="listtab"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90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text:style-name="WW_CharLFO1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1.3388in" text:min-label-width="0.3333in" text:list-level-position-and-space-mode="label-alignment">
          <style:list-level-label-alignment text:label-followed-by="nothing" fo:margin-left="1.6722in" fo:text-indent="-0.3333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2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2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29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29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29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29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29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29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29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29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0">
      <text:list-level-style-number text:level="1" text:style-name="WW_CharLFO130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0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0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0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0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0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0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0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0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1">
      <text:list-level-style-number text:level="1" text:style-name="WW_CharLFO131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668in" text:min-label-width="0.5833in" text:list-level-position-and-space-mode="label-alignment">
          <style:list-level-label-alignment text:label-followed-by="nothing" fo:margin-left="1.2513in" fo:text-indent="-0.5833in"/>
        </style:list-level-properties>
      </text:list-level-style-number>
      <text:list-level-style-number text:level="2" text:style-name="WW_CharLFO132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2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2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2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2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2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2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2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3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3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3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3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3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3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3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3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4">
      <text:list-level-style-number text:level="1" text:style-name="WW_CharLFO134LVL1" style:num-suffix="、" style:num-format="一, 十, 一百(繁), ...">
        <style:list-level-properties text:space-before="0.8868in" text:min-label-width="0.3541in" text:list-level-position-and-space-mode="label-alignment">
          <style:list-level-label-alignment text:label-followed-by="nothing" fo:margin-left="1.2409in" fo:text-indent="-0.3541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5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5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5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5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5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5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5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5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6">
      <text:list-level-style-number text:level="1" text:style-name="WW_CharLFO136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7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7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7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7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7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7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7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7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38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38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38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38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38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38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38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38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9">
      <text:list-level-style-number text:level="1" text:style-name="WW_CharLFO139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668in" text:min-label-width="0.5833in" text:list-level-position-and-space-mode="label-alignment">
          <style:list-level-label-alignment text:label-followed-by="nothing" fo:margin-left="1.251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text:style-name="WW_CharLFO14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44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44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44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44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44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44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44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44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5">
      <text:list-level-style-number text:level="1" text:style-name="WW_CharLFO145LVL1" style:num-suffix="、" style:num-format="一, 十, 一百(繁), ...">
        <style:list-level-properties text:space-before="0.502in" text:min-label-width="0.3541in" text:list-level-position-and-space-mode="label-alignment">
          <style:list-level-label-alignment text:label-followed-by="nothing" fo:margin-left="0.856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46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46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46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46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46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46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46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46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7">
      <text:list-level-style-number text:level="1" text:style-name="WW_CharLFO147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47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47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47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47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47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47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47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47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8">
      <text:list-level-style-number text:level="1" text:style-name="WW_CharLFO148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50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50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50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50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50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50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50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50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1">
      <text:list-level-style-number text:level="1" text:style-name="WW_CharLFO151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text:style-name="WW_CharLFO153LVL1" style:num-suffix="、" style:num-format="1">
        <style:list-level-properties text:space-before="1.2736in" text:min-label-width="0.3333in" text:list-level-position-and-space-mode="label-alignment">
          <style:list-level-label-alignment text:label-followed-by="nothing" fo:margin-left="1.6069in" fo:text-indent="-0.3333in"/>
        </style:list-level-properties>
      </text:list-level-style-number>
      <text:list-level-style-number text:level="2" text:style-name="WW_CharLFO1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54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54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54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54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54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54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54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54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5">
      <text:list-level-style-number text:level="1" text:style-name="WW_CharLFO155LVL1" style:num-suffix="、" style:num-format="一, 十, 一百(繁), ...">
        <style:list-level-properties text:space-before="1.0041in" text:min-label-width="0.3541in" text:list-level-position-and-space-mode="label-alignment">
          <style:list-level-label-alignment text:label-followed-by="nothing" fo:margin-left="1.3583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prefix="（" style:num-suffix="）" style:num-format="一, 十, 一百(繁), ...">
        <style:list-level-properties text:space-before="0.668in" text:min-label-width="0.5833in" text:list-level-position-and-space-mode="label-alignment">
          <style:list-level-label-alignment text:label-followed-by="listtab" fo:margin-left="1.2513in" fo:text-indent="-0.5833in"/>
        </style:list-level-properties>
      </text:list-level-style-number>
      <text:list-level-style-number text:level="2" text:style-name="WW_CharLFO156LV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text:style-name="WW_CharLFO156LV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text:style-name="WW_CharLFO156LV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text:style-name="WW_CharLFO156LV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text:style-name="WW_CharLFO156LV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text:style-name="WW_CharLFO156LV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text:style-name="WW_CharLFO156LV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text:style-name="WW_CharLFO156LV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8.2687in" fo:page-height="11.6944in" style:print-orientation="portrait" fo:margin-top="0.709in" fo:margin-left="1.1812in" fo:margin-bottom="0.4722in" fo:margin-right="0.7875in" style:num-format="1" style:writing-mode="lr-tb" style:layout-grid-mode="both" style:layout-grid-lines="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Times New Roman"/>
    </style:style>
    <style:style style:name="T4" style:parent-style-name="頁碼" style:family="text">
      <style:text-properties style:font-name="Times New Roman"/>
    </style:style>
    <style:style style:name="T5" style:parent-style-name="頁碼" style:family="text">
      <style:text-properties style:font-name="Times New Roman"/>
    </style:style>
    <style:page-layout style:name="PL1">
      <style:page-layout-properties fo:page-width="8.2687in" fo:page-height="11.6944in" style:print-orientation="portrait" fo:margin-top="0.709in" fo:margin-left="1.1812in" fo:margin-bottom="0.4722in" fo:margin-right="0.7875in" style:num-format="1" style:writing-mode="lr-tb" style:layout-grid-mode="both" style:layout-grid-lines="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7" style:parent-style-name="頁尾" style:family="paragraph">
      <style:paragraph-properties fo:text-align="center"/>
    </style:style>
    <style:style style:name="T28" style:parent-style-name="頁碼" style:family="text">
      <style:text-properties style:font-name="Times New Roman"/>
    </style:style>
    <style:style style:name="T29" style:parent-style-name="頁碼" style:family="text">
      <style:text-properties style:font-name="Times New Roman"/>
    </style:style>
    <style:style style:name="T30" style:parent-style-name="頁碼" style:family="text">
      <style:text-properties style:font-name="Times New Roman"/>
    </style:style>
    <style:page-layout style:name="PL2">
      <style:page-layout-properties fo:page-width="8.2687in" fo:page-height="11.6944in" style:print-orientation="portrait" fo:margin-top="0.4722in" fo:margin-left="1.1812in" fo:margin-bottom="0.472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3152in"/>
      </style:footer-style>
    </style:page-layout>
    <style:style style:name="P185" style:parent-style-name="頁尾" style:family="paragraph">
      <style:paragraph-properties fo:text-align="center"/>
    </style:style>
    <style:style style:name="T186" style:parent-style-name="頁碼" style:family="text">
      <style:text-properties style:font-name="Times New Roman"/>
    </style:style>
    <style:style style:name="T187" style:parent-style-name="頁碼" style:family="text">
      <style:text-properties style:font-name="Times New Roman"/>
    </style:style>
    <style:style style:name="T188" style:parent-style-name="頁碼" style:family="text">
      <style:text-properties style:font-name="Times New Roman"/>
    </style:style>
    <style:style style:name="P189" style:parent-style-name="頁尾" style:family="paragraph">
      <style:paragraph-properties fo:text-align="center"/>
    </style:style>
    <style:style style:name="T190" style:parent-style-name="頁碼" style:family="text">
      <style:text-properties style:font-name="Times New Roman"/>
    </style:style>
    <style:style style:name="T191" style:parent-style-name="頁碼" style:family="text">
      <style:text-properties style:font-name="Times New Roman"/>
    </style:style>
    <style:style style:name="T192" style:parent-style-name="頁碼" style:family="text">
      <style:text-properties style:font-name="Times New Roman"/>
    </style:style>
  </office:automatic-styles>
  <office:master-styles>
    <style:master-page style:name="MP0" style:page-layout-name="PL0">
      <style:footer>
        <text:p text:style-name="P2"><text:span text:style-name="T3">-</text:span><text:span text:style-name="T4"><text:page-number text:fixed="false">3</text:page-number></text:span><text:span text:style-name="T5">-</text:span></text:p>
      </style:footer>
    </style:master-page>
    <style:master-page style:next-style-name="MP0" style:name="MPF0" style:page-layout-name="PL0"/>
    <style:master-page style:name="MP1" style:page-layout-name="PL1">
      <style:header>
        <text:p text:style-name="頁首"/>
      </style:header>
      <style:footer>
        <text:p text:style-name="P27"><text:span text:style-name="T28">-</text:span><text:span text:style-name="T29"><text:page-number text:fixed="false">3</text:page-number></text:span><text:span text:style-name="T30">-</text:span></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185"><text:span text:style-name="T186">-</text:span><text:span text:style-name="T187"><text:page-number text:fixed="false">27</text:page-number></text:span><text:span text:style-name="T188">-</text:span></text:p>
      </style:footer>
    </style:master-page>
    <style:master-page style:next-style-name="MP2" style:name="MPF2" style:page-layout-name="PL2">
      <style:header>
        <text:p text:style-name="頁首"/>
      </style:header>
      <style:footer>
        <text:p text:style-name="P189"><text:span text:style-name="T190">-</text:span><text:span text:style-name="T191"><text:page-number text:fixed="false">1</text:page-number></text:span><text:span text:style-name="T1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勤威</meta:initial-creator>
    <dc:creator>王沛翔</dc:creator>
    <meta:creation-date>2020-03-24T08:43:00Z</meta:creation-date>
    <dc:date>2020-06-30T00:59:00Z</dc:date>
    <meta:print-date>2020-06-30T00:58:00Z</meta:print-date>
    <meta:template xlink:href="Normal" xlink:type="simple"/>
    <meta:editing-cycles>77</meta:editing-cycles>
    <meta:editing-duration>PT15000S</meta:editing-duration>
    <meta:document-statistic meta:page-count="69" meta:paragraph-count="89" meta:word-count="6660" meta:character-count="44533" meta:row-count="316" meta:non-whitespace-character-count="37962"/>
  </office:meta>
</office:document-meta>
</file>