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-asian="標楷體" fo:font-size="11pt" style:font-size-asian="11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margin-top="0.1666in" fo:line-height="0.4166in" fo:margin-left="0.6652in" fo:text-indent="-0.6652in">
        <style:tab-stops>
          <style:tab-stop style:type="left" style:position="-0.0819in"/>
        </style:tab-stops>
      </style:paragraph-properties>
    </style:style>
    <style:style style:name="T16" style:parent-style-name="預設段落字型" style:family="text">
      <style:text-properties fo:letter-spacing="-0.0277in"/>
    </style:style>
    <style:style style:name="P17" style:parent-style-name="內文" style:family="paragraph">
      <style:text-properties style:font-name-asian="標楷體" fo:letter-spacing="-0.0277in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083in"/>
      <style:text-properties style:font-name-asian="標楷體" fo:letter-spacing="-0.0277in" fo:font-size="14pt" style:font-size-asian="14pt"/>
    </style:style>
    <style:style style:name="P21" style:parent-style-name="內文" style:family="paragraph">
      <style:paragraph-properties fo:line-height="0.2083in"/>
    </style:style>
    <style:style style:name="T22" style:parent-style-name="預設段落字型" style:family="text">
      <style:text-properties style:font-name-asian="標楷體" fo:letter-spacing="-0.0277in" fo:font-size="14pt" style:font-size-asian="14pt"/>
    </style:style>
    <style:style style:name="T23" style:parent-style-name="預設段落字型" style:family="text">
      <style:text-properties style:font-name-asian="標楷體" fo:letter-spacing="-0.0277in" fo:font-size="14pt" style:font-size-asian="14pt"/>
    </style:style>
    <style:style style:name="T24" style:parent-style-name="預設段落字型" style:family="text">
      <style:text-properties style:font-name-asian="標楷體" fo:letter-spacing="-0.0277in" fo:font-size="14pt" style:font-size-asian="14pt"/>
    </style:style>
    <style:style style:name="P25" style:parent-style-name="內文" style:family="paragraph">
      <style:paragraph-properties fo:line-height="0.1944in"/>
      <style:text-properties style:font-name-asian="標楷體" fo:letter-spacing="-0.0277in" fo:font-size="14pt" style:font-size-asian="14pt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 fo:letter-spacing="-0.0277in" fo:font-size="14pt" style:font-size-asian="14pt"/>
    </style:style>
    <style:style style:name="T28" style:parent-style-name="預設段落字型" style:family="text">
      <style:text-properties style:font-name-asian="標楷體" fo:letter-spacing="-0.0277in" fo:font-size="14pt" style:font-size-asian="14pt"/>
    </style:style>
    <style:style style:name="T29" style:parent-style-name="預設段落字型" style:family="text">
      <style:text-properties style:font-name-asian="標楷體" fo:letter-spacing="-0.0277in" fo:font-size="14pt" style:font-size-asian="14pt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style:font-name-asian="標楷體" fo:letter-spacing="-0.0138in" fo:font-size="16pt" style:font-size-asian="16pt"/>
    </style:style>
    <style:style style:name="T32" style:parent-style-name="預設段落字型" style:family="text">
      <style:text-properties style:font-name-asian="標楷體" fo:letter-spacing="-0.0138in" fo:font-size="16pt" style:font-size-asian="16pt"/>
    </style:style>
    <style:style style:name="T33" style:parent-style-name="預設段落字型" style:family="text">
      <style:text-properties style:font-name-asian="標楷體" fo:letter-spacing="-0.0277in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3472in" fo:text-indent="1.5555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3472in" fo:text-indent="0.3888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 fo:line-height="150%"/>
      <style:text-properties style:font-name-asian="標楷體" fo:font-size="10pt" style:font-size-asian="10pt"/>
    </style:style>
    <style:style style:name="P8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91" style:parent-style-name="內文" style:family="paragraph">
      <style:paragraph-properties fo:line-height="150%" fo:text-indent="1.25in"/>
      <style:text-properties style:font-name-asian="標楷體" fo:font-size="18pt" style:font-size-asian="18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min-width="1.27361in" fo:min-height="1.91667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90556in" fo:min-height="0.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2.26389in" fo:min-height="6.04167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32"/></text:span><text:span text:style-name="T3">起</text:span><text:span text:style-name="T4"><text:s text:c="3"/></text:span><text:span text:style-name="T5">造</text:span><text:span text:style-name="T6"><text:s text:c="3"/></text:span><text:span text:style-name="T7">人</text:span><text:span text:style-name="T8"><text:s text:c="3"/></text:span><text:span text:style-name="T9">切</text:span><text:span text:style-name="T10"><text:s text:c="3"/></text:span><text:span text:style-name="T11">結</text:span><text:span text:style-name="T12"><text:s text:c="3"/></text:span><text:span text:style-name="T13">書</text:span><text:span text:style-name="T14">（申請時用）</text:span></text:p>
      <text:p text:style-name="P15"><text:span text:style-name="T16"><draw:custom-shape svg:x="4.25in" svg:y="0.16806in" svg:width="1.91667in" svg:height="1.27361in" draw:z-index="0" draw:id="id0" draw:style-name="a0" draw:name="Rectangle 2" text:anchor-type="paragraph"><svg:title/><svg:desc/><text:p text:style-name="P17">鄉<text:s/>區</text:p><text:p text:style-name="P18"/><text:p text:style-name="P19"/><text:p text:style-name="P20">市<text:s/>鎮</text:p><text:p text:style-name="P21"><text:span text:style-name="T22">市</text:span><text:span text:style-name="T23"><text:s/></text:span><text:span text:style-name="T24">縣</text:span></text:p><draw:enhanced-geometry draw:type="non-primitive" svg:viewBox="0 0 21600 21600" draw:enhanced-path="M 0 0 L 21600 0 21600 21600 0 21600 Z N"/></draw:custom-shape></text:span><draw:custom-shape svg:x="6.66667in" svg:y="0.53611in" svg:width="0.75in" svg:height="0.90556in" draw:z-index="0" draw:id="id1" draw:style-name="a1" draw:name="Rectangle 3" text:anchor-type="paragraph"><svg:title/><svg:desc/><text:p text:style-name="P25">易<text:s/>地</text:p><text:p text:style-name="P26"><text:span text:style-name="T27">原</text:span><text:span text:style-name="T28"><text:s/></text:span><text:span text:style-name="T29">地</text:span></text:p><draw:enhanced-geometry draw:type="non-primitive" svg:viewBox="0 0 21600 21600" draw:enhanced-path="M 0 0 L 21600 0 21600 21600 0 21600 Z N"/></draw:custom-shape><text:span text:style-name="T30"><text:s text:c="2"/></text:span><text:span text:style-name="T31"><text:s text:c="7"/></text:span><text:span text:style-name="T32">起</text:span><text:span text:style-name="T33">造人</text:span><text:span text:style-name="T34"><text:s text:c="14"/></text:span><text:span text:style-name="T35">所有原座落於</text:span><text:span text:style-name="T36"><text:s text:c="27"/></text:span><text:span text:style-name="T37">路</text:span><text:span text:style-name="T38"><text:s text:c="5"/></text:span><text:span text:style-name="T39">段</text:span><text:span text:style-name="T40"><text:s text:c="5"/></text:span><text:span text:style-name="T41">巷</text:span><text:span text:style-name="T42"><text:s text:c="6"/></text:span><text:span text:style-name="T43">弄</text:span><text:span text:style-name="T44"><text:s text:c="6"/></text:span><text:span text:style-name="T45">號（</text:span><text:span text:style-name="T46"><text:s text:c="10"/></text:span><text:span text:style-name="T47">段</text:span><text:span text:style-name="T48"><text:s text:c="8"/></text:span><text:span text:style-name="T49">小段</text:span><text:span text:style-name="T50"><text:s text:c="8"/></text:span><text:span text:style-name="T51">地號）因震災損壞拆除</text:span><text:span text:style-name="T52"><text:s text:c="6"/></text:span><text:span text:style-name="T53">重建</text:span><text:span text:style-name="T54"><text:s text:c="7"/></text:span><text:span text:style-name="T55">造</text:span><text:span text:style-name="T56"><text:s text:c="5"/></text:span><text:span text:style-name="T57">層房</text:span></text:p>
      <text:p text:style-name="P58"><text:span text:style-name="T59">屋，委託</text:span><text:span text:style-name="T60"><text:s text:c="12"/></text:span><text:span text:style-name="T61">建築師事務所規劃、設計，現依「加速九二一重建區原住民及鄉</text:span><text:span text:style-name="T62">村聚落簡易住宅重建獎勵補助要點」規定申請補助□規劃設計補助費</text:span><text:span text:style-name="T63"><text:s/></text:span><text:span text:style-name="T64">□建築線指定補助費</text:span><text:span text:style-name="T65"><text:s/></text:span><text:span text:style-name="T66">□建築地基調查補助費</text:span><text:span text:style-name="T67"><text:s/></text:span><text:span text:style-name="T68">□建築景觀改善獎勵補助費</text:span><text:span text:style-name="T69"><text:s/></text:span><text:span text:style-name="T70">□污水處理設施補助費</text:span><text:span text:style-name="T71">（請勾選）</text:span><text:span text:style-name="T72">。今具結本基地未重複申請前項補助款，且未重複申領政府機關類似獎勵補助費，如有違反前項情事，自願無條件全數繳回，並負法律上一切責任，恐口說無憑，特立此切結書。</text:span></text:p>
      <text:p text:style-name="P73">此致</text:p>
      <text:p text:style-name="P74"><text:s text:c="4"/></text:p>
      <text:p text:style-name="P75"><text:span text:style-name="T76"><draw:custom-shape svg:x="3.75in" svg:y="0.11389in" svg:width="6.04167in" svg:height="2.26389in" draw:z-index="0" draw:id="id2" draw:style-name="a2" draw:name="Rectangle 5" text:anchor-type="paragraph"><svg:title/><svg:desc/><text:p text:style-name="P77">起<text:s text:c="2"/>造<text:s text:c="2"/>人：<text:s text:c="30"/>（簽章）</text:p><text:p text:style-name="P78"/><text:p text:style-name="P79">國民身分證統一編號：</text:p><text:p text:style-name="P80"/><text:p text:style-name="P81">聯絡地址：</text:p><text:p text:style-name="P82"/><text:p text:style-name="內文"><text:span text:style-name="T83">聯絡電話：</text:span></text:p><draw:enhanced-geometry draw:type="non-primitive" svg:viewBox="0 0 21600 21600" draw:enhanced-path="M 0 0 L 21600 0 21600 21600 0 21600 Z N"/></draw:custom-shape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中<text:s text:c="6"/>華<text:s text:c="6"/>民<text:s text:c="6"/>國<text:s text:c="10"/>年<text:s text:c="11"/>月<text:s text:c="10"/>日</text:p>
      <text:p text:style-name="P92"><text:span text:style-name="T93">附表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150%" fo:margin-left="0.000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top="0.25in" fo:line-height="0.3472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333in" fo:margin-left="0.5118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description/>
    <dc:subject/>
    <meta:initial-creator>user</meta:initial-creator>
    <dc:creator>黃國瑞</dc:creator>
    <meta:creation-date>2018-02-05T10:29:00Z</meta:creation-date>
    <dc:date>2018-02-05T10:29:00Z</dc:date>
    <meta:print-date>2003-01-03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