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92mm"/>
    </style:style>
    <style:style style:name="co2" style:family="table-column">
      <style:table-column-properties fo:break-before="auto" style:column-width="6.6mm"/>
    </style:style>
    <style:style style:name="co3" style:family="table-column">
      <style:table-column-properties fo:break-before="auto" style:column-width="6.33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2353-01-04-2說明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 table:use-wildcards="true"/>
      <table:table table:name="2353-01-04-2說明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table:number-columns-repeated="2"/>
          <table:table-cell table:style-name="ce5" office:value-type="string" calcext:value-type="string">
            <text:p>縣（市）獎勵投資興建國宅工作進度編製說明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/>
          <table:table-cell table:style-name="ce2"/>
          <table:table-cell table:number-columns-repeated="1020"/>
        </table:table-row>
        <table:table-row table:style-name="ro4">
          <table:table-cell/>
          <table:table-cell table:style-name="ce2" office:value-type="string" calcext:value-type="string">
            <text:p>一、目的：明瞭本縣（市）獎勵投資興建國宅概況，並供作國宅興建計畫之參考。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 calcext:value-type="string">
            <text:p>二、統計範圍及對象：以本縣（市）經核發投資許可證明之獎勵投資興建國宅社區為統計標的。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 calcext:value-type="string">
            <text:p>三、統計標準時間：以每社區累計執行至該月月底之事實為準。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 calcext:value-type="string">
            <text:p>四、分類標準：依計畫年度、社區別、申請興建戶數、核准戶數、開工情形、完工情形、銷售情形及工程進度等分類。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 calcext:value-type="string">
            <text:p>五、有關法令規章：根據國民住宅條例及有關國宅法規等有關規定辦理。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 calcext:value-type="string">
            <text:p>六、統計科目定義或說明：</text:p>
          </table:table-cell>
          <table:table-cell table:number-columns-repeated="1022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一</text:span><text:span text:style-name="T2">)</text:span><text:span text:style-name="T3">計畫年度：以報核定年度為準，按年度依序填列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二</text:span><text:span text:style-name="T2">)</text:span><text:span text:style-name="T3">社區名稱：凡於本縣（市）轄區內核准之獎勵投資興建國宅社區均應填列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三</text:span><text:span text:style-name="T2">)</text:span><text:span text:style-name="T3">基地座落：填該社區的土地地點</text:span><text:span text:style-name="T2">(</text:span><text:span text:style-name="T3">含鄉鎮市區</text:span><text:span text:style-name="T2">)</text:span><text:span text:style-name="T3">、地段、地號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四</text:span><text:span text:style-name="T2">)</text:span><text:span text:style-name="T3">公司名稱：填投資開發該社區公司之全名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五</text:span><text:span text:style-name="T2">)</text:span><text:span text:style-name="T3">樓層數：國宅社區樓層數，如有分區設計不同樓層，分別填列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六</text:span><text:span text:style-name="T2">)</text:span><text:span text:style-name="T3">總戶數：依據臺灣省獎勵投資興建國民住宅申請書「社區戶數」填列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七</text:span><text:span text:style-name="T2">)</text:span><text:span text:style-name="T3">申請興建戶數：依據臺灣省獎勵投資興建國民住宅申請書「申請戶數」填列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八</text:span><text:span text:style-name="T2">)</text:span><text:span text:style-name="T3">核准戶數：指提出申請經省府核定興建戶數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九</text:span><text:span text:style-name="T2">)</text:span><text:span text:style-name="T3">投資許可證核准日期、文號：按臺灣省政府核准投資許可之發文日期、文號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十</text:span><text:span text:style-name="T2">)</text:span><text:span text:style-name="T3">變更設計核准日期、文號：按臺灣省政府同意變更設計之發文日期、文號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十一</text:span><text:span text:style-name="T2">)</text:span><text:span text:style-name="T3">開工情形</text:span></text:p>
          </table:table-cell>
          <table:table-cell table:number-columns-repeated="1021"/>
        </table:table-row>
        <table:table-row table:style-name="ro4">
          <table:table-cell table:number-columns-repeated="3"/>
          <table:table-cell table:style-name="ce1" office:value-type="string" calcext:value-type="string">
            <text:p>        1.<text:span text:style-name="T1">實際開工日期：依開工報告書填列實際開工日期；若有分批開工者，分別填入。</text:span>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1" office:value-type="string" calcext:value-type="string">
            <text:p>        2.<text:span text:style-name="T1">預定開工日期：依據省府核准投資計畫書填列。</text:span>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1" office:value-type="string" calcext:value-type="string">
            <text:p>        3.<text:span text:style-name="T1">社區開工戶數：係指整個社區之興建總戶數配合「實際開工日期」與「預定開工日期」之變動填列，若已開工，依開工報告書填列實際開工戶數；分批</text:span>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1" office:value-type="string" calcext:value-type="string">
            <text:p>           <text:span text:style-name="T1">開工者，分別填入；若未開工，依據省府核准投資計畫書填列預定開工戶數。</text:span>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十二</text:span><text:span text:style-name="T2">)</text:span><text:span text:style-name="T3">完工情形：</text:span></text:p>
          </table:table-cell>
          <table:table-cell table:number-columns-repeated="1021"/>
        </table:table-row>
        <table:table-row table:style-name="ro4">
          <table:table-cell table:number-columns-repeated="3"/>
          <table:table-cell table:style-name="ce1" office:value-type="string" calcext:value-type="string">
            <text:p>        1.<text:span text:style-name="T1">實際完工日期：依竣工報告書填列實際完工日期；若有分批完工者，分別填入。</text:span>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1" office:value-type="string" calcext:value-type="string">
            <text:p>        2.<text:span text:style-name="T1">預定完工日期：依據省府核准投資計畫書填列。</text:span>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1" office:value-type="string" calcext:value-type="string">
            <text:p>        3.<text:span text:style-name="T1">核准戶完工戶數：配合「實際完工日期」與「預定完工日期」之變動填列，若已完工，依使用執照登記戶數填列實際完工戶數；分批完工者，分別填入。</text:span>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十三</text:span><text:span text:style-name="T2">)</text:span><text:span text:style-name="T3">領得使用執照日期、文號：按縣（市）政府建管單位核發使用執照之發文日期、文號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十四</text:span><text:span text:style-name="T2">)</text:span><text:span text:style-name="T3">核發免徵契稅證明日期、文號：按縣（市）政府最近一次核發免徵契稅證明之發文日期、文號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十五</text:span><text:span text:style-name="T2">)</text:span><text:span text:style-name="T3">銷售戶數：核准國宅貸款戶之銷售總戶數（包括已撥貸款戶、未撥貸款戶、未核准國宅貸款戶及放棄或撤銷戶）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十六</text:span><text:span text:style-name="T2">)</text:span><text:span text:style-name="T3">未核准國宅貸款戶：不符合國宅貸款條件戶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十七</text:span><text:span text:style-name="T2">)</text:span><text:span text:style-name="T3">放棄戶數或撤銷戶：經申請核准後主動放棄貸款或被撤銷之戶數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十八</text:span><text:span text:style-name="T2">)</text:span><text:span text:style-name="T3">未撥貸款戶數：已核准國宅貸款戶中尚未撥付款項之貸款戶數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十九</text:span><text:span text:style-name="T2">)</text:span><text:span text:style-name="T3">已撥貸款戶數：以銀行撥款名冊為準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二十</text:span><text:span text:style-name="T2">)</text:span><text:span text:style-name="T3">已撥付貸款金額：以銀行撥款名冊為準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二十一</text:span><text:span text:style-name="T2">)</text:span><text:span text:style-name="T3">未售戶數：核准戶中尚未售出之戶數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二十二</text:span><text:span text:style-name="T2">)</text:span><text:span text:style-name="T3">工程進度：填列目前工程興建辦理情形。</text:span>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七、資料蒐集方法及編製程序：本府根據核定之國宅興建計畫編製。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 calcext:value-type="string">
            <text:p>八、編送對象：本表於每月十日前編製六份，一份送主計室，四份送內政部臺北第二辦公室（財務組、企劃組、管理組、會計科），一份自存。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 calcext:value-type="string">
            <text:p>九、統計用途：</text:p>
          </table:table-cell>
          <table:table-cell table:number-columns-repeated="1022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一</text:span><text:span text:style-name="T2">)</text:span><text:span text:style-name="T3">提供按季編製「臺灣省國民住宅興建概況」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二</text:span><text:span text:style-name="T2">)</text:span><text:span text:style-name="T3">提供首長瞭解辦理獎勵投資興建國宅工作成果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三</text:span><text:span text:style-name="T2">)</text:span><text:span text:style-name="T3">為釐訂國民住宅政策參考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  (<text:span text:style-name="T1">四</text:span><text:span text:style-name="T2">)</text:span><text:span text:style-name="T3">提供作為編製各種國宅書刊之參考資料。</text:span></text:p>
          </table:table-cell>
          <table:table-cell table:number-columns-repeated="1021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/>
          <table:table-cell table:style-name="ce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 table:number-rows-repeated="6">
          <table:table-cell/>
          <table:table-cell table:style-name="ce2"/>
          <table:table-cell table:number-columns-repeated="1022"/>
        </table:table-row>
        <table:table-row table:style-name="ro5" table:number-rows-repeated="18">
          <table:table-cell table:number-columns-repeated="1024"/>
        </table:table-row>
        <table:table-row table:style-name="ro6" table:number-rows-repeated="3">
          <table:table-cell/>
          <table:table-cell table:style-name="ce2"/>
          <table:table-cell table:number-columns-repeated="1022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3" loext:min-decimal-places="3" number:min-integer-digits="1" number:grouping="true"/>
      <number:text> </number:text>
    </number:number-style>
    <number:number-style style:name="N169">
      <number:number number:decimal-places="4" loext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165">
      <style:table-cell-properties fo:padding="0.71mm" style:rotation-align="none" style:vertical-align="middl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4.99mm" fo:margin-bottom="13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svg:height="1.99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3-01-04-2說明" style:display-name="PageStyle_2353-01-04-2說明" style:page-layout-name="Mpm3">
      <style:header style:display="false"/>
      <style:header-lef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明德</meta:initial-creator>
    <meta:creation-date>1997-10-24T11:07:08</meta:creation-date>
    <dc:creator>931203</dc:creator>
    <dc:date>2006-04-12T10:27:55</dc:date>
    <meta:print-date>2006-04-12T09:46:50</meta:print-date>
    <meta:document-statistic meta:table-count="1" meta:cell-count="43" meta:object-count="0"/>
    <meta:generator>LibreOffice/5.3.6.1$Windows_X86_64 LibreOffice_project/686f202eff87ef707079aeb7f485847613344eb7</meta:generator>
  </office:meta>
</office:document-meta>
</file>