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3.3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536-01-0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2-2縣_28_市_29__3001_處_3001_局核發建築物建造執照統計-按構造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2-2縣_28_市_29__3001_處_3001_局核發建築物建造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2-2縣_28_市_29__3001_處_3001_局核發建築物建造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2-2縣_28_市_29__3001_處_3001_局核發建築物建造執照統計-按構造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2-2縣_28_市_29__3001_處_3001_局核發建築物建造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2-2縣_28_市_29__3001_處_3001_局核發建築物建造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2-2縣_28_市_29__3001_處_3001_局核發建築物建造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2-2縣_28_市_29__3001_處_3001_局核發建築物建造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2-2縣_28_市_29__3001_處_3001_局核發建築物建造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2-2縣_28_市_29__3001_處_3001_局核發建築物建造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2-2縣_28_市_29__3001_處_3001_局核發建築物建造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5-00-02-2縣_28_市_29__3001_處_3001_局核發建築物建造執照統計-按構造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2355-00-02-2縣_28_市_29__3001_處_3001_局核發建築物建造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2-2縣_28_市_29__3001_處_3001_局核發建築物建造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2-2縣_28_市_29__3001_處_3001_局核發建築物建造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355-00-02-2縣_28_市_29__3001_處_3001_局核發建築物建造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2355-00-02-2縣_28_市_29__3001_處_3001_局核發建築物建造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355-00-02-2縣_28_市_29__3001_處_3001_局核發建築物建造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355-00-02-2縣_28_市_29__3001_處_3001_局核發建築物建造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02-2縣_28_市_29__3001_處_3001_局核發建築物建造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2-2縣_28_市_29__3001_處_3001_局核發建築物建造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2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number-columns-repeated="223" table:default-cell-style-name="ce21"/>
        <table:table-column table:style-name="co5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38"/>
          <table:covered-table-cell table:style-name="ce41"/>
          <table:table-cell table:style-name="ce1" office:value-type="string" calcext:value-type="string">
            <text:p>公開類</text:p>
          </table:table-cell>
          <table:table-cell table:style-name="ce50" table:number-columns-repeated="2"/>
          <table:table-cell table:style-name="ce52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57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62"/>
          <table:table-cell table:style-name="ce26" table:number-columns-repeated="16350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1-02-2</text:p>
          </table:table-cell>
          <table:covered-table-cell table:number-columns-repeated="2" table:style-name="ce39"/>
          <table:covered-table-cell table:style-name="ce42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1-02-2</text:p>
          </table:table-cell>
          <table:covered-table-cell table:number-columns-repeated="3" table:style-name="ce63"/>
          <table:table-cell table:number-columns-repeated="223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建造執照統計-按構造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建造執照統計-按構造別分(續) </text:span></text:p>
          </table:table-cell>
          <table:covered-table-cell table:number-columns-repeated="16" table:style-name="ce14"/>
          <table:table-cell table:style-name="ce66" table:number-columns-repeated="16350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5"/>月</text:p>
          </table:table-cell>
          <table:covered-table-cell table:number-columns-repeated="5" table:style-name="ce31"/>
          <table:table-cell table:style-name="ce15" table:number-columns-repeated="3"/>
          <table:table-cell table:style-name="ce40"/>
          <table:table-cell table:style-name="ce43" office:value-type="string" calcext:value-type="string">
            <text:p> <text:span text:style-name="T7">單位：件，棟，平方公尺，仟元</text:span><text:span text:style-name="T8"> </text:span></text:p>
          </table:table-cell>
          <table:table-cell/>
          <table:table-cell table:style-name="ce51" table:number-columns-repeated="2"/>
          <table:table-cell/>
          <table:table-cell table:style-name="ce53" table:number-columns-repeated="2"/>
          <table:table-cell table:style-name="ce15"/>
          <table:table-cell table:style-name="ce55" office:value-type="string" calcext:value-type="string" table:number-columns-spanned="4" table:number-rows-spanned="1">
            <text:p>中華民國 <text:s text:c="6"/>年 <text:s text:c="5"/>月</text:p>
          </table:table-cell>
          <table:covered-table-cell table:number-columns-repeated="3" table:style-name="ce56"/>
          <table:table-cell table:style-name="ce15" table:number-columns-repeated="4"/>
          <table:table-cell/>
          <table:table-cell table:style-name="ce64" office:value-type="string" calcext:value-type="string">
            <text:p>單位：件，棟，平方公尺，仟元</text:p>
          </table:table-cell>
          <table:table-cell table:number-columns-repeated="223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總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4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8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8"/>
          <table:table-cell table:style-name="ce4" table:number-columns-repeated="16350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5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5" office:value-type="string" calcext:value-type="string">
            <text:p>工程造價</text:p>
          </table:table-cell>
          <table:table-cell table:style-name="ce67" table:number-columns-repeated="16350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4"/>
          <table:table-cell table:style-name="ce37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4"/>
          <table:table-cell table:style-name="ce59"/>
          <table:table-cell table:style-name="ce60"/>
          <table:table-cell table:style-name="ce28"/>
          <table:table-cell table:style-name="ce24"/>
          <table:table-cell table:number-columns-repeated="223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60" table:number-columns-repeated="2"/>
          <table:table-cell table:style-name="ce28"/>
          <table:table-cell table:style-name="ce24"/>
          <table:table-cell table:number-columns-repeated="223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 table:number-rows-repeated="1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number-columns-repeated="223"/>
        </table:table-row>
        <table:table-row table:style-name="ro4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number-columns-repeated="223"/>
        </table:table-row>
        <table:table-row table:style-name="ro4">
          <table:table-cell table:number-columns-repeated="17"/>
          <table:table-cell table:style-name="ce46" office:value-type="string" calcext:value-type="string">
            <text:p>填表</text:p>
          </table:table-cell>
          <table:table-cell table:style-name="ce22" table:number-columns-repeated="3"/>
          <table:table-cell table:style-name="ce47" office:value-type="string" calcext:value-type="string">
            <text:p>審核</text:p>
          </table:table-cell>
          <table:table-cell table:style-name="ce47" table:number-columns-repeated="2"/>
          <table:table-cell table:style-name="ce22"/>
          <table:table-cell table:style-name="ce47" office:value-type="string" calcext:value-type="string">
            <text:p>業務主管人員</text:p>
          </table:table-cell>
          <table:table-cell table:style-name="ce22"/>
          <table:table-cell/>
          <table:table-cell table:style-name="ce47" table:number-columns-repeated="3"/>
          <table:table-cell table:style-name="ce47" office:value-type="string" calcext:value-type="string">
            <text:p>機關首長</text:p>
          </table:table-cell>
          <table:table-cell table:number-columns-repeated="225"/>
        </table:table-row>
        <table:table-row table:style-name="ro4">
          <table:table-cell table:number-columns-repeated="17"/>
          <table:table-cell table:style-name="ce22" table:number-columns-repeated="3"/>
          <table:table-cell table:style-name="ce47" table:number-columns-repeated="4"/>
          <table:table-cell table:style-name="ce22"/>
          <table:table-cell table:style-name="ce47" office:value-type="string" calcext:value-type="string">
            <text:p>主辦統計人員</text:p>
          </table:table-cell>
          <table:table-cell table:style-name="ce22"/>
          <table:table-cell/>
          <table:table-cell table:style-name="ce47" table:number-columns-repeated="3"/>
          <table:table-cell table:style-name="ce47" office:value-type="string" calcext:value-type="string">
            <text:p>中華民國 年 月 日編製</text:p>
          </table:table-cell>
          <table:table-cell table:number-columns-repeated="225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7" office:value-type="string" calcext:value-type="string">
            <text:p>資料來源：依據ｏｏ縣(市)政府、處、局資料彙編。</text:p>
          </table:table-cell>
          <table:table-cell table:number-columns-repeated="239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填表說明：本表編製<text:span text:style-name="T3">2</text:span><text:span text:style-name="T4">份，經陳核後，</text:span><text:span text:style-name="T8">1</text:span><text:span text:style-name="T4">份送</text:span><text:span text:style-name="T8">1</text:span><text:span text:style-name="T4">份送主計處</text:span><text:span text:style-name="T8">(</text:span><text:span text:style-name="T4">室</text:span><text:span text:style-name="T8">)</text:span><text:span text:style-name="T4">，</text:span><text:span text:style-name="T8">1</text:span><text:span text:style-name="T4">份自存外，資料並經由網際網路報送內政部國土管理署統計資料庫。</text:span></text:p>
          </table:table-cell>
          <table:table-cell table:number-columns-repeated="239"/>
        </table:table-row>
        <table:table-row table:style-name="ro4" table:number-rows-repeated="3">
          <table:table-cell table:number-columns-repeated="17"/>
          <table:table-cell table:style-name="ce49" table:number-columns-repeated="17"/>
          <table:table-cell table:number-columns-repeated="223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2-2" style:display-name="PageStyle_20536-01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3T15:24:09</meta:creation-date>
    <dc:creator>倪惠芬</dc:creator>
    <dc:date>2025-10-15T16:35:01</dc:date>
    <meta:print-date>2015-03-03T15:26:00</meta:print-date>
    <meta:document-statistic meta:table-count="1" meta:cell-count="72" meta:object-count="0"/>
    <meta:generator>LibreOffice/7.5.9.2$Windows_X86_64 LibreOffice_project/cdeefe45c17511d326101eed8008ac4092f278a9</meta:generator>
  </office:meta>
</office:document-meta>
</file>