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0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23" style:family="paragraph" style:parent-style-name="Standard">
      <style:paragraph-properties style:line-height-at-least="0.882cm" fo:text-align="center" style:justify-single-word="false"/>
    </style:style>
    <style:style style:name="P24" style:family="paragraph" style:parent-style-name="Standard">
      <style:paragraph-properties fo:line-height="0.917cm"/>
    </style:style>
    <style:style style:name="P25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31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423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423cm" fo:text-align="justify" fo:text-align-last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36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.127cm" loext:contextual-spacing="false" style:line-height-at-leas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746cm" fo:margin-right="0cm" fo:line-height="0.706cm" fo:text-align="justify" style:justify-single-word="false" fo:text-indent="-0.39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5cm" fo:margin-right="0cm" fo:line-height="0.706cm" fo:text-align="justify" style:justify-single-word="false" fo:text-indent="-0.0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49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53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55" style:family="paragraph" style:parent-style-name="Standard">
      <style:paragraph-properties fo:margin-left="0cm" fo:margin-right="0.071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6" style:family="paragraph" style:parent-style-name="Standard">
      <style:paragraph-properties fo:margin-left="0.386cm" fo:margin-right="0.071cm" fo:text-align="justify" style:justify-single-word="false" fo:text-indent="-0.035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7" style:family="paragraph" style:parent-style-name="Standard">
      <style:paragraph-properties fo:text-align="center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1.693cm" fo:margin-right="0cm" style:line-height-at-least="0.741cm" fo:text-align="justify" style:justify-single-word="false" fo:text-indent="1.812cm" style:auto-text-indent="false"/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純文字">
      <style:paragraph-properties fo:margin-left="1.693cm" fo:margin-right="0cm" fo:line-height="0.776cm" fo:text-indent="1.812cm" style:auto-text-indent="false"/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Standard">
      <style:paragraph-properties fo:margin-left="0cm" fo:margin-right="0cm" style:line-height-at-least="0.882cm" fo:text-align="justify" style:justify-single-word="false" fo:text-indent="1.81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635cm" fo:margin-right="0.635cm" fo:margin-top="0cm" fo:margin-bottom="0.635cm" loext:contextual-spacing="false" fo:line-height="0.917cm" fo:text-indent="0cm" style:auto-text-indent="false"/>
    </style:style>
    <style:style style:name="P64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48cm" fo:margin-right="0cm" fo:line-height="0.706cm" fo:text-align="justify" style:justify-single-word="false" fo:text-indent="-0.87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3.951cm" fo:margin-right="0.847cm" style:line-height-at-least="0.882cm" fo:text-align="justify" style:justify-single-word="false" fo:text-indent="-3.10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9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3"><draw:frame draw:style-name="fr1" draw:name="訊框1" text:anchor-type="char" svg:x="0.609cm" svg:y="-0.908cm" svg:width="1.958cm" svg:height="1.005cm" draw:z-index="0"><draw:text-box><text:p text:style-name="Standard">附表一</text:p></draw:text-box></draw:frame><text:span text:style-name="T8">專業</text:span><text:span text:style-name="T9">營造業專任工程人員受聘同意書</text:span></text:p>
      <text:p text:style-name="P16"/>
      <text:p text:style-name="P73">茲證明　　　　　　　 <text:s text:c="2"/>君〈國民身分證統一編號： <text:s/>　　　 <text:s text:c="5"/>〉</text:p>
      <text:p text:style-name="P67">同意於中華民國 　　　 年 <text:s text:c="7"/>月 <text:s text:c="6"/>日起受聘於 <text:s text:c="9"/>擔任專任工程人員。</text:p>
      <text:p text:style-name="P58"><text:s text:c="6"/><text:tab/>此致</text:p>
      <text:p text:style-name="P60"><text:span text:style-name="T1">□</text:span><text:span text:style-name="T11">臺北市政府</text:span></text:p>
      <text:p text:style-name="P60"><text:span text:style-name="T1">□</text:span><text:span text:style-name="T11">高雄市政府</text:span></text:p>
      <text:p text:style-name="P59"><text:span text:style-name="T1">□</text:span><text:span text:style-name="T11">　　　　縣（市）政府</text:span></text:p>
      <text:p text:style-name="P61"/>
      <text:p text:style-name="P61"/>
      <text:p text:style-name="P62">專任工程人員姓名： <text:s text:c="13"/>（簽章） </text:p>
      <text:p text:style-name="P62">聯絡地址：</text:p>
      <text:p text:style-name="P62">聯絡電話：</text:p>
      <text:p text:style-name="P62">證書字號：</text:p>
      <text:p text:style-name="P62">專業營造業名稱： <text:s text:c="16"/>（公司或機構章）</text:p>
      <text:p text:style-name="P62">負責人： <text:s text:c="23"/>（簽章） </text:p>
      <text:p text:style-name="P62">聯絡地址： <text:s text:c="23"/></text:p>
      <text:p text:style-name="P62">聯絡電話： <text:s text:c="23"/></text:p>
      <text:p text:style-name="P54"><text:span text:style-name="T2"><text:s text:c="15"/>中　華　民　國 <text:s text:c="7"/>年 <text:s text:c="7"/>月 <text:s text:c="1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776cm" fo:margin-left="0.776cm" fo:margin-right="0.77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業營造業複查申請書</dc:title>
    <dc:subject>專業營造業複查申請書</dc:subject>
    <meta:initial-creator>陳榮界</meta:initial-creator>
    <meta:creation-date>2008-07-30T13:57:00</meta:creation-date>
    <dc:date>2019-08-07T15:06:18.797000000</dc:date>
    <meta:print-date>2008-07-29T14:08:00</meta:print-date>
    <meta:editing-cycles>4</meta:editing-cycles>
    <meta:editing-duration>PT6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48" meta:character-count="365" meta:non-whitespace-character-count="148"/>
  </office:meta>
</office:document-meta>
</file>