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</style:style>
    <style:style style:name="P4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margin-left="0cm" fo:margin-right="0cm" fo:orphans="2" fo:widows="2" fo:text-indent="0.847cm" style:auto-text-indent="false"/>
      <style:text-properties fo:color="#ff0000" style:font-name="標楷體" style:letter-kerning="true" style:font-name-asian="標楷體" style:font-name-complex="標楷體"/>
    </style:style>
    <style:style style:name="P6" style:family="paragraph" style:parent-style-name="Standard">
      <style:paragraph-properties fo:margin-left="0cm" fo:margin-right="0cm" fo:orphans="2" fo:widows="2" fo:text-indent="1.482cm" style:auto-text-indent="false"/>
      <style:text-properties style:font-name="標楷體" style:letter-kerning="true" style:font-name-asian="標楷體" style:font-name-complex="標楷體"/>
    </style:style>
    <style:style style:name="P7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00b050" style:font-name="標楷體" style:letter-kerning="true" style:font-name-asian="標楷體" style:font-name-complex="新細明體1"/>
    </style:style>
    <style:style style:name="T8" style:family="text">
      <style:text-properties fo:color="#00b050" style:font-name="標楷體" style:letter-kerning="true" style:font-name-asian="標楷體" style:font-name-complex="標楷體"/>
    </style:style>
    <style:style style:name="T9" style:family="text">
      <style:text-properties fo:color="#ff0000" style:font-name="標楷體" style:letter-kerning="true" style:font-name-asian="標楷體" style:font-name-complex="新細明體1"/>
    </style:style>
    <style:style style:name="T10" style:family="text">
      <style:text-properties fo:color="#ff0000" style:font-name="標楷體" style:letter-kerning="true" style:font-name-asian="標楷體" style:font-name-complex="標楷體"/>
    </style:style>
    <style:style style:name="T11" style:family="text">
      <style:text-properties fo:color="#ff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非都市土地資源型使用分區劃定及檢討變更核定概況編製說明</text:p>
      <text:p text:style-name="P1"><text:span text:style-name="T4">一、統計範圍及對象：</text:span><text:span text:style-name="T7">凡</text:span><text:span text:style-name="T9">新北市政府、</text:span><text:span text:style-name="T7">桃園市政府、</text:span><text:span text:style-name="T9">臺中市政府、臺南市政府、高雄市政府、宜蘭縣政府、新竹縣政府、苗</text:span></text:p>
      <text:p text:style-name="P5">栗縣政府、彰化縣政府、南投縣政府、雲林縣政府、嘉義縣政府、屏東縣政府、臺東縣政府、花蓮縣政府、澎湖縣政府</text:p>
      <text:p text:style-name="P3"><text:span text:style-name="T6">、基隆市政府、新竹市</text:span><text:span text:style-name="T10">政府</text:span><text:span text:style-name="T6">等</text:span><text:span text:style-name="T1">18</text:span><text:span text:style-name="T6">個轄管非都市土地之直轄市、縣（市）政府，依區域計畫法第</text:span><text:span text:style-name="T1">15</text:span><text:span text:style-name="T6">條或第</text:span><text:span text:style-name="T1">15</text:span><text:span text:style-name="T6">條第</text:span><text:span text:style-name="T1">1</text:span><text:span text:style-name="T6">項第</text:span><text:span text:style-name="T1">1</text:span><text:span text:style-name="T6">款</text:span></text:p>
      <text:p text:style-name="P3"><text:span text:style-name="T6">報內政部核備同意</text:span><text:span text:style-name="T8">或</text:span><text:span text:style-name="T6">由本部委辦直轄市、縣</text:span><text:span text:style-name="T1">(</text:span><text:span text:style-name="T6">市</text:span><text:span text:style-name="T1">)</text:span><text:span text:style-name="T6">政府核備同意之案件，均為統計對象。</text:span></text:p>
      <text:p text:style-name="P1"><text:span text:style-name="T6">二、統計標準時間：以每年</text:span><text:span text:style-name="T1">1</text:span><text:span text:style-name="T6">月</text:span><text:span text:style-name="T1">1</text:span><text:span text:style-name="T6">日至</text:span><text:span text:style-name="T1">12</text:span><text:span text:style-name="T6">月</text:span><text:span text:style-name="T1">31</text:span><text:span text:style-name="T6">日之事實為準。</text:span></text:p>
      <text:p text:style-name="P2">三、分類標準：本表係按核定後劃定或檢討變更為特定農業區、一般農業區、山坡地保育區、森林區、河川區、海域區、</text:p>
      <text:p text:style-name="P4">非以開發設施為導向之特定專用區、風景區及其他項分類。</text:p>
      <text:p text:style-name="P1"><text:span text:style-name="T10">四、統計項目定義</text:span><text:span text:style-name="T11">(</text:span><text:span text:style-name="T10">或說明</text:span><text:span text:style-name="T11">)</text:span><text:span text:style-name="T10">：</text:span></text:p>
      <text:p text:style-name="P3"><text:span text:style-name="T1">(</text:span><text:span text:style-name="T6">一</text:span><text:span text:style-name="T1">)</text:span><text:span text:style-name="T6">特定農業區：優良農地或曾經投資建設重大農業改良設施，經會同農業主管機關認為必須加以特別保護而劃定者。</text:span></text:p>
      <text:p text:style-name="P3"><text:span text:style-name="T1">(</text:span><text:span text:style-name="T6">二</text:span><text:span text:style-name="T1">)</text:span><text:span text:style-name="T6">一般農業區：特定農業區以外供農業使用之土地。</text:span></text:p>
      <text:p text:style-name="P3"><text:span text:style-name="T1">(</text:span><text:span text:style-name="T6">三</text:span><text:span text:style-name="T1">)</text:span><text:span text:style-name="T6">山坡地保育區：為保護自然生態資源、景觀、環境，與防治沖蝕、崩塌、地滑、土石流失等地質災害，及涵養水源</text:span></text:p>
      <text:p text:style-name="P6">等水土保育，依有關法規，會同有關機關劃定者。</text:p>
      <text:p text:style-name="P3"><text:span text:style-name="T1">(</text:span><text:span text:style-name="T6">四</text:span><text:span text:style-name="T1">)</text:span><text:span text:style-name="T6">森林區：為保育利用森林資源，並維護生態平衡及涵養水源，依森林法等有關法規，會同有關機關劃定者。</text:span></text:p>
      <text:p text:style-name="P3"><text:span text:style-name="T1">(</text:span><text:span text:style-name="T6">五</text:span><text:span text:style-name="T1">)</text:span><text:span text:style-name="T6">河川區：為保護水道、確保河防安全及水流宣洩，依水利法等有關法規，會同有關機關劃定者。</text:span></text:p>
      <text:p text:style-name="P3"><text:span text:style-name="T1">(</text:span><text:span text:style-name="T6">六</text:span><text:span text:style-name="T1">)</text:span><text:span text:style-name="T6">海域區：為促進海域資源與土地之保育及永續合理利用，防治海域災害及環境破壞，依有關法規及實際用海需要</text:span></text:p>
      <text:p text:style-name="P6">劃定者。</text:p>
      <text:p text:style-name="P3"><text:span text:style-name="T1">(</text:span><text:span text:style-name="T6">七</text:span><text:span text:style-name="T1">)</text:span><text:span text:style-name="T6">風景區：為維護自然景觀，改善國民康樂遊憩環境，依有關法規，會同有關機關劃定者。</text:span></text:p>
      <text:p text:style-name="P3"><text:span text:style-name="T1">(</text:span><text:span text:style-name="T6">八</text:span><text:span text:style-name="T1">)</text:span><text:span text:style-name="T6">其他使用區或特定專用區：為利各目的事業推動業務之實際需要，依有關法規，會同有關機關劃定並註明其用途者。</text:span></text:p>
      <text:p text:style-name="P1"><text:span text:style-name="T6">五、資料蒐集方法及編製程序：本署</text:span><text:span text:style-name="T10">主計室</text:span><text:span text:style-name="T6">依據本署綜合計畫組資料彙編。</text:span></text:p>
      <text:p text:style-name="P1"><text:span text:style-name="T6">六、編送對象：本署</text:span><text:span text:style-name="T10">主計室</text:span><text:span text:style-name="T6">編製</text:span><text:span text:style-name="T1">1</text:span><text:span text:style-name="T6">份自存外，資料並經由網際網路報送內政部</text:span><text:span text:style-name="T10">統計處</text:span><text:span text:style-name="T6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面積用地變更同意案件概況編製說明</dc:title>
    <meta:initial-creator>931203</meta:initial-creator>
    <meta:creation-date>2015-03-02T15:43:00</meta:creation-date>
    <dc:creator> </dc:creator>
    <dc:date>2015-03-02T15:43:00</dc:date>
    <meta:editing-cycles>2</meta:editing-cycles>
    <meta:editing-duration>PT3M</meta:editing-duration>
    <meta:document-statistic meta:table-count="0" meta:image-count="0" meta:object-count="0" meta:page-count="1" meta:paragraph-count="21" meta:word-count="819" meta:character-count="824" meta:non-whitespace-character-count="824"/>
    <meta:generator>LibreOffice/5.3.6.1$Windows_X86_64 LibreOffice_project/686f202eff87ef707079aeb7f485847613344eb7</meta:generator>
  </office:meta>
</office:document-meta>
</file>