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letter-kerning="true" style:font-size-asian="16pt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style:letter-kerning="true" style:font-name-asian="標楷體" style:font-name-complex="新細明體1"/>
    </style:style>
    <style:style style:name="T12" style:family="text">
      <style:text-properties fo:color="#ff0000" style:font-name="標楷體" style:letter-kerning="true" style:font-name-asian="標楷體" style:font-name-complex="標楷體"/>
    </style:style>
    <style:style style:name="T13" style:family="text">
      <style:text-properties fo:color="#ff0000" style:letter-kerning="true"/>
    </style:style>
    <style:style style:name="T14" style:family="text">
      <style:text-properties fo:color="#00b050"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國家</text:span><text:span text:style-name="T2">(</text:span><text:span text:style-name="T6">自然</text:span><text:span text:style-name="T2">)</text:span><text:span text:style-name="T6">公園區域內野生物種數編製說明</text:span></text:p>
      <text:p text:style-name="P3">一、統計範圍及對象：凡國家公園或國家自然公園區域內之野生動、植物，均為統計對象。</text:p>
      <text:p text:style-name="P2">二、統計標準時間：以每年年底之事實為準。</text:p>
      <text:p text:style-name="P1"><text:span text:style-name="T7">三、分類標準：</text:span><text:span text:style-name="T11">野生物包括野生動物、野生植物及其他</text:span><text:span text:style-name="T14">3種</text:span><text:span text:style-name="T7">，野生動物又分哺乳類、爬蟲類、兩棲類、鳥類、昆蟲類、魚類（淡水</text:span></text:p>
      <text:p text:style-name="P4">　　魚、海水魚）、貝類、珊瑚類、甲殼類及其他動物，植物分單子葉植物、雙子葉植物、裸子植物、蕨類植物、苔蘚類植物、藻</text:p>
      <text:p text:style-name="P1"><text:span text:style-name="T5"><text:s text:c="4"/></text:span><text:span text:style-name="T9">類植物、及其他植物。</text:span><text:span text:style-name="T12">其他物種又分菌類及其他類。</text:span></text:p>
      <text:p text:style-name="P1"><text:span text:style-name="T12">四、統計項目定義</text:span><text:span text:style-name="T13">(</text:span><text:span text:style-name="T12">或說明</text:span><text:span text:style-name="T13">)</text:span><text:span text:style-name="T12">：</text:span></text:p>
      <text:p text:style-name="P2">　　野生物：係指自然演進生長，未經任何人工飼養、撫育或栽培之動物及植物。</text:p>
      <text:p text:style-name="P1"><text:span text:style-name="T7">五、資料蒐集方法及編製程序：由本署主計室依據本署各國家公園管理處</text:span><text:span text:style-name="T11">及</text:span><text:span text:style-name="T7">國家自然公園籌備處資料彙編。</text:span></text:p>
      <text:p text:style-name="P1"><text:span text:style-name="T9">六、編送對象：本署</text:span><text:span text:style-name="T12">主計室</text:span><text:span text:style-name="T9">編製</text:span><text:span text:style-name="T3">1</text:span><text:span text:style-name="T9">份自存外，資料並經由網際網路報送內政部</text:span><text:span text:style-name="T12">統計處</text:span><text:span text:style-name="T9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國家公園區域內野生物種類編製說明</dc:title>
    <meta:initial-creator>087009</meta:initial-creator>
    <meta:creation-date>2015-03-02T16:38:00</meta:creation-date>
    <dc:creator> </dc:creator>
    <dc:date>2015-03-02T16:38:00</dc:date>
    <meta:editing-cycles>2</meta:editing-cycles>
    <meta:editing-duration>PT2M</meta:editing-duration>
    <meta:document-statistic meta:table-count="0" meta:image-count="0" meta:object-count="0" meta:page-count="1" meta:paragraph-count="10" meta:word-count="351" meta:character-count="359" meta:non-whitespace-character-count="351"/>
    <meta:generator>LibreOffice/5.3.6.1$Windows_X86_64 LibreOffice_project/686f202eff87ef707079aeb7f485847613344eb7</meta:generator>
  </office:meta>
</office:document-meta>
</file>