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政府輔助人民貸款自購住宅概況編製說明</text:p>
      <text:p text:style-name="Standard">一、統計範圍及對象：凡各直轄市、縣(市)政府輔助人民貸款自購住宅之戶數，均為統計對象。</text:p>
      <text:p text:style-name="Standard">二、統計標準時間：以各計畫年度累計至各該季底之事實為準。</text:p>
      <text:p text:style-name="Standard">三、分類標準：依年度計畫戶數、核配戶數、初審合格戶數、複審合格核定戶數、已辦妥貸款戶數等分類。</text:p>
      <text:p text:style-name="Standard">四、統計科目定義：</text:p>
      <text:p text:style-name="Standard">　　(一)計畫戶數：經行政院核定之計畫辦理戶數。</text:p>
      <text:p text:style-name="Standard">　　(二)核配戶數：依年度計畫核配各直轄市、縣(市)政府辦理戶數。</text:p>
      <text:p text:style-name="Standard">　　(三)初審合格戶數：申請人檢具申請資料，經政府初審合格戶數。</text:p>
      <text:p text:style-name="Standard">　　(四)複審合格核定戶數：初審合格戶經送「財政部財稅資料中心」複審合格並核發同意購置住宅通知之戶數。</text:p>
      <text:p text:style-name="Standard">　　(五)已辦妥貸款戶數：取得政府核發之購屋通知後，購屋並取得貸款證明，向銀行辦妥貸款之戶數。</text:p>
      <text:p text:style-name="Standard">五、資料蒐集方法及編製程序：由本署會計室依據各直轄市、縣(市)政府核定國宅興建計畫彙編。</text:p>
      <text:p text:style-name="Standard">六、編送對象：本表編製三份，本署會計室自存一份，一份送本署國民住宅組，一份送行政院主計處外，資料並經由網際網路報送</text:p>
      <text:p text:style-name="Standard"><text:span text:style-name="T2"><text:s text:c="4"/></text:span>內政部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輔助人民貸款自購住宅概況編製說明</dc:title>
    <meta:initial-creator>087009</meta:initial-creator>
    <meta:creation-date>2008-05-15T13:49:00</meta:creation-date>
    <dc:creator>931203</dc:creator>
    <dc:date>2008-07-21T09:59:00</dc:date>
    <meta:editing-cycles>3</meta:editing-cycles>
    <meta:editing-duration>PT2M</meta:editing-duration>
    <meta:document-statistic meta:table-count="0" meta:image-count="0" meta:object-count="0" meta:page-count="1" meta:paragraph-count="13" meta:word-count="432" meta:character-count="446" meta:non-whitespace-character-count="432"/>
    <meta:generator>LibreOffice/5.3.6.1$Windows_X86_64 LibreOffice_project/686f202eff87ef707079aeb7f485847613344eb7</meta:generator>
  </office:meta>
</office:document-meta>
</file>