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11cm" fo:text-align="justify" style:justify-single-word="false"/>
    </style:style>
    <style:style style:name="P2" style:family="paragraph" style:parent-style-name="Standard">
      <style:paragraph-properties fo:line-height="0.811cm"/>
      <style:text-properties fo:color="#000000" style:font-name="標楷體" fo:font-size="20pt" fo:letter-spacing="0.035cm" fo:font-weight="bold" style:font-name-asian="標楷體" style:font-size-asian="20pt" style:font-weight-asian="bold" style:font-name-complex="標楷體" style:font-size-complex="20pt"/>
    </style:style>
    <style:style style:name="P3" style:family="paragraph" style:parent-style-name="Standard">
      <style:paragraph-properties fo:line-height="0.882cm"/>
      <style:text-properties fo:color="#000000" style:font-name="標楷體" fo:font-size="20pt" fo:letter-spacing="0.035cm" fo:font-weight="bold" style:font-name-asian="標楷體" style:font-size-asian="20pt" style:font-weight-asian="bold" style:font-name-complex="標楷體" style:font-size-complex="20pt"/>
    </style:style>
    <style:style style:name="P4" style:family="paragraph" style:parent-style-name="Standard">
      <style:paragraph-properties fo:margin-left="0.776cm" fo:margin-right="0cm" fo:line-height="0.882cm" fo:text-indent="-0.776cm" style:auto-text-indent="false"/>
      <style:text-properties fo:color="#000000" style:font-name="標楷體" fo:font-size="20pt" fo:letter-spacing="0.035cm" fo:font-weight="bold" style:font-name-asian="標楷體" style:font-size-asian="20pt" style:font-weight-asian="bold" style:font-name-complex="標楷體" style:font-size-complex="20pt"/>
    </style:style>
    <style:style style:name="P5" style:family="paragraph" style:parent-style-name="Standard" style:master-page-name="Standard">
      <style:paragraph-properties fo:margin-left="0.776cm" fo:margin-right="0cm" fo:line-height="0.811cm" fo:text-indent="-0.776cm" style:auto-text-indent="false" style:page-number="auto"/>
      <style:text-properties fo:color="#000000" style:font-name="標楷體" fo:font-size="20pt" fo:letter-spacing="0.035cm" fo:font-weight="bold" style:font-name-asian="標楷體" style:font-size-asian="20pt" style:font-weight-asian="bold" style:font-name-complex="標楷體" style:font-size-complex="20pt"/>
    </style:style>
    <style:style style:name="P6" style:family="paragraph" style:parent-style-name="Standard">
      <style:paragraph-properties fo:margin-left="0.494cm" fo:margin-right="0cm" fo:line-height="0.811cm" fo:text-indent="-0.494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分項段落" style:list-style-name="">
      <style:paragraph-properties fo:margin-left="0.988cm" fo:margin-right="0cm" fo:line-height="0.706cm" fo:text-align="start" style:justify-single-word="false" fo:text-indent="-0.988cm" style:auto-text-indent="false"/>
      <style:text-properties fo:color="#000000" style:font-name="標楷體" fo:font-size="14pt" style:font-size-asian="14pt" style:font-name-complex="標楷體" style:font-size-complex="14pt"/>
    </style:style>
    <style:style style:name="P8" style:family="paragraph" style:parent-style-name="本文縮排_20_2">
      <style:paragraph-properties fo:margin-left="0cm" fo:margin-right="-0.06cm" fo:line-height="0.811cm" fo:text-indent="0.988cm" style:auto-text-indent="false"/>
      <style:text-properties fo:color="#000000" style:font-name="標楷體" fo:font-size="14pt" style:font-name-asian="標楷體" style:font-size-asian="14pt" style:font-name-complex="標楷體" style:font-size-complex="14pt"/>
    </style:style>
    <style:style style:name="P9" style:family="paragraph" style:parent-style-name="Text_20_body_20_indent">
      <style:paragraph-properties fo:margin-left="0.988cm" fo:margin-right="0cm" fo:line-height="0.706cm" fo:text-indent="-0.988cm" style:auto-text-indent="false">
        <style:tab-stops>
          <style:tab-stop style:position="1.905cm"/>
        </style:tab-stops>
      </style:paragraph-properties>
    </style:style>
    <style:style style:name="P10" style:family="paragraph" style:parent-style-name="Text_20_body_20_indent">
      <style:paragraph-properties fo:margin-left="0.988cm" fo:margin-right="0cm" fo:line-height="0.706cm" fo:text-indent="-0.988cm" style:auto-text-indent="false"/>
      <style:text-properties fo:color="#000000" style:font-name="標楷體" fo:font-size="14pt" style:font-name-asian="標楷體" style:font-size-asian="14pt" style:font-name-complex="標楷體" style:font-size-complex="14pt"/>
    </style:style>
    <style:style style:name="P11" style:family="paragraph" style:parent-style-name="Text_20_body_20_indent">
      <style:paragraph-properties fo:margin-left="0.988cm" fo:margin-right="0cm" fo:line-height="0.706cm" fo:text-indent="-0.988cm" style:auto-text-indent="false">
        <style:tab-stops>
          <style:tab-stop style:position="1.905cm"/>
          <style:tab-stop style:position="2.117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Text_20_body_20_indent">
      <style:paragraph-properties fo:margin-left="1.834cm" fo:margin-right="0cm" fo:line-height="0.811cm" fo:text-indent="-0.988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Text_20_body_20_indent">
      <style:paragraph-properties fo:margin-left="2.118cm" fo:margin-right="0cm" fo:line-height="0.811cm" fo:text-indent="-1.272cm" style:auto-text-indent="false"/>
      <style:text-properties fo:color="#000000" style:font-name="標楷體" fo:font-size="18pt" fo:font-weight="bold" style:font-name-asian="標楷體" style:font-size-asian="18pt" style:font-weight-asian="bold" style:font-name-complex="標楷體"/>
    </style:style>
    <style:style style:name="T1" style:family="text">
      <style:text-properties style:font-name-asian="標楷體"/>
    </style:style>
    <style:style style:name="T2" style:family="text">
      <style:text-properties fo:color="#000000" style:font-name="標楷體" style:font-name-asian="標楷體" style:font-name-complex="標楷體"/>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fo:font-weight="bold" style:font-name-asian="標楷體" style:font-size-asian="14pt" style:font-weight-asian="bold" style:font-name-complex="標楷體" style:font-size-complex="14pt"/>
    </style:style>
    <style:style style:name="T5" style:family="text">
      <style:text-properties fo:color="#000000" style:text-line-through-style="solid" style:text-line-through-type="single" style:font-name="標楷體" fo:font-size="14pt" style:font-name-asian="標楷體" style:font-size-asian="14pt" style:font-name-complex="標楷體" style:font-size-complex="14pt"/>
    </style:style>
    <style:style style:name="T6" style:family="text">
      <style:text-properties style:font-size-complex="14pt"/>
    </style:style>
    <style:style style:name="T7" style:family="text">
      <style:text-properties fo:font-weight="bold" style:font-weight-asian="bold"/>
    </style:style>
    <style:style style:name="T8" style:family="text">
      <style:text-properties style:text-line-through-style="solid" style:text-line-through-type="single"/>
    </style:style>
    <style:style style:name="T9" style:family="text">
      <style:text-properties fo:color="#0000ff" style:font-name="標楷體" fo:font-size="12pt" fo:font-weight="bold" style:font-name-asian="標楷體" style:font-size-asian="12pt" style:font-weight-asian="bold" style:font-name-complex="標楷體"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莫拉克風災協議承受（ <text:s text:c="3"/>)住宅災區居民自用住宅貸款（建物及其土地部分）」協議書</text:p>
      <text:p text:style-name="P2"/>
      <text:p text:style-name="P1"><text:span text:style-name="T3"><text:s text:c="4"/>立協議書人內政部營建署（以下簡稱甲方）， <text:s text:c="11"/>（以下簡稱乙方），茲乙方前提供座落於 <text:s text:c="7"/>縣（市） <text:s text:c="4"/>地段 <text:s text:c="5"/>地號及 <text:s text:c="5"/>段 <text:s text:c="7"/>建號之自用住宅房地為擔保，向甲方借到住宅基金提供 <text:s text:c="3"/>住宅貸款新臺幣 <text:s text:c="2"/>萬元（帳號： <text:s text:c="19"/>），因莫拉克風災導致自用住宅房屋毀損不堪使用（住屋及土地完全滅失），為使雙方損害降至最低，爰依據</text:span><text:span text:style-name="T4">莫拉克颱風災區住宅基金政府債權住宅貸款協議承受作業要點（</text:span><text:span text:style-name="T3">以下簡稱承受作業要點）簽訂本協議書，協議事項如下：</text:span></text:p>
      <text:p text:style-name="P8"/>
      <text:p text:style-name="P7">一、乙方聲明其提供之前開自用住宅確係符合承受作業要點第二點所規定之條件，於本協議書簽訂時，由甲方承受其建物及其土地部分之貸款餘額。九十八年八月八日受災前逾欠利息、違約金等共計 <text:s text:c="4"/>元，乙方切結自 <text:s/>年 <text:s/>月 <text:s text:c="2"/>日起至 <text:s/>年 <text:s/>月 <text:s text:c="2"/>日止（不得超過一百零一年八月二十九日）分 <text:s text:c="3"/>期按 <text:s text:c="8"/>方式償還。</text:p>
      <text:p text:style-name="P11">二、乙方應將其自用住宅因莫拉克風災滅失或毀損得以對第三人（包括但不限於建築商、營造廠商、保險公司等）行使之求償權或請求權，全部移轉予甲方；另本協議書簽訂後如有產生屬於原承受擔保品之權益，亦一併由甲方受讓取得，乙方不得再行主張任何權利。</text:p>
      <text:p text:style-name="P9"><text:span text:style-name="T3"><text:s text:c="4"/>前項求償權或請求權，乙方應提供甲方為行使或主張所必要之一切協助（包括但不限於提供相關文件及作證等）。</text:span></text:p>
      <text:p text:style-name="P10">三、甲方受讓乙方前條之求償權或請求權，係以承受（即放棄）甲方對乙方前開自用住宅貸款建物及其土地部分之債權金額為對價，即對乙方至民國九十八年八月八日莫拉克颱風風災日止，所欠甲方尚未償還之貸款餘額共 <text:s text:c="13"/>元，不再向乙方及保證人、連帶保證人或連帶債務人等債務人求償。</text:p>
      <text:p text:style-name="P10">四、乙方提供前開建物之基地，如經政府依法令劃定為不能建築使用之地區，而辦理徵收補償時，該補償金額由甲方全數取得。</text:p>
      <text:p text:style-name="P10">五、乙方提供之擔保房地如有設定後順位抵押權予其他金融機構或一般債權人時，應自行塗銷後順位抵押權後，再向甲方申請辦理承受事宜。</text:p>
      <text:p text:style-name="P10">六、本協議書未盡事宜悉依原貸款契約、相關法令及承受作業要點辦理。</text:p>
      <text:p text:style-name="P10"><text:soft-page-break/>七、因本協議書涉訟者，雙方合意以臺灣 <text:s text:c="5"/>地方法院為第一審管轄法院。</text:p>
      <text:p text:style-name="P10">八、本協議書一式兩份，由雙方各執一份；副本 <text:s text:c="2"/>份，由乙方之連帶保證人（或保證人、連帶債務人)各執一份。</text:p>
      <text:p text:style-name="P12"/>
      <text:p text:style-name="P12"/>
      <text:p text:style-name="P13">立協議書人</text:p>
      <text:p text:style-name="P12">甲 <text:s text:c="5"/>方：內政部營建署</text:p>
      <text:p text:style-name="P12">代 <text:s/>表 <text:s/>人：</text:p>
      <text:p text:style-name="P12">代 <text:s/>理 <text:s/>人： <text:s text:c="7"/>銀行</text:p>
      <text:p text:style-name="P12">代 <text:s/>表 <text:s/>人：</text:p>
      <text:p text:style-name="P12">地 <text:s text:c="5"/>址：</text:p>
      <text:p text:style-name="P12"/>
      <text:p text:style-name="P12">乙 <text:s text:c="5"/>方：</text:p>
      <text:p text:style-name="P12">國民身分證統一編號：</text:p>
      <text:p text:style-name="P12">地 <text:s text:c="5"/>址：</text:p>
      <text:p text:style-name="P12">連帶保證人：</text:p>
      <text:p text:style-name="P12">（保證人、連帶債務人)</text:p>
      <text:p text:style-name="P12">地 <text:s text:c="5"/>址：</text:p>
      <text:p text:style-name="P12"/>
      <text:p text:style-name="P12">中華民國 <text:s text:c="15"/>年 <text:s text:c="13"/>月 <text:s text:c="12"/>日</text:p>
      <text:p text:style-name="P6"/>
      <text:p text:style-name="P3"/>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分項段落" style:family="paragraph" style:parent-style-name="Standard" style:list-style-name="WW8Num2">
      <style:paragraph-properties fo:text-align="justify" style:justify-single-word="false" fo:orphans="2" fo:widows="2" style:vertical-align="baseline" style:snap-to-layout-grid="false"/>
      <style:text-properties fo:font-size="16pt" fo:language="none" fo:country="none" style:letter-kerning="true" style:font-name-asian="標楷體" style:font-family-asian="標楷體" style:font-family-generic-asian="script" style:font-size-asian="16pt" style:language-asian="none" style:country-asian="non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style>
    <style:style style:name="WW8Num2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2z4"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774cm" fo:text-indent="-0.847cm" fo:margin-left="0.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21cm" fo:text-indent="-0.847cm" fo:margin-left="1.62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68cm" fo:text-indent="-0.847cm" fo:margin-left="2.46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14cm" fo:text-indent="-0.847cm" fo:margin-left="3.31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61cm" fo:text-indent="-0.847cm" fo:margin-left="4.16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08cm" fo:text-indent="-0.847cm" fo:margin-left="5.0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54cm" fo:text-indent="-0.847cm" fo:margin-left="5.85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01cm" fo:text-indent="-0.847cm" fo:margin-left="6.70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48cm" fo:text-indent="-0.847cm" fo:margin-left="7.5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nothing" fo:text-indent="-1.131cm" fo:margin-left="2.083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nothing" fo:text-indent="-1.692cm" fo:margin-left="3.233cm"/>
        </style:list-level-properties>
      </text:list-level-style-number>
      <text:list-level-style-number text:level="3" text:style-name="WW8Num2z1" style:num-suffix="、" style:num-format="1, 2, 3, ...">
        <style:list-level-properties text:list-level-position-and-space-mode="label-alignment">
          <style:list-level-label-alignment text:label-followed-by="nothing" fo:text-indent="-1.131cm" fo:margin-left="3.233cm"/>
        </style:list-level-properties>
      </text:list-level-style-number>
      <text:list-level-style-number text:level="4" text:style-name="WW8Num2z1" style:num-prefix="（" style:num-suffix="）" style:num-format="1, 2, 3, ...">
        <style:list-level-properties text:list-level-position-and-space-mode="label-alignment">
          <style:list-level-label-alignment text:label-followed-by="nothing" fo:text-indent="-1.711cm" fo:margin-left="4.353cm"/>
        </style:list-level-properties>
      </text:list-level-style-number>
      <text:list-level-style-number text:level="5" text:style-name="WW8Num2z4" style:num-format="">
        <style:list-level-properties text:list-level-position-and-space-mode="label-alignment">
          <style:list-level-label-alignment text:label-followed-by="nothing" fo:text-indent="-1.129cm" fo:margin-left="6.188cm"/>
        </style:list-level-properties>
      </text:list-level-style-number>
      <text:list-level-style-number text:level="6" text:style-name="WW8Num2z4" style:num-format="">
        <style:list-level-properties text:list-level-position-and-space-mode="label-alignment">
          <style:list-level-label-alignment text:label-followed-by="listtab" text:list-tab-stop-position="6.152cm" fo:text-indent="-2cm" fo:margin-left="6.152cm"/>
        </style:list-level-properties>
      </text:list-level-style-number>
      <text:list-level-style-number text:level="7" text:style-name="WW8Num2z4" style:num-format="">
        <style:list-level-properties text:list-level-position-and-space-mode="label-alignment">
          <style:list-level-label-alignment text:label-followed-by="listtab" text:list-tab-stop-position="7.153cm" fo:text-indent="-2.251cm" fo:margin-left="7.153cm"/>
        </style:list-level-properties>
      </text:list-level-style-number>
      <text:list-level-style-number text:level="8" text:style-name="WW8Num2z4" style:num-format="">
        <style:list-level-properties text:list-level-position-and-space-mode="label-alignment">
          <style:list-level-label-alignment text:label-followed-by="listtab" text:list-tab-stop-position="8.153cm" fo:text-indent="-2.501cm" fo:margin-left="8.153cm"/>
        </style:list-level-properties>
      </text:list-level-style-number>
      <text:list-level-style-number text:level="9" text:style-name="WW8Num2z4" style:num-format="">
        <style:list-level-properties text:list-level-position-and-space-mode="label-alignment">
          <style:list-level-label-alignment text:label-followed-by="listtab" text:list-tab-stop-position="9.402cm" fo:text-indent="-2.999cm" fo:margin-left="9.4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WW8Num3z1" style:num-suffix="、" style:num-format="一, 二, 三, ...">
        <style:list-level-properties text:list-level-position-and-space-mode="label-alignment">
          <style:list-level-label-alignment text:label-followed-by="listtab" text:list-tab-stop-position="2.498cm" fo:text-indent="-0.847cm" fo:margin-left="2.49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color="#0000ff"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1.501cm" fo:margin-bottom="2.501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page-layout>
  </office:automatic-styles>
  <office:master-styles>
    <style:master-page style:name="Standard" style:page-layout-name="Mpm1">
      <style:header>
        <text:p text:style-name="Header"/>
      </style:header>
      <style:header-first>
        <text:p text:style-name="Header"><text:span text:style-name="MT1">附件二</text:span></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省國民住宅貸款及自備款逾期欠款催收作業要點修正草案對照表</dc:title>
    <meta:initial-creator>970608</meta:initial-creator>
    <meta:creation-date>2012-10-19T16:38:00</meta:creation-date>
    <dc:creator>801201</dc:creator>
    <dc:date>2012-10-19T16:40:00</dc:date>
    <meta:print-date>2012-08-03T12:28:00</meta:print-date>
    <meta:editing-cycles>4</meta:editing-cycles>
    <meta:editing-duration>PT2M</meta:editing-duration>
    <meta:document-statistic meta:table-count="0" meta:image-count="0" meta:object-count="0" meta:page-count="2" meta:paragraph-count="25" meta:word-count="953" meta:character-count="1185" meta:non-whitespace-character-count="953"/>
    <meta:generator>LibreOffice/5.3.6.1$Windows_X86_64 LibreOffice_project/686f202eff87ef707079aeb7f485847613344eb7</meta:generator>
  </office:meta>
</office:document-meta>
</file>