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master-page-name="Standard">
      <style:paragraph-properties fo:orphans="2" fo:widows="2" style:page-number="auto"/>
      <style:text-properties style:font-name="新細明體" fo:font-size="16pt" style:letter-kerning="true" style:font-size-asian="16pt" style:font-name-complex="新細明體" style:font-size-complex="16pt"/>
    </style:style>
    <style:style style:name="T1" style:family="text">
      <style:text-properties style:letter-kerning="true"/>
    </style:style>
    <style:style style:name="T2" style:family="text">
      <style:text-properties style:font-name="新細明體" fo:font-size="16pt" style:letter-kerning="true" style:font-size-asian="16pt" style:font-name-complex="新細明體" style:font-size-complex="16pt"/>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style:style style:name="T5"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國家公園面積編製說明</text:p>
      <text:p text:style-name="P1"><text:span text:style-name="T3">一、統計範圍及對象：凡經行政院核定公告設立、廢止及變更之國家公園面積，均為統計對象。</text:span></text:p>
      <text:p text:style-name="P1"><text:span text:style-name="T3">二、統計標準時間：以每年年底之事實為準。</text:span></text:p>
      <text:p text:style-name="P1"><text:span text:style-name="T3">三、分類標準：按一般管制區、遊憩區、史蹟保存區、特別景觀區及生態保護區等五種分區，並按陸域及海域統計。</text:span></text:p>
      <text:p text:style-name="P2">四、統計科目定義：</text:p>
      <text:p text:style-name="P1"><text:span text:style-name="T3">　　(一) 一般管制區：係指國家公園區域內不屬於其他任何分區之土地與水面。包括既有小村落，並准許原土地利用型態之地區。</text:span></text:p>
      <text:p text:style-name="P1"><text:span text:style-name="T3">　　(二) 遊憩區：係指適合各種野外育樂活動，並准許興建適當育樂設施及有限度資源利用行為之地區。</text:span></text:p>
      <text:p text:style-name="P1"><text:span text:style-name="T3">　　(三) 史蹟保存區：係指為保存重要史前遺跡、史後文化遺址、及有價值之歷代古蹟而劃定之地區。</text:span></text:p>
      <text:p text:style-name="P1"><text:span text:style-name="T3">　　(四) 特別景觀區：係指無法以人力再造之特殊天然景緻，而嚴格限制開發行為之地區。</text:span></text:p>
      <text:p text:style-name="P1"><text:span text:style-name="T3">　　(五) 生態保護區：係指為供研究生態而予以嚴格保護之天然生物社會及其生育環境之地區。</text:span></text:p>
      <text:p text:style-name="P1"><text:span text:style-name="T3">五、資料蒐集方法及編製程序：由本署會計室依據本署各國家公園管理處資料彙編</text:span></text:p>
      <text:p text:style-name="P1"><text:span text:style-name="T3">六、</text:span><text:span text:style-name="T5">編</text:span><text:span text:style-name="T3">送對象：本署會計室編製</text:span><text:span text:style-name="T1">1</text:span><text:span text:style-name="T3">份自存外，資料並經由網際網路報送內政部統計資料庫</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面積編製說明</dc:title>
    <meta:initial-creator>087009</meta:initial-creator>
    <meta:creation-date>2008-07-11T17:47:00</meta:creation-date>
    <dc:creator>931203</dc:creator>
    <dc:date>2008-07-16T16:45:00</dc:date>
    <meta:editing-cycles>3</meta:editing-cycles>
    <meta:editing-duration>PT4M</meta:editing-duration>
    <meta:document-statistic meta:table-count="0" meta:image-count="0" meta:object-count="0" meta:page-count="1" meta:paragraph-count="12" meta:word-count="433" meta:character-count="448" meta:non-whitespace-character-count="433"/>
    <meta:generator>LibreOffice/5.3.6.1$Windows_X86_64 LibreOffice_project/686f202eff87ef707079aeb7f485847613344eb7</meta:generator>
  </office:meta>
</office:document-meta>
</file>