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 fo:text-indent="0.293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4277in" style:use-optimal-column-width="false"/>
    </style:style>
    <style:style style:name="TableColumn22" style:family="table-column">
      <style:table-column-properties style:column-width="0.7326in" style:use-optimal-column-width="false"/>
    </style:style>
    <style:style style:name="TableColumn23" style:family="table-column">
      <style:table-column-properties style:column-width="1.9881in" style:use-optimal-column-width="false"/>
    </style:style>
    <style:style style:name="TableColumn24" style:family="table-column">
      <style:table-column-properties style:column-width="0.9215in" style:use-optimal-column-width="false"/>
    </style:style>
    <style:style style:name="TableColumn25" style:family="table-column">
      <style:table-column-properties style:column-width="1.3312in" style:use-optimal-column-width="false"/>
    </style:style>
    <style:style style:name="TableColumn26" style:family="table-column">
      <style:table-column-properties style:column-width="0.359in" style:use-optimal-column-width="false"/>
    </style:style>
    <style:style style:name="TableColumn27" style:family="table-column">
      <style:table-column-properties style:column-width="3.4284in" style:use-optimal-column-width="false"/>
    </style:style>
    <style:style style:name="TableColumn28" style:family="table-column">
      <style:table-column-properties style:column-width="1.55in" style:use-optimal-column-width="false"/>
    </style:style>
    <style:style style:name="Table20" style:family="table">
      <style:table-properties style:width="10.7388in" fo:margin-left="0.336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0in" fo:text-inden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4.577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 fo:margin-left="0.4131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0833in"/>
    </style:style>
    <style:style style:name="TableColumn97" style:family="table-column">
      <style:table-column-properties style:column-width="0.4187in" style:use-optimal-column-width="false"/>
    </style:style>
    <style:style style:name="TableColumn98" style:family="table-column">
      <style:table-column-properties style:column-width="1.5694in" style:use-optimal-column-width="false"/>
    </style:style>
    <style:style style:name="TableColumn99" style:family="table-column">
      <style:table-column-properties style:column-width="0.5472in" style:use-optimal-column-width="false"/>
    </style:style>
    <style:style style:name="TableColumn100" style:family="table-column">
      <style:table-column-properties style:column-width="1.525in" style:use-optimal-column-width="false"/>
    </style:style>
    <style:style style:name="TableColumn101" style:family="table-column">
      <style:table-column-properties style:column-width="0.7541in" style:use-optimal-column-width="false"/>
    </style:style>
    <style:style style:name="TableColumn102" style:family="table-column">
      <style:table-column-properties style:column-width="1.2756in" style:use-optimal-column-width="false"/>
    </style:style>
    <style:style style:name="TableColumn103" style:family="table-column">
      <style:table-column-properties style:column-width="0.5312in" style:use-optimal-column-width="false"/>
    </style:style>
    <style:style style:name="TableColumn104" style:family="table-column">
      <style:table-column-properties style:column-width="4.1076in" style:use-optimal-column-width="false"/>
    </style:style>
    <style:style style:name="Table96" style:family="table">
      <style:table-properties style:width="10.7291in" fo:margin-left="0.3458in" table:align="left"/>
    </style:style>
    <style:style style:name="TableRow105" style:family="table-row">
      <style:table-row-properties style:min-row-height="0.2506in" style:use-optimal-row-height="false"/>
    </style:style>
    <style:style style:name="TableCell10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1in" style:use-optimal-row-height="false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1in" style:use-optimal-row-height="false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list-style-name="LFO1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222in" fo:margin-left="0.0222in" fo:text-indent="-0.0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1in" style:use-optimal-row-height="false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list-style-name="LFO1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 fo:margin-left="0.0222in" fo:text-indent="-0.0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1in" style:use-optimal-row-height="false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list-style-name="LFO1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222in" fo:margin-left="0.0222in" fo:text-indent="-0.0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1in" style:use-optimal-row-height="false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list-style-name="LFO1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222in" fo:margin-left="0.0222in" fo:text-indent="-0.0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4298in" style:use-optimal-row-height="false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list-style-name="LFO1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222in" fo:margin-left="0.0222in" fo:text-indent="-0.0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4527in" style:use-optimal-row-height="false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list-style-name="LFO1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5" style:parent-style-name="內文" style:list-style-name="LFO2" style:family="paragraph">
      <style:paragraph-properties fo:line-height="0.2222in" fo:margin-left="0.1201in" fo:text-indent="-0.1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list-style-name="LFO2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4187in" style:use-optimal-row-height="false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53" style:family="table-row">
      <style:table-row-properties style:min-row-height="0.3812in" style:use-optimal-row-height="false"/>
    </style:style>
    <style:style style:name="P2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margin-left="0.3715in" fo:text-indent="-0.16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3715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3715in" fo:text-indent="-0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indent="0.2812in"/>
      <style:text-properties style:font-name="標楷體" style:font-name-asian="標楷體" fo:font-size="13.5pt" style:font-size-asian="13.5pt" style:font-size-complex="13.5pt"/>
    </style:style>
    <style:style style:name="P271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縣市管河川及區域排水整體改善計畫-下水道及其他排水規劃(檢討)初審評比表</text:p>
      <text:p text:style-name="P2"><text:span text:style-name="T3">提報單位</text:span><text:span text:style-name="T4"><text:s text:c="12"/></text:span><text:span text:style-name="T5"><text:s text:c="2"/></text:span><text:span text:style-name="T6"><text:s text:c="5"/></text:span><text:span text:style-name="T7"><text:s/></text:span><text:span text:style-name="T8">縣(市)政府</text:span><text:span text:style-name="T9"><text:s text:c="7"/></text:span><text:span text:style-name="T10"><text:s text:c="2"/></text:span><text:span text:style-name="T11"><text:s text:c="29"/></text:span><text:span text:style-name="T12"><text:s/></text:span><text:span text:style-name="T13">初</text:span><text:span text:style-name="T14">評</text:span><text:span text:style-name="T15">單位</text:span><text:span text:style-name="T16">：</text:span><text:span text:style-name="T17">內政部</text:span><text:span text:style-name="T18">國土管理署</text:span><text:span text:style-name="T19"><text:s text:c="11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規劃名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規劃屬性</text:p>
          </table:table-cell>
          <table:table-cell table:style-name="TableCell36" table:number-columns-spanned="2">
            <text:p text:style-name="P37">□規劃<text:s/>□檢討</text:p>
          </table:table-cell>
          <table:covered-table-cell/>
          <table:table-cell table:style-name="TableCell38" table:number-rows-spanned="4">
            <text:p text:style-name="P39">其他補充說明：</text:p>
          </table:table-cell>
        </table:table-row>
        <table:table-row table:style-name="TableRow40">
          <table:table-cell table:style-name="TableCell41" table:number-columns-spanned="2">
            <text:p text:style-name="P42">規劃總面積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規劃都市面積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辦理原由說明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3">
            <text:p text:style-name="內文"><text:span text:style-name="T58">預估</text:span><text:span text:style-name="T59">勞務</text:span><text:span text:style-name="T60">費</text:span><text:span text:style-name="T61"><text:s text:c="17"/></text:span><text:span text:style-name="T62">千</text:span><text:span text:style-name="T63">元</text:span></text:p>
          </table:table-cell>
          <table:covered-table-cell/>
          <table:covered-table-cell/>
          <table:table-cell table:style-name="TableCell64" table:number-columns-spanned="3">
            <text:p text:style-name="內文"><text:span text:style-name="T65">預計</text:span><text:span text:style-name="T66">執行期程</text:span><text:span text:style-name="T67"><text:s/></text:span><text:span text:style-name="T68">O年O月~X年X月</text:span><text:span text:style-name="T69"><text:s text:c="16"/></text:span></text:p>
          </table:table-cell>
          <table:covered-table-cell/>
          <table:covered-table-cell/>
          <table:table-cell table:style-name="TableCell70">
            <text:p text:style-name="P71"><text:span text:style-name="T72">□</text:span><text:span text:style-name="T73">規劃:保護標準</text:span><text:span text:style-name="T74"><text:s text:c="4"/></text:span><text:span text:style-name="T75">年</text:span></text:p>
            <text:p text:style-name="P76"><text:span text:style-name="T77">□</text:span><text:span text:style-name="T78">檢討</text:span><text:span text:style-name="T79">:</text:span><text:span text:style-name="T80">原保護標準</text:span><text:span text:style-name="T81"><text:s text:c="4"/></text:span><text:span text:style-name="T82">年</text:span><text:span text:style-name="T83">預估</text:span><text:span text:style-name="T84">提升</text:span><text:span text:style-name="T85">至</text:span><text:span text:style-name="T86"><text:s text:c="4"/></text:span><text:span text:style-name="T87">年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規 劃 範 圍<text:s/>圖</text:p>
          </table:table-cell>
          <table:table-cell table:style-name="TableCell92" table:number-columns-spanned="7">
            <text:p text:style-name="P93"/>
            <text:p text:style-name="P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10">
            <text:p text:style-name="P107">初審及評比表</text:p>
          </table:table-cell>
          <table:table-cell table:style-name="TableCell108" table:number-rows-spanned="2">
            <text:p text:style-name="P109">項目</text:p>
          </table:table-cell>
          <table:table-cell table:style-name="TableCell110" table:number-rows-spanned="2">
            <text:p text:style-name="P111">權重</text:p>
          </table:table-cell>
          <table:table-cell table:style-name="TableCell112" table:number-columns-spanned="2">
            <text:p text:style-name="P113"><text:span text:style-name="T114">提</text:span><text:span text:style-name="T115">辦單位自評</text:span><text:span text:style-name="T116">（縣市政府）</text:span></text:p>
          </table:table-cell>
          <table:covered-table-cell/>
          <table:table-cell table:style-name="TableCell117" table:number-columns-spanned="2">
            <text:p text:style-name="P118"><text:span text:style-name="T119">初評</text:span><text:span text:style-name="T120">意見</text:span><text:span text:style-name="T121">（</text:span><text:span text:style-name="T122">營建</text:span><text:span text:style-name="T123">署</text:span><text:span text:style-name="T124">）</text:span></text:p>
          </table:table-cell>
          <table:covered-table-cell/>
          <table:table-cell table:style-name="TableCell125" table:number-rows-spanned="2">
            <text:p text:style-name="P126">評分標準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說明</text:p>
          </table:table-cell>
          <table:table-cell table:style-name="TableCell133">
            <text:p text:style-name="P134">評分</text:p>
          </table:table-cell>
          <table:table-cell table:style-name="TableCell135">
            <text:p text:style-name="P136">結果</text:p>
          </table:table-cell>
          <table:table-cell table:style-name="TableCell137">
            <text:p text:style-name="P138">評分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list text:style-name="LFO1" text:continue-numbering="true">
              <text:list-item>
                <text:p text:style-name="P143">辦理原因</text:p>
              </text:list-item>
            </text:list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原因合理20-11；原因有部分疑義10-1；原因不足0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list text:style-name="LFO1" text:continue-numbering="true">
              <text:list-item>
                <text:p text:style-name="P159">規劃範圍內淹水情形</text:p>
              </text:list-item>
            </text:list>
          </table:table-cell>
          <table:table-cell table:style-name="TableCell160">
            <text:p text:style-name="P161">2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範圍內曾淹水面積達2%以上20-15；範圍內曾淹水面積為1%~2%15-10；範圍內暫無淹水情形10-1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list text:style-name="LFO1" text:continue-numbering="true">
              <text:list-item>
                <text:p text:style-name="P175">規劃範圍內人口</text:p>
              </text:list-item>
            </text:list>
          </table:table-cell>
          <table:table-cell table:style-name="TableCell176">
            <text:p text:style-name="P177">1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範圍內人口達5萬以上15-11；範圍內人口達1萬~5萬人10-6；範圍內人口不足1萬人5-0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list text:style-name="LFO1" text:continue-numbering="true">
              <text:list-item>
                <text:p text:style-name="P191">保護對象</text:p>
              </text:list-item>
            </text:list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保護重要經建公共設施15-11；保護村落社區10-6；保護農田魚塭5-2；保護原野地1-0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list text:style-name="LFO1" text:continue-numbering="true">
              <text:list-item>
                <text:p text:style-name="P207">地方支持度</text:p>
              </text:list-item>
            </text:list>
          </table:table-cell>
          <table:table-cell table:style-name="TableCell208">
            <text:p text:style-name="P209">1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民意支持度高10-6；尚待與居民溝通5-2；民意支持度不高1-0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list text:style-name="LFO1" text:continue-numbering="true">
              <text:list-item>
                <text:p text:style-name="P223">雨水下水道實施率</text:p>
              </text:list-item>
            </text:list>
          </table:table-cell>
          <table:table-cell table:style-name="TableCell224">
            <text:p text:style-name="P225">1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list text:style-name="LFO2" text:continue-numbering="true">
              <text:list-item>
                <text:p text:style-name="P235">實施率50%以上者15-11；實施率30%~50%者10-6；實施律30%以下者5-0</text:p>
              </text:list-item>
              <text:list-item>
                <text:p text:style-name="P236">新規劃案本項為15分</text:p>
              </text:list-item>
            </text:list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總<text:s text:c="6"/>評</text:p>
          </table:table-cell>
          <table:table-cell table:style-name="TableCell241">
            <text:p text:style-name="P242">10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總評意見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說明：</text:p>
            <text:p text:style-name="P264">1.本署進行書面審查評分，並得邀請專家學者。</text:p>
            <text:p text:style-name="P265">3 提辦單位應事先準備規劃範圍地形水文、下水道系統規劃及現況、工程位置及工程概要資料。</text:p>
            <text:p text:style-name="P266"><text:span text:style-name="T267">4.本初審評比表應隨同</text:span><text:span text:style-name="T268">下水道規劃(檢討)</text:span><text:span text:style-name="T269">擬辦明細表提送。</text:span></text:p>
          </table:table-cell>
          <table:covered-table-cell/>
        </table:table-row>
      </table:table>
      <text:p text:style-name="P270">初評人員 <text:s text:c="4"/><text:s text:c="33"/>勘評委員簽名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 fo:margin-left="0.3347in" fo:text-indent="-0.3347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1972in" fo:margin-left="0.3937in" fo:margin-bottom="0.1694in" fo:margin-right="0.3937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 易淹水地區水患治理計畫應急工程初審評比表</dc:title>
    <dc:subject/>
    <meta:initial-creator>Pai-Hsin Chang</meta:initial-creator>
    <dc:creator>薛煌仕</dc:creator>
    <meta:creation-date>2023-10-19T09:31:00Z</meta:creation-date>
    <dc:date>2023-10-19T09:31:00Z</dc:date>
    <meta:print-date>2023-10-16T09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98" meta:row-count="6" meta:non-whitespace-character-count="765"/>
  </office:meta>
</office:document-meta>
</file>