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034in" style:page-number="10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P2" style:parent-style-name="Standard" style:family="paragraph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justify" fo:line-height="0.2222in" fo:margin-left="2.75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P11" style:parent-style-name="Standard" style:family="paragraph">
      <style:paragraph-properties fo:text-align="end" fo:line-height="0.2222in" fo:margin-left="2.75in">
        <style:tab-stops/>
      </style:paragraph-properties>
      <style:text-properties fo:color="#000000" fo:font-size="10pt" style:font-size-asian="10pt" style:font-size-complex="10pt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1.0895in" style:use-optimal-column-width="false"/>
    </style:style>
    <style:style style:name="TableColumn15" style:family="table-column">
      <style:table-column-properties style:column-width="1.5145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4847in" style:use-optimal-column-width="false"/>
    </style:style>
    <style:style style:name="TableColumn20" style:family="table-column">
      <style:table-column-properties style:column-width="1.7604in" style:use-optimal-column-width="false"/>
    </style:style>
    <style:style style:name="Table12" style:family="table">
      <style:table-properties style:width="6.8055in" fo:margin-left="0in" table:align="left"/>
    </style:style>
    <style:style style:name="TableRow21" style:family="table-row">
      <style:table-row-properties style:min-row-height="0.4375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  <style:text-properties style:font-name="標楷體" style:font-name-complex="標楷體" fo:color="#000000"/>
    </style:style>
    <style:style style:name="TableCell2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complex="標楷體" fo:color="#000000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complex="標楷體" fo:color="#000000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complex="標楷體" fo:color="#000000"/>
    </style:style>
    <style:style style:name="TableRow28" style:family="table-row">
      <style:table-row-properties style:min-row-height="0.3395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666in"/>
      <style:text-properties style:font-name="標楷體" style:font-name-complex="標楷體" fo:color="#000000"/>
    </style:style>
    <style:style style:name="TableCell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1666in"/>
      <style:text-properties fo:color="#000000"/>
    </style:style>
    <style:style style:name="P37" style:parent-style-name="Standard" style:family="paragraph">
      <style:paragraph-properties fo:text-align="justify" fo:line-height="0.1666in"/>
      <style:text-properties fo:color="#000000"/>
    </style:style>
    <style:style style:name="TableCell38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666in"/>
      <style:text-properties style:font-name="標楷體" style:font-name-complex="標楷體" fo:color="#000000"/>
    </style:style>
    <style:style style:name="TableRow40" style:family="table-row">
      <style:table-row-properties style:min-row-height="0.3243in" style:use-optimal-row-height="false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1666in"/>
      <style:text-properties style:font-name="標楷體" style:font-name-complex="標楷體" fo:color="#000000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50" style:family="table-row">
      <style:table-row-properties style:min-row-height="0.3243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="標楷體" style:font-name-complex="標楷體" fo:color="#000000"/>
    </style:style>
    <style:style style:name="P56" style:parent-style-name="Standard" style:family="paragraph">
      <style:paragraph-properties fo:line-height="0.1666in"/>
      <style:text-properties style:font-name="標楷體" style:font-name-complex="標楷體" fo:color="#000000"/>
    </style:style>
    <style:style style:name="TableRow57" style:family="table-row">
      <style:table-row-properties style:min-row-height="0.3437in" style:use-optimal-row-height="false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in"/>
      <style:text-properties style:font-name="標楷體" style:font-name-complex="標楷體" fo:color="#000000"/>
    </style:style>
    <style:style style:name="P63" style:parent-style-name="Standard" style:family="paragraph">
      <style:paragraph-properties fo:line-height="0.1666in"/>
      <style:text-properties style:font-name="標楷體" style:font-name-complex="標楷體" fo:color="#000000"/>
    </style:style>
    <style:style style:name="TableRow64" style:family="table-row">
      <style:table-row-properties style:min-row-height="0.3041in" style:use-optimal-row-height="false" fo:keep-together="always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 fo:line-height="0.1666in"/>
      <style:text-properties style:font-name="標楷體" style:font-name-complex="標楷體" fo:color="#000000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70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73" style:family="table-row">
      <style:table-row-properties style:min-row-height="0.3173in" style:use-optimal-row-height="false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end" fo:line-height="0.1666in"/>
      <style:text-properties style:font-name="標楷體" style:font-name-complex="標楷體"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7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81" style:family="table-row">
      <style:table-row-properties style:min-row-height="0.2951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85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88" style:family="table-row">
      <style:table-row-properties style:min-row-height="0.3277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9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9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9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end" fo:line-height="0.1666in"/>
      <style:text-properties style:font-name="標楷體" style:font-name-complex="標楷體" fo:color="#000000"/>
    </style:style>
    <style:style style:name="TableCell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9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00" style:family="table-row">
      <style:table-row-properties style:min-row-height="0.3347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104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P109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Row112" style:family="table-row">
      <style:table-row-properties style:min-row-height="0.4881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1666in"/>
      <style:text-properties style:font-name="標楷體" style:font-name-complex="標楷體" fo:color="#000000"/>
    </style:style>
    <style:style style:name="TableCell1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height-at-least="0in"/>
      <style:text-properties style:font-name="標楷體" style:font-name-complex="標楷體" fo:color="#000000"/>
    </style:style>
    <style:style style:name="P118" style:parent-style-name="Standard" style:family="paragraph">
      <style:paragraph-properties fo:line-height="0.1666in"/>
      <style:text-properties style:font-name="標楷體" style:font-name-complex="標楷體" fo:color="#000000"/>
    </style:style>
    <style:style style:name="TableRow119" style:family="table-row">
      <style:table-row-properties style:min-row-height="1.6409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000000"/>
    </style:style>
    <style:style style:name="TableCell124" style:family="table-cell">
      <style:table-cell-properties fo:border-top="0.0138in solid #000000" fo:border-left="0.0034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2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color="#000000"/>
    </style:style>
    <style:style style:name="TableCell12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color="#000000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complex="標楷體" fo:color="#000000"/>
    </style:style>
    <style:style style:name="TableRow135" style:family="table-row">
      <style:table-row-properties style:min-row-height="1.4979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3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140" style:parent-style-name="Standard" style:family="paragraph">
      <style:text-properties style:font-name="標楷體" style:font-name-complex="標楷體" fo:color="#000000" fo:font-size="9pt" style:font-size-asian="9pt" style:font-size-complex="9pt"/>
    </style:style>
    <style:style style:name="P141" style:parent-style-name="Standard" style:family="paragraph">
      <style:paragraph-properties fo:line-height="0.1458in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164" style:parent-style-name="Standard" style:family="paragraph">
      <style:text-properties style:font-name="標楷體" style:font-name-complex="標楷體" fo:color="#000000" fo:font-size="9pt" style:font-size-asian="9pt" style:font-size-complex="9pt"/>
    </style:style>
    <style:style style:name="P165" style:parent-style-name="Standard" style:family="paragraph">
      <style:paragraph-properties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177" style:parent-style-name="Standard" style:family="paragraph">
      <style:paragraph-properties fo:line-height="0.1458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00" style:parent-style-name="Standard" style:family="paragraph">
      <style:paragraph-properties fo:line-height="0.1458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26" style:parent-style-name="Standard" style:family="paragraph">
      <style:paragraph-properties fo:widows="2" fo:orphans="2" fo:line-height="0.1388in" fo:margin-left="0.125in" fo:text-indent="-0.125in">
        <style:tab-stops/>
      </style:paragraph-properties>
      <style:text-properties style:font-name="標楷體" style:font-name-complex="標楷體" fo:color="#000000" fo:font-size="9pt" style:font-size-asian="9pt" style:font-size-complex="9pt"/>
    </style:style>
    <style:style style:name="P227" style:parent-style-name="Standard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complex="標楷體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52" style:parent-style-name="Standard" style:family="paragraph">
      <style:paragraph-properties fo:widows="2" fo:orphans="2" fo:line-height="0.1458in"/>
    </style:style>
    <style:style style:name="T25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54" style:parent-style-name="Standard" style:family="paragraph">
      <style:paragraph-properties fo:line-height="0.1458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61" style:parent-style-name="Standard" style:family="paragraph">
      <style:paragraph-properties fo:widows="2" fo:orphans="2" fo:line-height="0.1388in" fo:margin-left="0.2437in" fo:text-indent="-0.2437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265" style:parent-style-name="Standard" style:family="paragraph">
      <style:paragraph-properties fo:text-align="end"/>
    </style:style>
    <style:style style:name="T266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12835in" fo:padding-bottom="0.01024in" fo:padding-left="0.01024in" fo:padding-right="0.0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2" text:anchor-type="paragraph" svg:x="0.24949in" svg:y="0.07458in" svg:width="1.125in" svg:height="0.61806in" style:rel-width="scale" style:rel-height="scale"><draw:text-box><text:p text:style-name="P2">＜M - 4＞</text:p></draw:text-box><svg:title/><svg:desc/></draw:frame><text:span text:style-name="T3"><draw:frame draw:z-index="251659264" draw:id="id1" draw:style-name="a1" draw:name="Frame1" text:anchor-type="paragraph" svg:x="1.3752in" svg:y="0in" svg:width="1.375in" svg:height="0.68958in" style:rel-width="scale" style:rel-height="scale"><draw:text-box><text:p text:style-name="P4">建築物</text:p><text:p text:style-name="P5">機械停車設備</text:p></draw:text-box><svg:title/><svg:desc/></draw:frame></text:span></text:p>
      <text:p text:style-name="P6"><text:span text:style-name="T7"><text:s/></text:span><text:span text:style-name="T8">專業技術人員</text:span><text:span text:style-name="T9"><text:s/></text:span><text:span text:style-name="T10">變更登記申請書</text:span></text:p>
      <text:p text:style-name="P11">申請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變更項目</text:p>
          </table:table-cell>
          <table:covered-table-cell/>
          <table:table-cell table:style-name="TableCell24" table:number-columns-spanned="6">
            <text:p text:style-name="P25">□變更姓名<text:s text:c="11"/>□變更地址<text:s text:c="9"/>□變更技師登記事項</text:p>
            <text:p text:style-name="P26">□變更技術士登記事項<text:s/>□變更隸屬專業廠商<text:s/>□遺失、補發</text:p>
            <text:p text:style-name="P27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專業技術人員</text:p>
          </table:table-cell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國民身分證</text:p>
            <text:p text:style-name="P37">統一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戶籍地址</text:p>
          </table:table-cell>
          <table:table-cell table:style-name="TableCell54" table:number-columns-spanned="6">
            <text:p text:style-name="P55">□□□□□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訊地址</text:p>
          </table:table-cell>
          <table:table-cell table:style-name="TableCell61" table:number-columns-spanned="6">
            <text:p text:style-name="P62">□□□□□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技<text:s text:c="2"/>師</text:p>
          </table:table-cell>
          <table:covered-table-cell/>
          <table:covered-table-cell/>
          <table:table-cell table:style-name="TableCell68">
            <text:p text:style-name="P69">內政部</text:p>
            <text:p text:style-name="P70">登記號碼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級機械停車設備裝修技術士</text:p>
          </table:table-cell>
          <table:covered-table-cell/>
          <table:covered-table-cell/>
          <table:table-cell table:style-name="TableCell77">
            <text:p text:style-name="P78">證照號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專業技術人員登記證字號</text:p>
            <text:p text:style-name="P85">(專業技術人員登記通知書字號)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隸屬專業廠商</text:p>
          </table:table-cell>
          <table:table-cell table:style-name="TableCell91">
            <text:p text:style-name="P92">專業廠商</text:p>
            <text:p text:style-name="P93">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專業廠商</text:p>
            <text:p text:style-name="P104">登記證字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廠商</text:p>
            <text:p text:style-name="P109">統一編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地址</text:p>
          </table:table-cell>
          <table:table-cell table:style-name="TableCell116" table:number-columns-spanned="6">
            <text:p text:style-name="P117">□□□□□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業廠商用印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專業技術人員簽章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（最近半年內二吋正面脫帽半身光面相片）</text:p>
          </table:table-cell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7">
            <text:p text:style-name="Standard"><text:span text:style-name="T139">專業技術人員辦理變更登記申請需檢附下列文件：</text:span></text:p>
            <text:p text:style-name="P140">一、變更姓名:</text:p>
            <text:p text:style-name="P141"><text:span text:style-name="T142">1.</text:span><text:span text:style-name="T143">建築物機械停車設備專業技術人員變更登記申請書乙份</text:span><text:span text:style-name="T144">M4</text:span><text:span text:style-name="T145">。</text:span><text:span text:style-name="T146">2.</text:span><text:span text:style-name="T147">專業技術人員資料卡</text:span><text:span text:style-name="T148">M8</text:span><text:span text:style-name="T149">。</text:span><text:span text:style-name="T150">3.</text:span><text:span text:style-name="T151">戶籍謄本正本乙份。</text:span><text:span text:style-name="T152">4.</text:span><text:span text:style-name="T153">原登記證正本。</text:span><text:span text:style-name="T154">5.</text:span><text:span text:style-name="T155">技師證書或技術士證正本乙份，影本乙份。</text:span><text:span text:style-name="T156">6.</text:span><text:span text:style-name="T157">申請人最近半年內二吋正面脫帽半身光面相片三張</text:span><text:span text:style-name="T158">(</text:span><text:span text:style-name="T159">背面載明姓名</text:span><text:span text:style-name="T160">)</text:span><text:span text:style-name="T161">。</text:span><text:span text:style-name="T162"><text:s/>7.</text:span><text:span text:style-name="T163">國民身分證影本乙份。</text:span></text:p>
            <text:p text:style-name="P164">二、變更地址:</text:p>
            <text:p text:style-name="P165"><text:span text:style-name="T166">1.</text:span><text:span text:style-name="T167">建築物機械停車設備專業技術人員變更登記申請書乙份</text:span><text:span text:style-name="T168">M4</text:span><text:span text:style-name="T169">。</text:span><text:span text:style-name="T170">2.</text:span><text:span text:style-name="T171">專業技術人員資料卡</text:span><text:span text:style-name="T172">M8</text:span><text:span text:style-name="T173">。</text:span><text:span text:style-name="T174">3.</text:span><text:span text:style-name="T175">戶籍謄本本乙份。</text:span></text:p>
            <text:p text:style-name="Standard"><text:span text:style-name="T176">三、變更技師、技術士登記項目</text:span></text:p>
            <text:p text:style-name="P177"><text:span text:style-name="T178">1.</text:span><text:span text:style-name="T179">建築物機械停車設備專業技術人員變更登記申請書乙份</text:span><text:span text:style-name="T180">M4</text:span><text:span text:style-name="T181">。</text:span><text:span text:style-name="T182">2.</text:span><text:span text:style-name="T183">專業技術人員資料卡</text:span><text:span text:style-name="T184">M8</text:span><text:span text:style-name="T185">。</text:span><text:span text:style-name="T186">3.</text:span><text:span text:style-name="T187">技師證書或技術士證正本乙份，影本乙份。</text:span><text:span text:style-name="T188">4.</text:span><text:span text:style-name="T189">原登記證正本。</text:span><text:span text:style-name="T190">5.</text:span><text:span text:style-name="T191">申請人最近半年內二吋正面脫帽半身光面相片三張</text:span><text:span text:style-name="T192">(</text:span><text:span text:style-name="T193">背面載明姓名</text:span><text:span text:style-name="T194">)</text:span><text:span text:style-name="T195">。</text:span><text:span text:style-name="T196">6.</text:span><text:span text:style-name="T197">國民身分證影本乙份。</text:span></text:p>
            <text:p text:style-name="P198"><text:span text:style-name="T199">四、變更隸屬專業廠商（離職後變更單位登記）</text:span></text:p>
            <text:p text:style-name="P200"><text:span text:style-name="T201">1.</text:span><text:span text:style-name="T202">建築物機械停車設備專業技術人員變更登記申請書乙份</text:span><text:span text:style-name="T203">M4</text:span><text:span text:style-name="T204">。</text:span><text:span text:style-name="T205">2.</text:span><text:span text:style-name="T206">專業技術人員資料卡</text:span><text:span text:style-name="T207">M8</text:span><text:span text:style-name="T208">。</text:span><text:span text:style-name="T209">3.</text:span><text:span text:style-name="T210">原</text:span><text:span text:style-name="T211">單位離職證明書（正本）。</text:span><text:span text:style-name="T212">4.</text:span><text:span text:style-name="T213">變更後之專業廠商投保資料影本。</text:span><text:span text:style-name="T214">5.</text:span><text:span text:style-name="T215">原登記證正本。</text:span><text:span text:style-name="T216">6.<text:s/></text:span><text:span text:style-name="T217">技師證書或技術士證正本乙份，影本乙份。</text:span><text:span text:style-name="T218">7.</text:span><text:span text:style-name="T219">申請人最近半年內二吋正面脫帽半身光面相片三張</text:span><text:span text:style-name="T220">(</text:span><text:span text:style-name="T221">背面載明姓名</text:span><text:span text:style-name="T222">)</text:span><text:span text:style-name="T223">。</text:span><text:span text:style-name="T224">8.</text:span><text:span text:style-name="T225">國民身分證影本乙份。</text:span></text:p>
            <text:p text:style-name="P226">五、辦理遺失、補發:</text:p>
            <text:p text:style-name="P227"><text:span text:style-name="T228">1.</text:span><text:span text:style-name="T229">建築物機械停車設備專業技術人員變更登記申請書乙份者</text:span><text:span text:style-name="T230">M4</text:span><text:span text:style-name="T231">。</text:span><text:span text:style-name="T232">2.</text:span><text:span text:style-name="T233">專業技術人員資料卡</text:span><text:span text:style-name="T234">M8</text:span><text:span text:style-name="T235">。</text:span><text:span text:style-name="T236">3.</text:span><text:span text:style-name="T237">技師證師或技術士證正本乙份，影本乙份。</text:span><text:span text:style-name="T238">4.</text:span><text:span text:style-name="T239">投保資料影本。</text:span><text:span text:style-name="T240">5</text:span><text:span text:style-name="T241">.</text:span><text:span text:style-name="T242">切結書</text:span><text:span text:style-name="T243">。</text:span><text:span text:style-name="T244">6.</text:span><text:span text:style-name="T245">申請人最近半年內二吋正面脫帽半身光面相片三張</text:span><text:span text:style-name="T246">(</text:span><text:span text:style-name="T247">背面載明姓名</text:span><text:span text:style-name="T248">)</text:span><text:span text:style-name="T249">。</text:span><text:span text:style-name="T250">7.</text:span><text:span text:style-name="T251">國民身份證影本。</text:span></text:p>
            <text:p text:style-name="P252"><text:span text:style-name="T253">六、專業技術人員註銷登記</text:span></text:p>
            <text:p text:style-name="P254"><text:span text:style-name="T255">1.</text:span><text:span text:style-name="T256">自行書寫申請書乙份（格式不拘）。</text:span><text:span text:style-name="T257">2.</text:span><text:span text:style-name="T258">原單位離職證明書正本。</text:span><text:span text:style-name="T259">3.</text:span><text:span text:style-name="T260">原登記證正本。</text:span></text:p>
            <text:p text:style-name="P261"><text:span text:style-name="T262">七、以上變更申請除第六項外均須專業廠商行文申請，另辦理變更地址、人員註銷登記免規費，其餘變更項目規費新臺幣一千元（郵局匯票，抬頭：內政部</text:span><text:span text:style-name="T263">國土管理</text:span><text:span text:style-name="T264">署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9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8-25T11:24:00Z</meta:creation-date>
    <dc:date>2023-09-21T08:37:00Z</dc:date>
    <meta:print-date>2010-08-25T11:17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72" meta:character-count="1152" meta:row-count="8" meta:non-whitespace-character-count="982"/>
  </office:meta>
</office:document-meta>
</file>