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orphans="2" fo:widows="2" fo:text-indent="-0.75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廣告物管理統計編製說明</text:p>
      <text:p text:style-name="Standard"><text:span text:style-name="T3">一、統計範圍及對象：凡各直轄市、縣（市）之招牌廣告及樹立廣告，均為統計對象。</text:span></text:p>
      <text:p text:style-name="P4">二、統計標準時間：以每年1月至12月之事實為準。</text:p>
      <text:p text:style-name="P1"><text:span text:style-name="T4">三、分類標準：依招牌廣告及樹立廣告管理辦法第</text:span><text:span text:style-name="T6">2</text:span><text:span text:style-name="T4">條分類為招牌廣告及樹立廣告，並就其申請許可數及處理違規情形分別統計。</text:span></text:p>
      <text:p text:style-name="P6">四、統計項目定義：</text:p>
      <text:p text:style-name="P5">　（一）招牌廣告：指固著於建築物牆面上之電視牆、電腦顯示板、廣告看板、以支架固定之帆布等廣告。</text:p>
      <text:p text:style-name="P7"><text:span text:style-name="T3">　（二）樹立廣告：指樹立或設置於地面或屋頂之廣告牌（塔）、綵坊、牌樓等廣告。</text:span></text:p>
      <text:p text:style-name="P1"><text:span text:style-name="T6">五、資料蒐集方法及編製程序：依據各直轄市、縣</text:span><text:span text:style-name="T3">（市）</text:span><text:span text:style-name="T6">政府資料彙編。</text:span></text:p>
      <text:p text:style-name="P2"><text:span text:style-name="T6">六、編送對象：</text:span><text:span text:style-name="T4">本表編製1式2份，經機關長官核章後，1份自存，1份送本署主計室</text:span><text:span text:style-name="T6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13:00</meta:creation-date>
    <dc:creator>林芝蝶</dc:creator>
    <dc:date>2025-04-01T14:48:00</dc:date>
    <meta:print-date>2013-09-04T11:22:00</meta:print-date>
    <meta:editing-cycles>5</meta:editing-cycles>
    <meta:editing-duration>PT3M</meta:editing-duration>
    <meta:document-statistic meta:table-count="0" meta:image-count="0" meta:object-count="0" meta:page-count="1" meta:paragraph-count="9" meta:word-count="314" meta:character-count="317" meta:non-whitespace-character-count="315"/>
    <meta:generator>LibreOffice/7.2.2.2$Windows_X86_64 LibreOffice_project/02b2acce88a210515b4a5bb2e46cbfb63fe97d56</meta:generator>
  </office:meta>
</office:document-meta>
</file>