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62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963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3.387cm"/>
    </style:style>
    <style:style style:name="表格1.H" style:family="table-column">
      <style:table-column-properties style:column-width="3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06cm" fo:keep-together="auto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</text:span><text:span text:style-name="T2">　</text:span><text:span text:style-name="T4">　　　 <text:s text:c="2"/></text:span><text:span text:style-name="T2">　市、縣（市）辦理青年購屋低利貸款業務推動費撥付名冊</text:span></text:p>
      <text:p text:style-name="P1"><text:span text:style-name="T5">申請日期：</text:span><text:span text:style-name="T7">　　</text:span><text:span text:style-name="T5">年</text:span><text:span text:style-name="T7">　　</text:span><text:span text:style-name="T5">月</text:span><text:span text:style-name="T7">　　</text:span><text:span text:style-name="T5">日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office:value-type="string">
            <text:p text:style-name="P3">計畫年度</text:p>
          </table:table-cell>
          <table:table-cell table:style-name="表格1.A1" office:value-type="string">
            <text:p text:style-name="P3">簽約人姓名</text:p>
          </table:table-cell>
          <table:table-cell table:style-name="表格1.A1" office:value-type="string">
            <text:p text:style-name="P3">受理申請市、縣(市)</text:p>
          </table:table-cell>
          <table:table-cell table:style-name="表格1.A1" office:value-type="string">
            <text:p text:style-name="P3">購屋地點市、縣(市)</text:p>
          </table:table-cell>
          <table:table-cell table:style-name="表格1.A1" office:value-type="string">
            <text:p text:style-name="P3">辦理貸款銀行</text:p>
          </table:table-cell>
          <table:table-cell table:style-name="表格1.A1" office:value-type="string">
            <text:p text:style-name="P3">簽訂貸款契約日期</text:p>
          </table:table-cell>
          <table:table-cell table:style-name="表格1.A1" office:value-type="string">
            <text:p text:style-name="P3">請撥金額</text:p>
          </table:table-cell>
          <table:table-cell table:style-name="表格1.H1" office:value-type="string">
            <text:p text:style-name="P3">備註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2">
          <table:table-cell table:style-name="表格1.A1" table:number-columns-spanned="2" office:value-type="string">
            <text:p text:style-name="P3">請撥金額小計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Standard"><text:span text:style-name="T2">註：本撥付名冊格式之電子檔可於內政部營建署網站下載（網址　</text:span><text:a xlink:type="simple" xlink:href="http://www.cpami.gov.tw/" text:style-name="Internet_20_link" text:visited-style-name="Visited_20_Internet_20_Link"><text:span text:style-name="Internet_20_link">h</text:span></text:a><text:a xlink:type="simple" xlink:href="http://www.cpami.gov.tw/" text:style-name="Internet_20_link" text:visited-style-name="Visited_20_Internet_20_Link"><text:span text:style-name="Internet_20_link">ttp://www.cpami.gov.tw</text:span></text:a><text:span text:style-name="T2"> <text:s/></text:span><text:span text:style-name="T2">）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　　　　　市、縣（市）辦理青年購屋低利貸款業務推動費撥付名冊</dc:title>
    <meta:initial-creator>810703</meta:initial-creator>
    <meta:creation-date>2002-06-25T11:19:00</meta:creation-date>
    <dc:creator>810703</dc:creator>
    <dc:date>2002-06-25T14:05:00</dc:date>
    <meta:print-date>2002-06-25T11:33:00</meta:print-date>
    <meta:editing-cycles>12</meta:editing-cycles>
    <meta:editing-duration>PT14M</meta:editing-duration>
    <meta:document-statistic meta:table-count="1" meta:image-count="0" meta:object-count="0" meta:page-count="1" meta:paragraph-count="12" meta:word-count="121" meta:character-count="160" meta:non-whitespace-character-count="143"/>
    <meta:generator>LibreOffice/5.3.6.1$Windows_X86_64 LibreOffice_project/686f202eff87ef707079aeb7f485847613344eb7</meta:generator>
  </office:meta>
</office:document-meta>
</file>