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font-name="標楷體" style:letter-kerning="true" style:font-name-asian="標楷體" style:font-name-complex="標楷體"/>
    </style:style>
    <style:style style:name="T6" style:family="text">
      <style:text-properties fo:color="#ff0000" style:font-name="標楷體" style:letter-kerning="true" style:font-name-asian="標楷體" style:font-name-complex="標楷體"/>
    </style:style>
    <style:style style:name="T7"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核發建築物使用執照統計－按層數別分編製說明</text:p>
      <text:p text:style-name="P1"><text:span text:style-name="T5">一、統計範圍及對象：凡各直轄市、縣</text:span><text:span text:style-name="T3">(</text:span><text:span text:style-name="T5">市</text:span><text:span text:style-name="T3">)</text:span><text:span text:style-name="T5">政府、本署各國家公園管理處及其他內政部指定特設主管建築機關</text:span><text:span text:style-name="T3">(</text:span><text:span text:style-name="T5">包括交通部國道高速</text:span></text:p>
      <text:p text:style-name="P1"><text:span text:style-name="T4"><text:s text:c="4"/></text:span><text:span text:style-name="T5">公路局、經濟部加工出口區管理處、經濟部水利署台北水源特定區管理局、新竹科學工業園區管理局、中部科學工業園區</text:span><text:span text:style-name="T6">管理</text:span></text:p>
      <text:p text:style-name="P1"><text:span text:style-name="T4"><text:s text:c="4"/></text:span><text:span text:style-name="T6">局、</text:span><text:span text:style-name="T5">南部科學工業園區管理局、行政院農業委員會屏東農業生物技術園區籌備處</text:span><text:span text:style-name="T3">)</text:span><text:span text:style-name="T5">核發之使用執照，均為統計對象。</text:span></text:p>
      <text:p text:style-name="P2">二、統計標準時間：以每月1日至月底之事實為準。</text:p>
      <text:p text:style-name="P2">三、分類標準：依建築物層數別分類。</text:p>
      <text:p text:style-name="P1"><text:span text:style-name="T6">四、統計項目定義</text:span><text:span text:style-name="T7">(</text:span><text:span text:style-name="T6">或說明</text:span><text:span text:style-name="T7">)</text:span><text:span text:style-name="T6">：</text:span></text:p>
      <text:p text:style-name="P2">　　(一)地下層：係指僅開挖平面以下如地下室等之建築物地下層。</text:p>
      <text:p text:style-name="P2">　　(二)件數：係指當月核發之建築物使用執照件數。</text:p>
      <text:p text:style-name="P2">　　(三)棟數：係指建築物地面層以一單獨或共同出入口及以無開口之防火牆及防火樓板所區劃分開者。</text:p>
      <text:p text:style-name="P2">　　(四)總樓地板面積：係指建築物各層包括地下層、屋頂突出物及夾層等樓地板面積。</text:p>
      <text:p text:style-name="P2">　　(五)工程造價：依各建築機關訂定之建築物造價計算之。</text:p>
      <text:p text:style-name="P1"><text:span text:style-name="T5">五、資料蒐集方法及編製程序：由本署</text:span><text:span text:style-name="T6">主計室</text:span><text:span text:style-name="T5">依據各直轄市、縣</text:span><text:span text:style-name="T3">(</text:span><text:span text:style-name="T5">市</text:span><text:span text:style-name="T3">)</text:span><text:span text:style-name="T5">政府、本署各國家公園管理處及其他內政部指定特設主管建築</text:span></text:p>
      <text:p text:style-name="P1"><text:span text:style-name="T4"><text:s text:c="4"/></text:span><text:span text:style-name="T5">機關資料彙編。</text:span></text:p>
      <text:p text:style-name="P1"><text:span text:style-name="T5">六、編送對象：本署</text:span><text:span text:style-name="T6">主計室</text:span><text:span text:style-name="T5">編製</text:span><text:span text:style-name="T3">1</text:span><text:span text:style-name="T5">份自存外，資料並經由網際網路報送內政部</text:span><text:span text:style-name="T6">統計處</text:span><text:span text:style-name="T5">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層數別分編製說明</dc:title>
    <meta:initial-creator>087009</meta:initial-creator>
    <meta:creation-date>2015-03-02T11:32:00</meta:creation-date>
    <dc:creator> </dc:creator>
    <dc:date>2015-03-02T11:32:00</dc:date>
    <meta:print-date>2011-01-14T16:10:00</meta:print-date>
    <meta:editing-cycles>2</meta:editing-cycles>
    <meta:editing-duration>PT4M</meta:editing-duration>
    <meta:document-statistic meta:table-count="0" meta:image-count="0" meta:object-count="0" meta:page-count="1" meta:paragraph-count="15" meta:word-count="507" meta:character-count="529" meta:non-whitespace-character-count="507"/>
    <meta:generator>LibreOffice/5.3.6.1$Windows_X86_64 LibreOffice_project/686f202eff87ef707079aeb7f485847613344eb7</meta:generator>
  </office:meta>
</office:document-meta>
</file>