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0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1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9cm" fo:keep-together="auto"/>
    </style:style>
    <style:style style:name="表格1.4" style:family="table-row">
      <style:table-row-properties style:min-row-height="0.875cm" fo:keep-together="auto"/>
    </style:style>
    <style:style style:name="P1" style:family="paragraph" style:parent-style-name="List_20_Paragraph" style:list-style-name="WW8Num1">
      <style:paragraph-properties fo:margin-left="0.751cm" fo:margin-right="0cm" fo:text-indent="-0.751cm" style:auto-text-indent="false"/>
    </style:style>
    <style:style style:name="P2" style:family="paragraph" style:parent-style-name="List_20_Paragraph" style:list-style-name="WW8Num22">
      <style:paragraph-properties fo:margin-left="0.751cm" fo:margin-right="0cm" fo:text-indent="-0.751cm" style:auto-text-indent="false"/>
    </style:style>
    <style:style style:name="P3" style:family="paragraph" style:parent-style-name="List_20_Paragraph" style:list-style-name="WW8Num22">
      <style:paragraph-properties fo:margin-left="0.751cm" fo:margin-right="0cm" fo:text-indent="-0.75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List_20_Paragraph">
      <style:paragraph-properties fo:margin-left="0.751cm" fo:margin-right="0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fo:font-size="13pt" style:font-name-asian="標楷體" style:font-size-asian="13pt" style:font-size-complex="13pt"/>
    </style:style>
    <style:style style:name="P14" style:family="paragraph" style:parent-style-name="Standard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Times New Roman" fo:font-size="13pt" fo:language="none" fo:country="none" style:font-name-asian="標楷體" style:font-size-asian="13pt" style:language-asian="none" style:country-asian="none" style:font-name-complex="Times New Roman" style:font-size-complex="13pt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top="0.212cm" fo:margin-bottom="0cm" loext:contextual-spacing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3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10pt" style:font-name-asian="標楷體" style:font-size-asian="10pt" style:font-name-complex="標楷體" style:font-size-complex="10pt"/>
    </style:style>
    <style:style style:name="T27" style:family="text">
      <style:text-properties fo:font-size="10pt" style:font-name-asian="標楷體" style:font-size-asian="10pt" style:font-name-complex="標楷體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3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35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七</text:p>
      <text:p text:style-name="P8">承租人租屋代理委託書</text:p>
      <text:p text:style-name="P7"/>
      <text:p text:style-name="Standard"><text:span text:style-name="T1">承租人</text:span><text:span text:style-name="T4"> <text:s text:c="10"/></text:span><text:span text:style-name="T1">（以下簡稱甲方）委託</text:span><text:span text:style-name="T4"> </text:span><text:span text:style-name="T4"><text:s text:c="19"/></text:span><text:span text:style-name="T1">（以下簡稱乙方）從事租屋代理管理（簡稱代管）事宜，並基於誠信評等互惠原則同意下列條款：</text:span></text:p>
      <text:p text:style-name="P19"><text:span text:style-name="T11">第一條：租賃標的與約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租屋所在地址</text:p>
          </table:table-cell>
          <table:table-cell table:style-name="表格1.B1" office:value-type="string">
            <text:p text:style-name="P15"><text:span text:style-name="T20"><text:s text:c="5"/></text:span><text:span text:style-name="T25"><text:s text:c="2"/></text:span><text:span text:style-name="T26">縣市</text:span><text:span text:style-name="T25"> <text:s text:c="5"/></text:span><text:span text:style-name="T26">區</text:span><text:span text:style-name="T26">/</text:span><text:span text:style-name="T28">鄉</text:span><text:span text:style-name="T28">/</text:span><text:span text:style-name="T28">鎮</text:span><text:span text:style-name="T28">/</text:span><text:span text:style-name="T28">市</text:span><text:span text:style-name="T25"> <text:s text:c="7"/></text:span><text:span text:style-name="T26">路</text:span><text:span text:style-name="T28">/</text:span><text:span text:style-name="T26">街</text:span><text:span text:style-name="T25"> <text:s text:c="3"/></text:span><text:span text:style-name="T26">巷</text:span><text:span text:style-name="T25"> <text:s text:c="3"/></text:span><text:span text:style-name="T26">弄</text:span><text:span text:style-name="T25"> <text:s text:c="4"/></text:span><text:span text:style-name="T26">號</text:span><text:span text:style-name="T25"> <text:s text:c="3"/></text:span><text:span text:style-name="T26">樓</text:span><text:span text:style-name="T25"> <text:s text:c="2"/></text:span><text:span text:style-name="T26">室</text:span></text:p>
          </table:table-cell>
        </table:table-row>
        <table:table-row table:style-name="表格1.2">
          <table:table-cell table:style-name="表格1.A1" office:value-type="string">
            <text:p text:style-name="P12">每月租金金額</text:p>
          </table:table-cell>
          <table:table-cell table:style-name="表格1.B2" office:value-type="string">
            <text:p text:style-name="P15"><text:span text:style-name="T16">＄</text:span><text:span text:style-name="T20"> <text:s text:c="7"/></text:span><text:span text:style-name="T18">/</text:span><text:span text:style-name="T16">月</text:span><text:span text:style-name="T20"> <text:s text:c="4"/></text:span><text:span text:style-name="T18">(</text:span><text:span text:style-name="T16">不含管理費＄</text:span><text:span text:style-name="T21"> <text:s text:c="6"/></text:span><text:span text:style-name="T23">/</text:span><text:span text:style-name="T24">月</text:span><text:span text:style-name="T18">)</text:span></text:p>
          </table:table-cell>
        </table:table-row>
        <table:table-row table:style-name="表格1.3">
          <table:table-cell table:style-name="表格1.A1" office:value-type="string">
            <text:p text:style-name="P12">租賃契約期間</text:p>
          </table:table-cell>
          <table:table-cell table:style-name="表格1.B2" office:value-type="string">
            <text:p text:style-name="P15"><text:span text:style-name="T16">中華民國</text:span><text:span text:style-name="T21"> <text:s text:c="3"/></text:span><text:span text:style-name="T16">年</text:span><text:span text:style-name="T21"> <text:s/></text:span><text:span text:style-name="T21"><text:s/></text:span><text:span text:style-name="T16">月</text:span><text:span text:style-name="T21"> </text:span><text:span text:style-name="T21"><text:s/></text:span><text:span text:style-name="T21"><text:s/></text:span><text:span text:style-name="T16">日</text:span><text:span text:style-name="T20"> </text:span><text:span text:style-name="T16">至</text:span><text:span text:style-name="T21"> <text:s text:c="3"/></text:span><text:span text:style-name="T16">年</text:span><text:span text:style-name="T21"> <text:s text:c="2"/></text:span><text:span text:style-name="T16">月</text:span><text:span text:style-name="T21"> <text:s text:c="2"/></text:span><text:span text:style-name="T16">日共計個</text:span><text:span text:style-name="T21"> <text:s text:c="3"/></text:span><text:span text:style-name="T16">月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4">承租人繳租金日</text:span></text:p>
          </table:table-cell>
          <table:table-cell table:style-name="表格1.B2" office:value-type="string">
            <text:p text:style-name="P15"><text:span text:style-name="T16">每月</text:span><text:span text:style-name="T21"> <text:s text:c="5"/></text:span><text:span text:style-name="T16">日前繳付當月租金</text:span></text:p>
          </table:table-cell>
        </table:table-row>
      </table:table>
      <text:p text:style-name="P16"><text:span text:style-name="T9">(</text:span><text:span text:style-name="T10">詳細設備、屋況情形以租賃契約之約定為憑</text:span><text:span text:style-name="T9">)</text:span></text:p>
      <text:p text:style-name="Standard"><text:span text:style-name="T14">第二條：委託代理期限</text:span></text:p>
      <text:p text:style-name="Standard"><text:span text:style-name="T16">自中華民國</text:span><text:span text:style-name="T21"> <text:s text:c="3"/></text:span><text:span text:style-name="T16">年</text:span><text:span text:style-name="T21"> <text:s text:c="3"/></text:span><text:span text:style-name="T16">月</text:span><text:span text:style-name="T21"> <text:s text:c="2"/></text:span><text:span text:style-name="T16">日起至</text:span><text:span text:style-name="T21"> <text:s text:c="3"/></text:span><text:span text:style-name="T16">年</text:span><text:span text:style-name="T21"> <text:s text:c="3"/></text:span><text:span text:style-name="T16">月</text:span><text:span text:style-name="T21"> <text:s text:c="3"/></text:span><text:span text:style-name="T18">日</text:span><text:span text:style-name="T16">止，為期</text:span><text:span text:style-name="T21"> <text:s text:c="3"/></text:span><text:span text:style-name="T16">個月。</text:span></text:p>
      <text:p text:style-name="P18"><text:span text:style-name="T14">第三條：委託代理事項</text:span></text:p>
      <text:p text:style-name="P13">下列為甲方授權乙方之代理事項：</text:p>
      <text:list xml:id="list3465117675" text:style-name="WW8Num1">
        <text:list-item>
          <text:p text:style-name="P1"><text:span text:style-name="T31">修繕代理</text:span><text:span text:style-name="T32">：租賃契約期間若有房屋修繕需求，甲方應主動通知乙方，以利乙方進行後續修繕通報事宜。</text:span></text:p>
        </text:list-item>
        <text:list-item>
          <text:p text:style-name="P1"><text:span text:style-name="T32">改裝協調：乙方如有改裝設施之必要，甲方應先告知乙方，並由乙方代為取得</text:span><text:span text:style-name="T1">出租人</text:span><text:span text:style-name="T32">之同意後方可施作，其費用之負擔，依租賃雙方個別約定行之。</text:span></text:p>
        </text:list-item>
        <text:list-item>
          <text:p text:style-name="P1"><text:span text:style-name="T32">糾紛調處：</text:span><text:span text:style-name="T35">租賃雙方發生糾紛時，應接受乙方先行介入調處。</text:span></text:p>
        </text:list-item>
      </text:list>
      <text:p text:style-name="P20">第四條：誠信原則</text:p>
      <text:p text:style-name="Standard"><text:span text:style-name="T16">本約如有未盡事宜，雙方應本誠實信用原則，依租賃契約及民法等相關法令辦理。</text:span></text:p>
      <text:p text:style-name="P20">第五條：其他約定事項</text:p>
      <text:list xml:id="list273588540" text:style-name="WW8Num22">
        <text:list-item>
          <text:p text:style-name="P3">甲方應於約定期限日繳納租金，無法繳租時，應主動聯繫乙方，說明欠租原因及約定緩繳期限。</text:p>
        </text:list-item>
        <text:list-item>
          <text:p text:style-name="P2"><text:span text:style-name="T32">為保持租賃合約品質，</text:span><text:span text:style-name="T34">甲方不得拒絕乙方約定之訪視行程</text:span><text:span text:style-name="T32">。</text:span></text:p>
        </text:list-item>
        <text:list-item>
          <text:p text:style-name="P2"><text:span text:style-name="T32">因租期到期不再續租或欠租期滿遭催告而需搬遷時，甲方應配合返還租賃物，</text:span><text:span text:style-name="T35">乙方並無義務協助找尋下個租處</text:span><text:span text:style-name="T32">。</text:span></text:p>
        </text:list-item>
        <text:list-item>
          <text:p text:style-name="P3">其他約定：</text:p>
        </text:list-item>
      </text:list>
      <text:p text:style-name="P4"/>
      <text:p text:style-name="P17"><draw:frame draw:style-name="fr1" draw:name="訊框1" text:anchor-type="char" svg:x="8.511cm" svg:y="-0.011cm" svg:width="8.075cm" draw:z-index="1"><draw:text-box fo:min-height="0cm"><text:p text:style-name="Standard"><text:span text:style-name="T7">受委託人（乙方）</text:span></text:p><text:p text:style-name="P21">單位名稱： <text:s text:c="17"/>（簽章）</text:p><text:p text:style-name="P5">負責人：</text:p><text:p text:style-name="P5">統一編號：</text:p><text:p text:style-name="P5">地址：</text:p><text:p text:style-name="P5">聯絡電話：</text:p></draw:text-box></draw:frame><draw:frame draw:style-name="fr1" draw:name="訊框2" text:anchor-type="char" svg:x="0.012cm" svg:y="-0.011cm" svg:width="8.075cm" draw:z-index="0"><draw:text-box fo:min-height="0cm"><text:p text:style-name="P9">委託人（甲方）</text:p><text:p text:style-name="P18"><text:span text:style-name="T1">姓名：</text:span><text:span text:style-name="T1"> <text:s text:c="16"/></text:span><text:span text:style-name="T1">（簽章）</text:span></text:p><text:p text:style-name="Standard"><text:span text:style-name="T1">國民身份證統一編號：</text:span></text:p><text:p text:style-name="P5">地址：</text:p><text:p text:style-name="P5">聯絡電話：</text:p></draw:text-box></draw:frame></text:p>
      <text:p text:style-name="P14"><draw:frame draw:style-name="fr2" draw:name="訊框3" text:anchor-type="char" svg:x="12.541cm" svg:y="3.457cm" svg:width="4.937cm" draw:z-index="3"><draw:text-box fo:min-height="0cm"><text:p text:style-name="P5">承辦人員：</text:p></draw:text-box></draw:frame></text:p>
      <text:p text:style-name="P10"/>
      <text:p text:style-name="P6"><draw:frame draw:style-name="fr1" draw:name="訊框4" text:anchor-type="char" svg:x="0.318cm" svg:y="1.976cm" svg:width="10.629cm" draw:z-index="2"><draw:text-box fo:min-height="0cm"><text:p text:style-name="Standard"><text:span text:style-name="T7">中華民國</text:span><text:span text:style-name="T7"> <text:s text:c="8"/></text:span><text:span text:style-name="T7">年</text:span><text:span text:style-name="T7"> <text:s text:c="8"/></text:span><text:span text:style-name="T7">月</text:span><text:span text:style-name="T7"> <text:s text:c="7"/></text:span><text:span text:style-name="T7">日</text:span></text:p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8:00</meta:creation-date>
    <dc:creator>801201</dc:creator>
    <dc:date>2014-10-13T14:04:00</dc:date>
    <meta:print-date>2014-09-23T15:32:00</meta:print-date>
    <meta:editing-cycles>3</meta:editing-cycles>
    <meta:editing-duration>PT1M</meta:editing-duration>
    <meta:document-statistic meta:table-count="1" meta:image-count="0" meta:object-count="0" meta:page-count="2" meta:paragraph-count="42" meta:word-count="643" meta:character-count="854" meta:non-whitespace-character-count="643"/>
    <meta:generator>LibreOffice/5.3.6.1$Windows_X86_64 LibreOffice_project/686f202eff87ef707079aeb7f485847613344eb7</meta:generator>
  </office:meta>
</office:document-meta>
</file>