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166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3527in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34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34in" style:letter-kerning="false" fo:font-size="16pt" style:font-size-asian="16pt" style:font-size-complex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0.9736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6" style:parent-style-name="內文" style:family="paragraph">
      <style:paragraph-properties fo:margin-bottom="0.109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1444in"/>
    </style:style>
    <style:style style:name="TableColumn43" style:family="table-column">
      <style:table-column-properties style:column-width="2.875in"/>
    </style:style>
    <style:style style:name="TableColumn44" style:family="table-column">
      <style:table-column-properties style:column-width="2.625in"/>
    </style:style>
    <style:style style:name="Table41" style:family="table">
      <style:table-properties style:width="6.6444in" fo:margin-left="-0.2763in" table:align="lef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內政部國土管理署</text:span><text:span text:style-name="T5">北區都市基礎工程分署</text:span></text:p>
      <text:p text:style-name="P6"><text:span text:style-name="T7">檔案應用申請委任</text:span><text:span text:style-name="T8">書</text:span></text:p>
      <text:p text:style-name="P9"><text:span text:style-name="T10">本人</text:span><text:span text:style-name="T11"><text:s text:c="17"/></text:span><text:span text:style-name="T12">委託_________________</text:span></text:p>
      <text:p text:style-name="P13"><text:span text:style-name="T14">一、辦理下列事宜</text:span><text:span text:style-name="T15">(請勾選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(閱覽、抄錄或複製)檔案</text:span></text:p>
      <text:p text:style-name="P22"><text:span text:style-name="T23"></text:span><text:span text:style-name="T24">領取檔案複製品</text:span></text:p>
      <text:p text:style-name="P25"><text:span text:style-name="T26"></text:span><text:span text:style-name="T27">申請案聯繫及公文送達事宜</text:span></text:p>
      <text:p text:style-name="P28"><text:span text:style-name="T29">二、</text:span><text:span text:style-name="T30"></text:span><text:span text:style-name="T31">是 <text:s/></text:span><text:span text:style-name="T32"></text:span><text:span text:style-name="T33">否 <text:s/>同意複委託。</text:span><text:span text:style-name="T34">(未勾選則視為不同意)</text:span></text:p>
      <text:p text:style-name="P35"/>
      <text:p text:style-name="P36"><text:span text:style-name="T37">此致 <text:s/>內政部國土管理署</text:span><text:span text:style-name="T38">北區都市基礎工程分署</text:span><text:span text:style-name="T39"><text:s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委託人</text:p>
          </table:table-cell>
          <table:table-cell table:style-name="TableCell50">
            <text:p text:style-name="P51">受委託人</text:p>
          </table:table-cell>
        </table:table-row>
        <table:table-row table:style-name="TableRow52">
          <table:table-cell table:style-name="TableCell53">
            <text:p text:style-name="P54">親筆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國民身分證或護照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附註：1.委託人即為申請應用檔案之申請人；受委託人為代理人。</text:p>
      <text:p text:style-name="P81"><text:s/><text:tab/><text:s text:c="5"/>2.併附委託人及受委託人之身分證明文件影本。</text:p>
      <text:p text:style-name="P82"/>
      <text:p text:style-name="P83"/>
      <text:p text:style-name="P84"/>
      <text:p text:style-name="P85"/>
      <text:p text:style-name="內文"><text:span text:style-name="T86">中 <text:s text:c="2"/>華 <text:s text:c="2"/>民 <text:s text:c="2"/>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3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游琇鴻</dc:creator>
    <meta:creation-date>2026-04-23T06:21:00Z</meta:creation-date>
    <dc:date>2026-04-23T06:21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