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1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18" calcext:value-type="float">
            <text:p>518</text:p>
          </table:table-cell>
          <table:table-cell table:style-name="ce32" office:value-type="float" office:value="3064" calcext:value-type="float">
            <text:p>3,064</text:p>
          </table:table-cell>
          <table:table-cell table:style-name="ce32" office:value-type="float" office:value="1113" calcext:value-type="float">
            <text:p>1,113</text:p>
          </table:table-cell>
          <table:table-cell table:style-name="ce27" office:value-type="float" office:value="731" calcext:value-type="float">
            <text:p>731</text:p>
          </table:table-cell>
          <table:table-cell table:style-name="ce32" office:value-type="float" office:value="1220" calcext:value-type="float">
            <text:p>1,220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0" calcext:value-type="float">
            <text:p>330</text:p>
          </table:table-cell>
          <table:table-cell table:style-name="ce32" office:value-type="float" office:value="1946" calcext:value-type="float">
            <text:p>1,946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769" calcext:value-type="float">
            <text:p>76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5" calcext:value-type="float">
            <text:p>2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7" calcext:value-type="float">
            <text:p>10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68" calcext:value-type="float">
            <text:p>26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89" calcext:value-type="float">
            <text:p>28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62" calcext:value-type="float">
            <text:p>16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1公寓大廈" style:display-name="PageStyle_970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8-02-05T11:14:47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