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7" style:parent-style-name="內文" style:family="paragraph">
      <style:paragraph-properties fo:widows="2" fo:orphans="2" fo:margin-left="0.3402in" fo:text-indent="-0.3402in">
        <style:tab-stops/>
      </style:paragraph-properties>
      <style:text-properties style:font-name="標楷體" style:font-name-asian="標楷體" style:font-name-complex="新細明體" fo:color="#FF0000" style:letter-kerning="false"/>
    </style:style>
    <style:style style:name="P8" style:parent-style-name="內文" style:family="paragraph">
      <style:paragraph-properties fo:widows="2" fo:orphans="2"/>
    </style:style>
    <style:style style:name="T9" style:parent-style-name="預設段落字型" style:family="text">
      <style:text-properties style:font-name="標楷體" style:font-name-asian="標楷體" style:font-name-complex="新細明體" fo:color="#FF0000" style:letter-kerning="false"/>
    </style:style>
    <style:style style:name="T10" style:parent-style-name="預設段落字型" style:family="text">
      <style:text-properties style:font-name="標楷體" style:font-name-asian="標楷體" style:font-name-complex="新細明體" fo:color="#FF0000" style:letter-kerning="false"/>
    </style:style>
    <style:style style:name="T11" style:parent-style-name="預設段落字型" style:family="text">
      <style:text-properties style:font-name-asian="標楷體" fo:color="#FF0000" style:letter-kerning="false"/>
    </style:style>
    <style:style style:name="T12" style:parent-style-name="預設段落字型" style:family="text">
      <style:text-properties style:font-name-asian="標楷體" fo:color="#FF0000" style:letter-kerning="false"/>
    </style:style>
    <style:style style:name="T13" style:parent-style-name="預設段落字型" style:family="text">
      <style:text-properties style:font-name="標楷體" style:font-name-asian="標楷體" style:font-name-complex="新細明體" fo:color="#FF0000" style:letter-kerning="false"/>
    </style:style>
    <style:style style:name="P14" style:parent-style-name="內文" style:family="paragraph">
      <style:paragraph-properties fo:widows="2" fo:orphans="2" fo:margin-left="0.3333in" fo:text-indent="-0.3333in">
        <style:tab-stops/>
      </style:paragraph-properties>
      <style:text-properties style:font-name="標楷體" style:font-name-asian="標楷體" style:font-name-complex="新細明體" fo:color="#FF0000" style:letter-kerning="false"/>
    </style:style>
    <style:style style:name="P15" style:parent-style-name="內文" style:family="paragraph">
      <style:paragraph-properties fo:widows="2" fo:orphans="2"/>
      <style:text-properties style:font-name="標楷體" style:font-name-asian="標楷體" fo:color="#FF0000" style:letter-kerning="false"/>
    </style:style>
    <style:style style:name="P16"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7"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8"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19" style:parent-style-name="內文" style:family="paragraph">
      <style:paragraph-properties fo:widows="2" fo:orphans="2" fo:text-indent="0.2951in"/>
      <style:text-properties style:font-name="標楷體" style:font-name-asian="標楷體" style:font-name-complex="新細明體" fo:color="#FF0000" style:letter-kerning="false"/>
    </style:style>
    <style:style style:name="P20" style:parent-style-name="內文" style:family="paragraph">
      <style:paragraph-properties fo:widows="2" fo:orphans="2" fo:margin-left="0.5in" fo:text-indent="0.2951in">
        <style:tab-stops/>
      </style:paragraph-properties>
      <style:text-properties style:font-name="標楷體" style:font-name-asian="標楷體" style:font-name-complex="新細明體" fo:color="#FF0000" style:letter-kerning="false"/>
    </style:style>
    <style:style style:name="P21" style:parent-style-name="內文" style:family="paragraph">
      <style:paragraph-properties fo:widows="2" fo:orphans="2"/>
    </style:style>
    <style:style style:name="T22" style:parent-style-name="預設段落字型" style:family="text">
      <style:text-properties style:font-name="標楷體" style:font-name-asian="標楷體" style:font-name-complex="新細明體" fo:color="#FF0000" style:letter-kerning="false"/>
    </style:style>
    <style:style style:name="T23" style:parent-style-name="預設段落字型" style:family="text">
      <style:text-properties style:font-name="標楷體" style:font-name-asian="標楷體" fo:color="#FF0000" style:letter-kerning="false"/>
    </style:style>
    <style:style style:name="T24" style:parent-style-name="預設段落字型" style:family="text">
      <style:text-properties style:font-name="標楷體" style:font-name-asian="標楷體" style:font-name-complex="新細明體" fo:color="#FF0000"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P35" style:parent-style-name="內文" style:family="paragraph">
      <style:paragraph-properties fo:widows="2" fo:orphans="2"/>
      <style:text-properties style:font-name="標楷體" style:font-name-asian="標楷體" fo:color="#FF0000" style:letter-kerning="false"/>
    </style:style>
  </office:automatic-styles>
  <office:body>
    <office:text text:use-soft-page-breaks="true">
      <text:p text:style-name="P1"><text:span text:style-name="T2"><text:s text:c="8"/></text:span><text:span text:style-name="T3"><text:s text:c="2"/></text:span><text:span text:style-name="T4">縣(市)</text:span><text:span text:style-name="T5">都市計畫私有公共設施保留地與公有非公用土地交換情形</text:span><text:span text:style-name="T6">編製說明</text:span></text:p>
      <text:p text:style-name="P7">一、統計範圍及對象：凡OO縣（市）內依據都市計畫私有公共設施保留地與公有非公用土地交換辦法<text:s/>(以下簡稱本辦法)之申請核准者，均為統計對象。</text:p>
      <text:p text:style-name="P8"><text:span text:style-name="T9">二、統計標準時間：</text:span><text:span text:style-name="T10">以當年 1 月 1 日至 12 月</text:span><text:span text:style-name="T11">31</text:span><text:span text:style-name="T12">日</text:span><text:span text:style-name="T13">之事實為準。</text:span></text:p>
      <text:p text:style-name="P14">三、分類標準：按公告之公有非公用土地交換標的、完成交換之公有非公用土地標的、取得之私有公共設施保留地總面積、取得之私有公共設施保留地公告土地現值總價分類。</text:p>
      <text:p text:style-name="P15">四、統計項目定義：</text:p>
      <text:p text:style-name="P16">（一）公告之公有非公用土地交換標的：依本辦法第7條公告之交換標的件數、面積及公告土地現值加總。</text:p>
      <text:p text:style-name="P17">（二）完成交換之公有非公用土地標的：依本辦法完成法定交換程序之標的件數、面積及公告土地現值加總</text:p>
      <text:p text:style-name="P18">（三）取得之私有公共設施保留地總面積：依本辦法完成法定交換程序所取得之私有公共設施保留地面積加總。</text:p>
      <text:p text:style-name="P19">（四）取得之私有公共設施保留地公告土地現值總價：依本辦法完成法定交換程序所取得之私有公共設施保留地公告土地現值加</text:p>
      <text:p text:style-name="P20">總。</text:p>
      <text:p text:style-name="P21"><text:span text:style-name="T22">五、資料蒐集方法及編製程序：依據</text:span><text:span text:style-name="T23">oo</text:span><text:span text:style-name="T24">縣</text:span><text:span text:style-name="T25">（</text:span><text:span text:style-name="T26">市</text:span><text:span text:style-name="T27">）</text:span><text:span text:style-name="T28">政府資料彙編。</text:span></text:p>
      <text:p text:style-name="P29"><text:span text:style-name="T30">六、編送對象：本表編製</text:span><text:span text:style-name="T31">2</text:span><text:span text:style-name="T32">份，經陳核後，</text:span><text:span text:style-name="T33">1</text:span><text:span text:style-name="T34">份送主計處，1份自存外，資料並經由網際網路報送內政部國土管理署統計資料庫。</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1in" fo:margin-bottom="0.9847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建築師開業登記編製說明</dc:title>
    <dc:description/>
    <dc:subject/>
    <meta:initial-creator>087009</meta:initial-creator>
    <dc:creator>林芝蝶</dc:creator>
    <meta:creation-date>2025-12-30T08:45:00Z</meta:creation-date>
    <dc:date>2025-12-30T08:45:00Z</dc:date>
    <meta:print-date>2025-10-02T02:41:00Z</meta:print-date>
    <meta:template xlink:href="Normal" xlink:type="simple"/>
    <meta:editing-cycles>2</meta:editing-cycles>
    <meta:editing-duration>PT0S</meta:editing-duration>
    <meta:document-statistic meta:page-count="1" meta:paragraph-count="1" meta:word-count="79" meta:character-count="532" meta:row-count="3" meta:non-whitespace-character-count="454"/>
  </office:meta>
</office:document-meta>
</file>