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33"/>
    <style:style style:name="ce9" style:family="table-cell" style:parent-style-name="Default" style:data-style-name="N33"/>
    <style:style style:name="ce10" style:family="table-cell" style:parent-style-name="Default" style:data-style-name="N33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33"/>
    <style:style style:name="ce24" style:family="table-cell" style:parent-style-name="Default" style:data-style-name="N33"/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30">
            <text:p>營造業家數及資本額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/>
          <table:table-cell table:number-columns-repeated="6" table:style-name="ce1"/>
          <table:table-cell office:value-type="string" table:style-name="ce1">
            <text:p>中華民國100年第1季</text:p>
          </table:table-cell>
          <table:table-cell table:number-columns-repeated="4" table:style-name="ce1"/>
          <table:table-cell office:value-type="string" table:style-name="ce1">
            <text:p>單位：家,新台幣萬元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41">
            <text:p>區域別</text:p>
          </table:table-cell>
          <table:table-cell office:value-type="string" table:number-columns-spanned="2" table:number-rows-spanned="2" table:style-name="ce42">
            <text:p>總 <text:s text:c="2"/>計</text:p>
          </table:table-cell>
          <table:covered-table-cell/>
          <table:table-cell office:value-type="string" table:number-columns-spanned="6" table:number-rows-spanned="1" table:style-name="ce4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40">
            <text:p>專業營造業</text:p>
          </table:table-cell>
          <table:covered-table-cell/>
          <table:table-cell office:value-type="string" table:number-columns-spanned="2" table:number-rows-spanned="2" table:style-name="ce36">
            <text:p>土木包工業</text:p>
          </table:table-cell>
          <table:covered-table-cell/>
          <table:table-cell table:number-columns-repeated="16370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甲 <text:s text:c="4"/>等</text:p>
          </table:table-cell>
          <table:covered-table-cell/>
          <table:table-cell office:value-type="string" table:number-columns-spanned="2" table:number-rows-spanned="1" table:style-name="ce39">
            <text:p>乙 <text:s text:c="5"/>等</text:p>
          </table:table-cell>
          <table:covered-table-cell/>
          <table:table-cell office:value-type="string" table:number-columns-spanned="2" table:number-rows-spanned="1" table:style-name="ce43">
            <text:p>丙 <text:s text:c="4"/>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7">
            <text:p>總計</text:p>
          </table:table-cell>
          <table:table-cell office:value-type="float" office:value="15764" table:style-name="ce12">
            <text:p><text:s/>15,764<text:s/></text:p>
          </table:table-cell>
          <table:table-cell office:value-type="float" office:value="57137544" table:style-name="ce13">
            <text:p><text:s/>57,137,544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29297854" table:style-name="ce14">
            <text:p><text:s/>29,297,854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2223952" table:style-name="ce14">
            <text:p><text:s/>2,223,952<text:s/></text:p>
          </table:table-cell>
          <table:table-cell office:value-type="float" office:value="6187" table:style-name="ce14">
            <text:p><text:s/>6,187<text:s/></text:p>
          </table:table-cell>
          <table:table-cell office:value-type="float" office:value="3129316" table:style-name="ce14">
            <text:p><text:s/>3,129,31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811938" table:style-name="ce14">
            <text:p><text:s/>21,811,938<text:s/></text:p>
          </table:table-cell>
          <table:table-cell office:value-type="float" office:value="5963" table:style-name="ce14">
            <text:p><text:s/>5,963<text:s/></text:p>
          </table:table-cell>
          <table:table-cell office:value-type="float" office:value="674484" table:style-name="ce14">
            <text:p><text:s/>674,48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8">
            <text:p>新北市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4327699" table:style-name="ce13">
            <text:p><text:s/>4,327,69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919531" table:style-name="ce14">
            <text:p><text:s/>2,919,53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83472" table:style-name="ce14">
            <text:p><text:s/>283,472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34880" table:style-name="ce14">
            <text:p><text:s/>434,8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7840" table:style-name="ce14">
            <text:p><text:s/>627,840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61976" table:style-name="ce14">
            <text:p><text:s/>61,97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臺北市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9037370" table:style-name="ce13">
            <text:p><text:s/>19,037,370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5477654" table:style-name="ce14">
            <text:p><text:s/>15,477,65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20475" table:style-name="ce14">
            <text:p><text:s/>220,475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30587" table:style-name="ce14">
            <text:p><text:s/>330,5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85137" table:style-name="ce14">
            <text:p><text:s/>2,985,13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3517" table:style-name="ce14">
            <text:p><text:s/>23,51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臺中市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3848180" table:style-name="ce13">
            <text:p><text:s/>3,848,18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671185" table:style-name="ce14">
            <text:p><text:s/>2,671,18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25525" table:style-name="ce14">
            <text:p><text:s/>325,525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486983" table:style-name="ce14">
            <text:p><text:s/>486,9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7621" table:style-name="ce14">
            <text:p><text:s/>297,62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66866" table:style-name="ce14">
            <text:p><text:s/>66,86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9">
            <text:p>臺南市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458139" table:style-name="ce13">
            <text:p><text:s/>1,458,13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07424" table:style-name="ce14">
            <text:p><text:s/>1,007,4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3954" table:style-name="ce14">
            <text:p><text:s/>173,95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90487" table:style-name="ce14">
            <text:p><text:s/>190,48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100" table:style-name="ce14">
            <text:p><text:s/>20,100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66174" table:style-name="ce14">
            <text:p><text:s/>66,17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0">
            <text:p>高雄市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0226665" table:style-name="ce13">
            <text:p><text:s/>20,226,66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3044481" table:style-name="ce14">
            <text:p><text:s/>3,044,48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66830" table:style-name="ce14">
            <text:p><text:s/>266,83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34687" table:style-name="ce14">
            <text:p><text:s/>434,6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395250" table:style-name="ce14">
            <text:p><text:s/>16,395,250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85417" table:style-name="ce14">
            <text:p><text:s/>85,41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臺灣省</text:p>
          </table:table-cell>
          <table:table-cell office:value-type="float" office:value="7192" table:style-name="ce12">
            <text:p><text:s/>7,192<text:s/></text:p>
          </table:table-cell>
          <table:table-cell office:value-type="float" office:value="8077299" table:style-name="ce13">
            <text:p><text:s/>8,077,299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4093478" table:style-name="ce14">
            <text:p><text:s/>4,093,47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930596" table:style-name="ce14">
            <text:p><text:s/>930,596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1202086" table:style-name="ce14">
            <text:p><text:s/>1,202,0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85990" table:style-name="ce14">
            <text:p><text:s/>1,485,990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365149" table:style-name="ce14">
            <text:p><text:s/>365,14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宜蘭縣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494798" table:style-name="ce23">
            <text:p><text:s/>494,79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51860" table:style-name="ce24">
            <text:p><text:s/>351,86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62720" table:style-name="ce24">
            <text:p><text:s/>62,72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7250" table:style-name="ce24">
            <text:p><text:s/>57,25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500" table:style-name="ce24">
            <text:p><text:s/>3,500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9468" table:style-name="ce24">
            <text:p><text:s/>19,46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桃園縣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2358566" table:style-name="ce23">
            <text:p><text:s/>2,358,566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171290" table:style-name="ce24">
            <text:p><text:s/>1,171,290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210450" table:style-name="ce24">
            <text:p><text:s/>210,450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250491" table:style-name="ce24">
            <text:p><text:s/>250,49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681187" table:style-name="ce24">
            <text:p><text:s/>681,187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45148" table:style-name="ce24">
            <text:p><text:s/>45,14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新竹縣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708475" table:style-name="ce23">
            <text:p><text:s/>708,47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25600" table:style-name="ce24">
            <text:p><text:s/>225,60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0260" table:style-name="ce24">
            <text:p><text:s/>60,260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74130" table:style-name="ce24">
            <text:p><text:s/>74,13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7318" table:style-name="ce24">
            <text:p><text:s/>337,318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11167" table:style-name="ce24">
            <text:p><text:s/>11,16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苗栗縣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404226" table:style-name="ce23">
            <text:p><text:s/>404,22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07955" table:style-name="ce24">
            <text:p><text:s/>207,95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3600" table:style-name="ce24">
            <text:p><text:s/>43,600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71862" table:style-name="ce24">
            <text:p><text:s/>71,86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200" table:style-name="ce24">
            <text:p><text:s/>19,200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61609" table:style-name="ce24">
            <text:p><text:s/>61,60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彰化縣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571659" table:style-name="ce23">
            <text:p><text:s/>571,65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66190" table:style-name="ce24">
            <text:p><text:s/>266,190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05880" table:style-name="ce24">
            <text:p><text:s/>105,880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135061" table:style-name="ce24">
            <text:p><text:s/>135,06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7980" table:style-name="ce24">
            <text:p><text:s/>37,980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26548" table:style-name="ce24">
            <text:p><text:s/>26,54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南投縣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354323" table:style-name="ce23">
            <text:p><text:s/>354,32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6165" table:style-name="ce24">
            <text:p><text:s/>146,16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76590" table:style-name="ce24">
            <text:p><text:s/>76,590<text:s/>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107218" table:style-name="ce24">
            <text:p><text:s/>107,2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00" table:style-name="ce24">
            <text:p><text:s/>2,000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22350" table:style-name="ce24">
            <text:p><text:s/>22,35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雲林縣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752028" table:style-name="ce23">
            <text:p><text:s/>752,028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443170" table:style-name="ce24">
            <text:p><text:s/>443,17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82750" table:style-name="ce24">
            <text:p><text:s/>82,750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87610" table:style-name="ce24">
            <text:p><text:s/>87,6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2600" table:style-name="ce24">
            <text:p><text:s/>112,600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25898" table:style-name="ce24">
            <text:p><text:s/>25,898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嘉義縣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280990" table:style-name="ce23">
            <text:p><text:s/>280,99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0600" table:style-name="ce24">
            <text:p><text:s/>130,60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7950" table:style-name="ce24">
            <text:p><text:s/>47,950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67155" table:style-name="ce24">
            <text:p><text:s/>67,15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1" table:style-name="ce24">
            <text:p><text:s/>8,001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27284" table:style-name="ce24">
            <text:p><text:s/>27,284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屏東縣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550855" table:style-name="ce23">
            <text:p><text:s/>550,85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35422" table:style-name="ce24">
            <text:p><text:s/>235,42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1250" table:style-name="ce24">
            <text:p><text:s/>31,250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93856" table:style-name="ce24">
            <text:p><text:s/>93,85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3600" table:style-name="ce24">
            <text:p><text:s/>163,600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6727" table:style-name="ce24">
            <text:p><text:s/>26,727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臺東縣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75125" table:style-name="ce23">
            <text:p><text:s/>175,12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4950" table:style-name="ce24">
            <text:p><text:s/>114,95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050" table:style-name="ce24">
            <text:p><text:s/>18,050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0076" table:style-name="ce24">
            <text:p><text:s/>30,07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24">
            <text:p><text:s/>3,000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9049" table:style-name="ce24">
            <text:p><text:s/>9,049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花蓮縣</text:p>
          </table:table-cell>
          <table:table-cell office:value-type="float" office:value="564" table:style-name="ce22">
            <text:p><text:s/>564<text:s/></text:p>
          </table:table-cell>
          <table:table-cell office:value-type="float" office:value="312757" table:style-name="ce23">
            <text:p><text:s/>312,75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82360" table:style-name="ce24">
            <text:p><text:s/>182,36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1960" table:style-name="ce24">
            <text:p><text:s/>31,96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3291" table:style-name="ce24">
            <text:p><text:s/>53,291<text:s/></text:p>
          </table:table-cell>
          <table:table-cell table:number-columns-repeated="2" table:style-name="ce25"/>
          <table:table-cell office:value-type="float" office:value="401" table:style-name="ce24">
            <text:p><text:s/>401<text:s/></text:p>
          </table:table-cell>
          <table:table-cell office:value-type="float" office:value="45146" table:style-name="ce24">
            <text:p><text:s/>45,146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澎湖縣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84813" table:style-name="ce23">
            <text:p><text:s/>84,81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8410" table:style-name="ce24">
            <text:p><text:s/>38,4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2000" table:style-name="ce24">
            <text:p><text:s/>22,00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9500" table:style-name="ce24">
            <text:p><text:s/>19,5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103" table:style-name="ce24">
            <text:p><text:s/>4,10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基隆市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143947" table:style-name="ce23">
            <text:p><text:s/>143,94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5300" table:style-name="ce24">
            <text:p><text:s/>55,30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5200" table:style-name="ce24">
            <text:p><text:s/>25,200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47827" table:style-name="ce24">
            <text:p><text:s/>47,8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" table:style-name="ce24">
            <text:p><text:s/>1,000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4620" table:style-name="ce24">
            <text:p><text:s/>14,62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新竹市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519099" table:style-name="ce23">
            <text:p><text:s/>519,09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25027" table:style-name="ce24">
            <text:p><text:s/>325,02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0600" table:style-name="ce24">
            <text:p><text:s/>40,600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56304" table:style-name="ce24">
            <text:p><text:s/>56,30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4608" table:style-name="ce24">
            <text:p><text:s/>84,608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12560" table:style-name="ce24">
            <text:p><text:s/>12,56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嘉義市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365638" table:style-name="ce23">
            <text:p><text:s/>365,63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99179" table:style-name="ce24">
            <text:p><text:s/>199,17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1336" table:style-name="ce24">
            <text:p><text:s/>71,336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50455" table:style-name="ce24">
            <text:p><text:s/>50,45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196" table:style-name="ce24">
            <text:p><text:s/>31,196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3472" table:style-name="ce24">
            <text:p><text:s/>13,47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6">
            <text:p>福建省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62192" table:style-name="ce13">
            <text:p><text:s/>162,1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4101" table:style-name="ce14">
            <text:p><text:s/>84,1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100" table:style-name="ce14">
            <text:p><text:s/>23,10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9606" table:style-name="ce14">
            <text:p><text:s/>49,606<text:s/></text:p>
          </table:table-cell>
          <table:table-cell table:number-columns-repeated="2" table:style-name="ce21"/>
          <table:table-cell office:value-type="float" office:value="55" table:style-name="ce14">
            <text:p><text:s/>55<text:s/></text:p>
          </table:table-cell>
          <table:table-cell office:value-type="float" office:value="5385" table:style-name="ce14">
            <text:p><text:s/>5,385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金門縣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39051" table:style-name="ce23">
            <text:p><text:s/>139,05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8101" table:style-name="ce24">
            <text:p><text:s/>78,10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600" table:style-name="ce24">
            <text:p><text:s/>18,600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38400" table:style-name="ce24">
            <text:p><text:s/>38,400<text:s/></text:p>
          </table:table-cell>
          <table:table-cell table:number-columns-repeated="2" table:style-name="ce25"/>
          <table:table-cell office:value-type="float" office:value="40" table:style-name="ce24">
            <text:p><text:s/>40<text:s/></text:p>
          </table:table-cell>
          <table:table-cell office:value-type="float" office:value="3950" table:style-name="ce24">
            <text:p><text:s/>3,95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5">
            <text:p>　　連江縣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3141" table:style-name="ce23">
            <text:p><text:s/>23,14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00" table:style-name="ce24">
            <text:p><text:s/>4,50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1206" table:style-name="ce24">
            <text:p><text:s/>11,206<text:s/></text:p>
          </table:table-cell>
          <table:table-cell table:number-columns-repeated="2" table:style-name="ce25"/>
          <table:table-cell office:value-type="float" office:value="15" table:style-name="ce24">
            <text:p><text:s/>15<text:s/></text:p>
          </table:table-cell>
          <table:table-cell office:value-type="float" office:value="1435" table:style-name="ce24">
            <text:p><text:s/>1,435<text:s/></text:p>
          </table:table-cell>
          <table:table-cell table:number-columns-repeated="16370"/>
        </table:table-row>
        <table:table-row table:style-name="ro3">
          <table:table-cell/>
          <table:table-cell table:style-name="ce1"/>
          <table:table-cell table:style-name="ce12"/>
          <table:table-cell table:style-name="ce13"/>
          <table:table-cell table:number-columns-repeated="10" table:style-name="ce14"/>
          <table:table-cell table:number-columns-repeated="16370"/>
        </table:table-row>
        <table:table-row table:style-name="ro3">
          <table:table-cell/>
          <table:table-cell table:style-name="ce2"/>
          <table:table-cell table:style-name="ce7"/>
          <table:table-cell table:style-name="ce8"/>
          <table:table-cell table:number-columns-repeated="10" table:style-name="ce9"/>
          <table:table-cell table:number-columns-repeated="16370"/>
        </table:table-row>
        <table:table-row table:style-name="ro4">
          <table:table-cell/>
          <table:table-cell table:style-name="ce6"/>
          <table:table-cell table:style-name="ce10"/>
          <table:table-cell table:number-columns-repeated="11" table:style-name="ce11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多恩</meta:initial-creator>
    <dc:creator>蘇正芬</dc:creator>
    <meta:creation-date>2010-10-20T03:51:02Z</meta:creation-date>
    <dc:date>2019-01-21T06:33:00Z</dc:date>
    <meta:print-date>2010-10-20T06:04:18Z</meta:print-date>
  </office:meta>
</office:document-meta>
</file>