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標楷體2" svg:font-family="標楷體" style:font-family-generic="modern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margin-left="0cm" fo:margin-right="3.461cm" fo:line-height="1.058cm" fo:text-indent="0cm" style:auto-text-indent="false">
        <style:tab-stops>
          <style:tab-stop style:position="15.028cm"/>
        </style:tab-stops>
      </style:paragraph-properties>
    </style:style>
    <style:style style:name="P2" style:family="paragraph" style:parent-style-name="Standard">
      <style:paragraph-properties fo:line-height="0.67cm"/>
    </style:style>
    <style:style style:name="P3" style:family="paragraph" style:parent-style-name="Standard">
      <style:paragraph-properties fo:line-height="0.67cm"/>
      <style:text-properties officeooo:paragraph-rsid="001e7645"/>
    </style:style>
    <style:style style:name="P4" style:family="paragraph" style:parent-style-name="Standard">
      <style:paragraph-properties fo:line-height="0.67cm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新細明體1"/>
    </style:style>
    <style:style style:name="T7" style:family="text">
      <style:text-properties fo:color="#ff0000" loext:opacity="100%" style:font-name="標楷體" style:font-name-asian="標楷體" style:font-name-complex="新細明體1"/>
    </style:style>
    <style:style style:name="T8" style:family="text">
      <style:text-properties fo:color="#ff0000" loext:opacity="100%" style:font-name="標楷體" style:letter-kerning="false" style:font-name-asian="標楷體" style:font-name-complex="標楷體" style:font-size-complex="12pt"/>
    </style:style>
    <style:style style:name="T9" style:family="text">
      <style:text-properties fo:color="#ff0000" loext:opacity="100%" style:font-name="標楷體1" style:letter-kerning="false" style:font-name-asian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____縣</text:span><text:span text:style-name="T2">（</text:span><text:span text:style-name="T1">市</text:span><text:span text:style-name="T2">）</text:span><text:span text:style-name="T1">非都市土地</text:span><text:span text:style-name="T2">使用地</text:span><text:span text:style-name="T1">變更編定筆數及面積編製說明</text:span></text:p>
      <text:p text:style-name="P2"><text:span text:style-name="T4">一</text:span><text:span text:style-name="T5">、統計範圍及對象：</text:span><text:span text:style-name="T4">凡依據非都市土地使用管制規則規定需變更編定者，均為統計對象</text:span><text:span text:style-name="T5">。</text:span></text:p>
      <text:p text:style-name="P4">二、統計標準時間：以當年1月1日至6月底、7月1日至12月底之事實為準。</text:p>
      <text:p text:style-name="P4">三、分類標準：按變更前、後之使用地類別分。</text:p>
      <text:p text:style-name="P4">四、統計項目定義：</text:p>
      <text:p text:style-name="P2"><text:span text:style-name="T5"><text:s text:c="4"/>（一）甲種建築用地：</text:span><text:span text:style-name="T4">係供山坡地範圍外之農業區內建築使用者。</text:span></text:p>
      <text:p text:style-name="P2"><text:span text:style-name="T5"><text:s text:c="4"/>（二）乙種建築用地：係供鄉村區內建築使用者。</text:span></text:p>
      <text:p text:style-name="P2"><text:span text:style-name="T5"><text:s text:c="4"/>（三）丙種建築用地：</text:span><text:span text:style-name="T4">係供森林區、山坡地保育區、風景區及山坡地範圍之農業區內建築使用者。</text:span><text:span text:style-name="T5"> </text:span></text:p>
      <text:p text:style-name="P2"><text:span text:style-name="T5"><text:s text:c="4"/>（四）丁種建築用地：係供工廠及有關工業設施建築使用者。</text:span></text:p>
      <text:p text:style-name="P2"><text:span text:style-name="T5"><text:s text:c="4"/>（五）農牧用地：係供農牧生產及其設施使用者。</text:span></text:p>
      <text:p text:style-name="P2"><text:span text:style-name="T5"><text:s text:c="4"/>（六）林業用地：係供營林及其設施使用者。</text:span></text:p>
      <text:p text:style-name="P2"><text:span text:style-name="T5"><text:s text:c="4"/>（七）養殖用地：係供水產養殖及其設施使用者。</text:span></text:p>
      <text:p text:style-name="P2"><text:span text:style-name="T5"><text:s text:c="4"/>（八）鹽業用地：係供製鹽及其設施使用者。</text:span></text:p>
      <text:p text:style-name="P2"><text:span text:style-name="T5"><text:s text:c="4"/>（九）礦業用地：係供礦業實際使用者。</text:span></text:p>
      <text:p text:style-name="P2"><text:span text:style-name="T5"><text:s text:c="4"/>（十）窯業用地：係供磚瓦製造及其設施使用者。</text:span></text:p>
      <text:p text:style-name="P2"><text:span text:style-name="T5"><text:s text:c="4"/>（十一）交通用地：係供鐵路、公路、捷運系統、港埠、空運、氣象、郵政、電信等及其設施使用者。</text:span></text:p>
      <text:p text:style-name="P2"><text:span text:style-name="T5"><text:s text:c="4"/>（十二）水利用地：係供水利及其設施使用者。</text:span></text:p>
      <text:p text:style-name="P2"><text:span text:style-name="T5"><text:s text:c="4"/>（十三）遊憩用地：係供國民遊憩使用者。</text:span></text:p>
      <text:p text:style-name="P2"><text:span text:style-name="T5"><text:s text:c="4"/>（十四）古蹟保存用地：係供保存古蹟使用者。</text:span></text:p>
      <text:p text:style-name="P2"><text:span text:style-name="T5"><text:s text:c="4"/>（十五）生態保護用地：係供保護生態使用者。</text:span></text:p>
      <text:p text:style-name="P2"><text:span text:style-name="T5"><text:s text:c="4"/>（十六）國土保安用地：係供國土保安使用者。</text:span></text:p>
      <text:p text:style-name="P2"><text:span text:style-name="T5"><text:s text:c="4"/>（十七）殯葬用地：</text:span><text:span text:style-name="T4">係供殯葬設施使用者。</text:span></text:p>
      <text:p text:style-name="P2"><text:span text:style-name="T5"><text:s text:c="4"/>（十八）特定目的事業用地：係供各種特定目的之事業使用者。</text:span></text:p>
      <text:p text:style-name="P2"><text:span text:style-name="T5"><text:s text:c="4"/></text:span><text:span text:style-name="T4">（十九）暫未編定用地：山坡地範圍內非都市土地其供農業使用及新登記之土地，在未辦理土地可利用限度查定前</text:span><text:span text:style-name="T3">暫不予以</text:span><text:span text:style-name="T4">編定之土地。</text:span></text:p>
      <text:p text:style-name="P2"><text:span text:style-name="T5"><text:s text:c="4"/></text:span><text:span text:style-name="T4">（二十）其他用地：係指非都市土地18種用地</text:span><text:span text:style-name="T3">（不含海域區海域用地）</text:span><text:span text:style-name="T4">及暫未編定用地以外有特殊之情況者。</text:span></text:p>
      <text:p text:style-name="P4">五、資料蒐集方法及編製程序：依據各地政事務所申請變更編定使用區資料或變更資料，按鄉鎮市區別彙編。</text:p>
      <text:p text:style-name="P3"><text:span text:style-name="T5">六、編送對象：本表編製2份，於完成會核程序並經機關長官核章後，1份送主計</text:span><text:span text:style-name="T8">處</text:span><text:span text:style-name="T5">，1份自存外，</text:span><text:span text:style-name="T6">資料並經由網際網路報送內政部</text:span><text:span text:style-name="T7">國土管理署</text:span><text:span text:style-name="T6">統計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標楷體2" svg:font-family="標楷體" style:font-family-generic="modern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7.851cm" fo:page-height="29.7cm" style:num-format="1" style:print-orientation="landscape" fo:margin-top="2cm" fo:margin-bottom="2cm" fo:margin-left="2.54cm" fo:margin-right="2.54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____縣(市)  非都市土地使用地變更編定筆數面積編製說明</dc:title>
    <dc:subject/>
    <meta:keyword/>
    <meta:initial-creator>USER</meta:initial-creator>
    <meta:creation-date>2025-04-08T15:28:00</meta:creation-date>
    <dc:date>2025-04-18T11:20:04.928000000</dc:date>
    <meta:print-date>2021-08-26T21:02:00</meta:print-date>
    <meta:editing-cycles>5</meta:editing-cycles>
    <meta:editing-duration>PT4M26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27" meta:word-count="796" meta:character-count="882" meta:non-whitespace-character-count="801"/>
  </office:meta>
</office:document-meta>
</file>