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 style:font-name-complex="新細明體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4.251cm" fo:margin-right="0cm" fo:text-indent="-4.251cm" style:auto-text-indent="false"/>
    </style:style>
    <style:style style:name="P4" style:family="paragraph" style:parent-style-name="Standard">
      <style:paragraph-properties fo:margin-left="0.889cm" fo:margin-right="0cm" fo:text-indent="-0.889cm" style:auto-text-indent="false"/>
      <style:text-properties style:font-name-asian="標楷體" style:font-name-complex="新細明體1"/>
    </style:style>
    <style:style style:name="P5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name-complex="新細明體1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 style:font-name-complex="新細明體1"/>
    </style:style>
    <style:style style:name="T3" style:family="text">
      <style:text-properties style:font-name-asian="標楷體"/>
    </style:style>
    <style:style style:name="T4" style:family="text">
      <style:text-properties fo:color="#ff0000" style:font-name-asian="標楷體" style:font-name-complex="新細明體1"/>
    </style:style>
    <style:style style:name="T5" style:family="text">
      <style:text-properties fo:color="#ff0000" style:font-name="標楷體" style:letter-kerning="true" style:font-name-asian="標楷體" style:font-name-complex="標楷體"/>
    </style:style>
    <style:style style:name="T6" style:family="text">
      <style:text-properties fo:color="#ff0000" style:letter-kerning="true"/>
    </style:style>
    <style:style style:name="T7" style:family="text">
      <style:text-properties style:letter-kerning="true"/>
    </style:style>
    <style:style style:name="T8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建築物附設停車空間編製說明</text:p>
      <text:p text:style-name="P3"><text:span text:style-name="T2">一、統計範圍及對象：凡各直轄市、縣</text:span><text:span text:style-name="T3">(</text:span><text:span text:style-name="T2">市</text:span><text:span text:style-name="T3">)</text:span><text:span text:style-name="T2">政府及</text:span><text:span text:style-name="T4">內政部指定特設主管建築機關</text:span><text:span text:style-name="T2">轄區內之建築物，依建築法規定應附設專供車輛停放之空間</text:span><text:span text:style-name="T4">，</text:span><text:span text:style-name="T2">均為統計對象。</text:span><text:span text:style-name="T3"><text:tab/></text:span></text:p>
      <text:p text:style-name="P1">二、統計標準時間：以每季底之事實為準。</text:p>
      <text:p text:style-name="P4">三、分類標準：依都市計畫區內、外及法定、增設、開放供公眾使用停車位分類；法定停車位及增設停車位再依室內、室外分類；室內及室外依大、小型車、機車分類。</text:p>
      <text:p text:style-name="P2"><text:span text:style-name="T5">四、統計項目定義</text:span><text:span text:style-name="T6">(</text:span><text:span text:style-name="T5">或說明</text:span><text:span text:style-name="T6">)</text:span><text:span text:style-name="T5">：</text:span></text:p>
      <text:p text:style-name="Standard"><text:span text:style-name="T2">　　</text:span><text:span text:style-name="T3">(</text:span><text:span text:style-name="T2">一</text:span><text:span text:style-name="T3">)</text:span><text:span text:style-name="T2">都市計畫區內：依都市計畫法規定之都市計畫範圍內</text:span><text:span text:style-name="T3">(</text:span><text:span text:style-name="T2">不包括其範圍內之風景遊樂區</text:span><text:span text:style-name="T3">)</text:span><text:span text:style-name="T2">。</text:span></text:p>
      <text:p text:style-name="Standard"><text:span text:style-name="T2">　　</text:span><text:span text:style-name="T3">(</text:span><text:span text:style-name="T2">二</text:span><text:span text:style-name="T3">)</text:span><text:span text:style-name="T2">都市計畫區外：係指非都市計畫內</text:span><text:span text:style-name="T3">(</text:span><text:span text:style-name="T2">不包括其範圍內之風景遊樂區</text:span><text:span text:style-name="T3">)</text:span><text:span text:style-name="T2">。</text:span></text:p>
      <text:p text:style-name="Standard"><text:span text:style-name="T2">　　</text:span><text:span text:style-name="T3">(</text:span><text:span text:style-name="T2">三</text:span><text:span text:style-name="T3">)</text:span><text:span text:style-name="T2">法定停車位：依建築技術規則建築設計施工規定所應設置之停車位。</text:span></text:p>
      <text:p text:style-name="Standard"><text:span text:style-name="T2">　　</text:span><text:span text:style-name="T3">(</text:span><text:span text:style-name="T2">四</text:span><text:span text:style-name="T3">)</text:span><text:span text:style-name="T2">增設停車位：依獎勵要點或其自願超出法定停車位設置標準外增設之停車位。</text:span></text:p>
      <text:p text:style-name="Standard"><text:span text:style-name="T2">　　</text:span><text:span text:style-name="T3">(</text:span><text:span text:style-name="T2">五</text:span><text:span text:style-name="T3">)</text:span><text:span text:style-name="T2">室內停車位：係指停車空間設置於該建築物內部</text:span><text:span text:style-name="T3">(</text:span><text:span text:style-name="T2">含地下者</text:span><text:span text:style-name="T3">)</text:span><text:span text:style-name="T2">。</text:span></text:p>
      <text:p text:style-name="Standard"><text:span text:style-name="T2">　　</text:span><text:span text:style-name="T3">(</text:span><text:span text:style-name="T2">六</text:span><text:span text:style-name="T3">)</text:span><text:span text:style-name="T2">室外停車位：係指停車空間設置於非該建築物內部或基地內者。</text:span></text:p>
      <text:p text:style-name="P2"><text:span text:style-name="T8">五、資料蒐集方法及編製程序：由本署</text:span><text:span text:style-name="T5">主計室</text:span><text:span text:style-name="T8">依據各直轄市、縣</text:span><text:span text:style-name="T7">(</text:span><text:span text:style-name="T8">市</text:span><text:span text:style-name="T7">)</text:span><text:span text:style-name="T8">政府及內政部指定特設主管建築機關資料彙編。</text:span></text:p>
      <text:p text:style-name="P2"><text:span text:style-name="T8">六、編送對象：本署主計室編製</text:span><text:span text:style-name="T7">1</text:span><text:span text:style-name="T8">份自存外，</text:span><text:span text:style-name="T5">資料並經由網際網路報送內政部統計處資料庫，另以電子檔傳送交通部統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附設停車空間</dc:title>
    <meta:initial-creator>931203</meta:initial-creator>
    <meta:creation-date>2015-03-02T16:02:00</meta:creation-date>
    <dc:creator> </dc:creator>
    <dc:date>2015-03-02T16:02:00</dc:date>
    <meta:print-date>2012-10-05T16:34:00</meta:print-date>
    <meta:editing-cycles>2</meta:editing-cycles>
    <meta:editing-duration>PT2M</meta:editing-duration>
    <meta:document-statistic meta:table-count="0" meta:image-count="0" meta:object-count="0" meta:page-count="1" meta:paragraph-count="13" meta:word-count="505" meta:character-count="518" meta:non-whitespace-character-count="505"/>
    <meta:generator>LibreOffice/5.3.6.1$Windows_X86_64 LibreOffice_project/686f202eff87ef707079aeb7f485847613344eb7</meta:generator>
  </office:meta>
</office:document-meta>
</file>