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847cm" fo:margin-right="0cm" fo:orphans="2" fo:widows="2" fo:text-indent="0cm" style:auto-text-indent="false"/>
    </style:style>
    <style:style style:name="P3" style:family="paragraph" style:parent-style-name="Standard">
      <style:paragraph-properties fo:margin-left="2.117cm" fo:margin-right="0cm" fo:orphans="2" fo:widows="2" fo:text-indent="0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style:font-name="標楷體" style:letter-kerning="false" style:font-name-asian="標楷體1" style:font-name-complex="新細明體" style:font-size-complex="12pt"/>
    </style:style>
    <style:style style:name="T8" style:family="text">
      <style:text-properties style:font-name="標楷體" style:letter-kerning="false" style:font-name-asian="標楷體1" style:font-name-complex="Times New Roman" style:font-size-complex="12pt"/>
    </style:style>
    <style:style style:name="T9" style:family="text">
      <style:text-properties fo:color="#000000" loext:opacity="100%" style:font-name="標楷體" style:letter-kerning="false" style:font-name-asian="標楷體1" style:font-name-complex="新細明體"/>
    </style:style>
    <style:style style:name="T10" style:family="text">
      <style:text-properties fo:color="#000000" loext:opacity="100%" style:font-name="標楷體" style:letter-kerning="false" style:font-name-asian="標楷體1"/>
    </style:style>
    <style:style style:name="T11" style:family="text">
      <style:text-properties fo:color="#ff0000" loext:opacity="100%" style:font-name="標楷體" style:letter-kerning="false" style:font-name-asian="標楷體1"/>
    </style:style>
    <style:style style:name="T12" style:family="text">
      <style:text-properties fo:color="#ff0000" loext:opacity="100%" style:font-name="標楷體" style:letter-kerning="false" style:font-name-asian="標楷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9"/></text:span><text:span text:style-name="T2">縣（市）、處、局</text:span><text:span text:style-name="T3">建築物開工統計─按用途別分編製說明</text:span></text:p>
      <text:p text:style-name="Standard"><text:span text:style-name="T7">一、統計範圍及對象：凡向本機關當月申報開工備查件數，均為統計對象。</text:span></text:p>
      <text:p text:style-name="Standard"><text:span text:style-name="T8">二、統計標準時間：以每月1日至月底之事實為準。</text:span></text:p>
      <text:p text:style-name="P1"><text:span text:style-name="T9">三、分類標準：依建築物使用類組及變更使用辦法第</text:span><text:span text:style-name="T10">2</text:span><text:span text:style-name="T9">條分為公共集會類</text:span><text:span text:style-name="T10">（A</text:span><text:span text:style-name="T9">類</text:span><text:span text:style-name="T10">）</text:span><text:span text:style-name="T9">、商業類</text:span><text:span text:style-name="T10">（B</text:span><text:span text:style-name="T9">類</text:span><text:span text:style-name="T10">）</text:span><text:span text:style-name="T9">、工業、倉儲類</text:span><text:span text:style-name="T10">（C</text:span><text:span text:style-name="T9">類</text:span><text:span text:style-name="T10">）</text:span><text:span text:style-name="T9">、休閒、</text:span></text:p>
      <text:p text:style-name="P2"><text:span text:style-name="T9">文教類</text:span><text:span text:style-name="T10">（D類）、宗教、殯葬類（E類）、衛生、福利、更生類（F類）、辦公、服務類（G類）、住宿類（H類）、危險物品類</text:span></text:p>
      <text:p text:style-name="P2"><text:span text:style-name="T10">（I類）9類及「其他」</text:span><text:span text:style-name="T9">等欄。</text:span></text:p>
      <text:p text:style-name="P1"><text:span text:style-name="T9">四、統計項目定義：</text:span></text:p>
      <text:p text:style-name="P2"><text:span text:style-name="T10">（一）公共集會類（A類）：供集會、觀賞、社交、等候運輸工具，且無法防火區劃之場所。</text:span></text:p>
      <text:p text:style-name="P2"><text:span text:style-name="T10">（二）商業類（B類）：供商業交易、陳列展售、娛樂、餐飲、消費之場所。</text:span></text:p>
      <text:p text:style-name="P2"><text:span text:style-name="T10">（三）工業、倉儲類（C類）：供儲存、包裝、製造、檢驗、研發、組裝及修理物品之場所。</text:span></text:p>
      <text:p text:style-name="P2"><text:span text:style-name="T10">（四）休閒、文教類（D類）：供運動、休閒、參觀、閱覽、教學之場所。</text:span></text:p>
      <text:p text:style-name="P2"><text:span text:style-name="T10">（五）宗教、殯葬類（E類）：供宗教信徒聚會、殯葬之場所。</text:span></text:p>
      <text:p text:style-name="P2"><text:span text:style-name="T10">（六）衛生、福利、更生類（F類）：供身體行動能力受到健康、年紀或其他因素影響，需特別照顧之使用場所。</text:span></text:p>
      <text:p text:style-name="P2"><text:span text:style-name="T10">（七）辦公、服務類（G類）：供商談、接洽、處理一般事務或一般門診、零售、日常服務之場所。</text:span></text:p>
      <text:p text:style-name="P2"><text:span text:style-name="T10">（八）住宿類（H類）：供特定人住宿之場所，又可分為宿舍安養及住宅。</text:span></text:p>
      <text:p text:style-name="P3"><text:span text:style-name="T10">1.宿舍安養（H-1類）：供特定人短期住宿之場所。</text:span></text:p>
      <text:p text:style-name="P3"><text:span text:style-name="T10">2.住宅&lt;不含農舍&gt;（H-2類）：供特定人長期住宿之場所。</text:span></text:p>
      <text:p text:style-name="P3"><text:span text:style-name="T10">3.農舍（H-2類）：供特定人長期住宿並與農業經營不可分離之農舍。</text:span></text:p>
      <text:p text:style-name="P2"><text:span text:style-name="T10">（九）危險物品類（I類）：供製造、分裝、販賣、儲存公共危險物品及可燃性高壓氣體之場所。</text:span></text:p>
      <text:p text:style-name="P2"><text:span text:style-name="T5">（十）其他：供其他用途，「農業設施</text:span><text:bookmark text:name="_GoBack"/><text:span text:style-name="T5">」係指雞舍、豬舍、温室、水產養殖及資材室等用途之場所。</text:span></text:p>
      <text:p text:style-name="P2"><text:span text:style-name="T9">（十一）件數：係指當月申報開工件數。</text:span></text:p>
      <text:p text:style-name="P2"><text:span text:style-name="T9">（十二）戶數：係指當月申報開工戶數。</text:span></text:p>
      <text:p text:style-name="P2"><text:span text:style-name="T6">（十三）總樓地板面積：係指建築物各層包括地下層、屋頂突出物及夾層等樓地板面積之總和。</text:span></text:p>
      <text:p text:style-name="P2"><text:span text:style-name="T9">（十四）工程造價：依各建築機關訂定之建築物造價計算之。</text:span></text:p>
      <text:p text:style-name="Standard"><text:span text:style-name="T7">五、資料蒐集方法及編製程序：依據本機關建築物開工資料彙編。</text:span></text:p>
      <text:p text:style-name="Standard"><text:span text:style-name="T8">六、編送對象：本表編製2份，經陳核後，1份送</text:span><text:span text:style-name="T5">主計</text:span><text:span text:style-name="T11">處(室)</text:span><text:span text:style-name="T8">，1份自存外，資料並經由網際網路報送內政部</text:span><text:span text:style-name="T12">國土管理署</text:span><text:span text:style-name="T8">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麗風</meta:initial-creator>
    <dc:creator>林芝蝶</dc:creator>
    <meta:editing-cycles>4</meta:editing-cycles>
    <meta:creation-date>2025-04-08T05:49:00</meta:creation-date>
    <dc:date>2025-04-18T03:48:00</dc:date>
    <meta:editing-duration>PT8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6" meta:word-count="883" meta:character-count="901" meta:non-whitespace-character-count="892"/>
    <meta:user-defined meta:name="AppVersion">16.0000</meta:user-defined>
    <meta:template xlink:type="simple" xlink:actuate="onRequest" xlink:title="Normal" xlink:href=""/>
  </office:meta>
</office:document-meta>
</file>