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3">
            <text:p>違章建築拆除案件</text:p>
          </table:table-cell>
          <table:covered-table-cell table:number-columns-repeated="9"/>
          <table:table-cell table:number-columns-spanned="8" table:number-rows-spanned="1" table:style-name="ce25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30">
            <text:p>中華民國106年1月</text:p>
          </table:table-cell>
          <table:covered-table-cell table:number-columns-repeated="9"/>
          <table:table-cell office:value-type="string" table:number-columns-spanned="8" table:number-rows-spanned="1" table:style-name="ce28">
            <text:p><text:s text:c="6"/>January <text:s text:c="3"/>- 2017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7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6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82">
            <text:p>區　<text:span text:style-name="T2"><text:s/></text:span>域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83">
            <text:p>總計</text:p>
          </table:table-cell>
          <table:covered-table-cell/>
          <table:table-cell office:value-type="string" table:number-columns-spanned="3" table:number-rows-spanned="2" table:style-name="ce84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8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9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9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3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8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7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72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72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72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72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78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72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3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72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3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76">
            <text:p>本年度累計至本月底</text:p>
            <text:p>移送法辦數</text:p>
          </table:table-cell>
          <table:table-cell office:value-type="string" table:number-columns-spanned="1" table:number-rows-spanned="2" table:style-name="ce75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68641" table:style-name="ce11">
            <text:p><text:s/>668,641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43313" table:style-name="ce12">
            <text:p><text:s/>43,3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23514" table:style-name="ce12">
            <text:p><text:s/>623,5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7617" table:style-name="ce11">
            <text:p><text:s/>207,617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7323" table:style-name="ce12">
            <text:p><text:s/>207,3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5655" table:style-name="ce11">
            <text:p><text:s/>85,65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883" table:style-name="ce12">
            <text:p><text:s/>78,8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6705" table:style-name="ce11">
            <text:p><text:s/>56,70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401" table:style-name="ce12">
            <text:p><text:s/>55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3169" table:style-name="ce11">
            <text:p><text:s/>73,16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20889" table:style-name="ce12">
            <text:p><text:s/>20,8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080" table:style-name="ce12">
            <text:p><text:s/>52,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7283" table:style-name="ce11">
            <text:p><text:s/>27,28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46" table:style-name="ce12">
            <text:p><text:s/>23,6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465" table:style-name="ce11">
            <text:p><text:s/>122,46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2140" table:style-name="ce12">
            <text:p><text:s/>122,1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2455" table:style-name="ce11">
            <text:p><text:s/>92,45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0869" table:style-name="ce12">
            <text:p><text:s/>10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243" table:style-name="ce12">
            <text:p><text:s/>81,24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462" table:style-name="ce16">
            <text:p><text:s/>3,46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149" table:style-name="ce16">
            <text:p><text:s/>7,14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14" table:style-name="ce15">
            <text:p><text:s/>6,0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817" table:style-name="ce16">
            <text:p><text:s/>2,8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5" table:style-name="ce15">
            <text:p><text:s/>2,8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855" table:style-name="ce16">
            <text:p><text:s/>6,85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57" table:style-name="ce15">
            <text:p><text:s/>6,55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414" table:style-name="ce16">
            <text:p><text:s/>2,4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47" table:style-name="ce15">
            <text:p><text:s/>2,24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072" table:style-name="ce16">
            <text:p><text:s/>3,0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888" table:style-name="ce16">
            <text:p><text:s/>3,8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96" table:style-name="ce15">
            <text:p><text:s/>3,4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379" table:style-name="ce16">
            <text:p><text:s/>14,3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85" table:style-name="ce15">
            <text:p><text:s/>13,4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160" table:style-name="ce16">
            <text:p><text:s/>1,1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20" table:style-name="ce16">
            <text:p><text:s/>2,8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273" table:style-name="ce16">
            <text:p><text:s/>18,27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33" table:style-name="ce15">
            <text:p><text:s/>17,3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737" table:style-name="ce16">
            <text:p><text:s/>9,73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76" table:style-name="ce15">
            <text:p><text:s/>9,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12" table:style-name="ce16">
            <text:p><text:s/>16,4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91" table:style-name="ce15">
            <text:p><text:s/>12,8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288" table:style-name="ce11">
            <text:p><text:s/>3,2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708" table:style-name="ce13">
            <text:p><text:s/>2,7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4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1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7-04-26T06:13:51Z</dc:date>
    <meta:print-date>2016-05-30T02:21:08Z</meta:print-date>
  </office:meta>
</office:document-meta>
</file>