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diagonal-bl-tr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Sheet1" style:data-style-name="N2">
      <style:table-cell-properties fo:border="thin solid #000000" style:vertical-align="middle" fo:background-color="#E2F0D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7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7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72">
      <style:table-cell-properties fo:border-top="none" fo:border-bottom="thin solid #808080" fo:border-left="none" fo:border-right="thin solid #80808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fo:background-color="#DEEBF7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DEEBF7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color="#0000FF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Excel_32_Built-in_32_Comma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Excel_32_Built-in_32_Comma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Excel_32_Built-in_32_Comma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Excel_32_Built-in_32_Comma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Excel_32_Built-in_32_Comma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Excel_32_Built-in_32_Comma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Excel_32_Built-in_32_Comma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Excel_32_Built-in_32_Comma" style:data-style-name="N49">
      <style:table-cell-properties fo:border-top="thin solid #000000" fo:border-bottom="none" fo:border-left="thin solid #000000" fo:border-right="thin solid #000000" style:vertical-align="middle" fo:wrap-option="wrap" fo:background-color="#E2F0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Excel_32_Built-in_32_Comma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2F0D9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Excel_32_Built-in_32_Comma" style:data-style-name="N52">
      <style:table-cell-properties fo:border="thin solid #000000" style:vertical-align="middle" fo:wrap-option="wrap" fo:background-color="#E2F0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Excel_32_Built-in_32_Comma" style:data-style-name="N48">
      <style:table-cell-properties fo:border="thin solid #000000" style:vertical-align="middle" fo:wrap-option="wrap" fo:background-color="#E2F0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Excel_32_Built-in_32_Comma" style:data-style-name="N49">
      <style:table-cell-properties fo:border="thin solid #000000" style:vertical-align="middle" fo:wrap-option="wrap" fo:background-color="#E2F0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Excel_32_Built-in_32_Comma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Excel_32_Built-in_32_Comma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Excel_32_Built-in_32_Comma" style:data-style-name="N50">
      <style:table-cell-properties fo:border="thin solid #000000" style:vertical-align="middle" fo:wrap-option="wrap" fo:background-color="#E2F0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7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Excel_32_Built-in_32_Comma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6"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_19968__33324__Sheet1" style:data-style-name="N0">
      <style:table-cell-properties fo:border-top="none" fo:border-bottom="thin double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Sheet1" style:data-style-name="N0">
      <style:table-cell-properties fo:border-top="none" fo:border-bottom="thin double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ext-properties fo:color="#A6A6A6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Sheet1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63">
      <style:table-cell-properties fo:border="thin solid #000000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5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3">
      <style:table-cell-properties fo:border="thin solid #000000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6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67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5">
      <style:text-properties fo:color="#A6A6A6" style:font-name="Times New Roman" style:font-name-asian="Times New Roman" style:font-name-complex="Times New Roman"/>
    </style:style>
    <style:style style:name="ce115" style:family="table-cell" style:parent-style-name="Default" style:data-style-name="N70">
      <style:text-properties fo:color="#A6A6A6" style:font-name="Times New Roman" style:font-name-asian="Times New Roman" style:font-name-complex="Times New Roman"/>
    </style:style>
    <style:style style:name="ce116" style:family="table-cell" style:parent-style-name="Default" style:data-style-name="N15">
      <style:text-properties fo:color="#A6A6A6" style:font-name="Times New Roman" style:font-name-asian="Times New Roman" style:font-name-complex="Times New Roman"/>
    </style:style>
    <style:style style:name="ce117" style:family="table-cell" style:parent-style-name="Default" style:data-style-name="N48">
      <style:text-properties fo:color="#A6A6A6" style:font-name="Times New Roman" style:font-name-asian="Times New Roman" style:font-name-complex="Times New Roman"/>
    </style:style>
    <style:style style:name="ce118" style:family="table-cell" style:parent-style-name="_19968__33324__Sheet1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65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6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65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9">
      <style:text-properties style:font-name="Times New Roman" style:font-name-asian="Times New Roman" style:font-name-complex="Times New Roman"/>
    </style:style>
    <style:style style:name="ce127" style:family="table-cell" style:parent-style-name="_19968__33324__Sheet1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Sheet1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65">
      <style:table-cell-properties fo:border="thin solid #000000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54">
      <style:table-cell-properties fo:border="thin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55">
      <style:table-cell-properties fo:border="thin solid #000000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66">
      <style:table-cell-properties fo:border="thin solid #000000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61">
      <style:table-cell-properties fo:border="thin solid #000000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61"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61"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="thin solid #000000" style:diagonal-tl-b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6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_19968__33324__Sheet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_19968__33324__Sheet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_19968__33324__Sheet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_19968__33324__Sheet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5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_19968__33324__Sheet1" style:data-style-name="N0">
      <style:table-cell-properties fo:border="thin solid #000000" style:vertical-align="middle" fo:background-color="#E2F0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0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_19968__33324__Sheet1" style:data-style-name="N0">
      <style:table-cell-properties fo:border="thin solid #000000" style:diagonal-bl-t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Sheet1" style:data-style-name="N30">
      <style:table-cell-properties fo:border="thin solid #000000" style:diagonal-bl-t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="thin solid #000000" style:diagonal-bl-tr="thin solid #000000" fo:background-color="transparent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="thin solid #000000" fo:background-color="#DEEBF7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fo:background-color="#DEEBF7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fo:background-color="#DEEBF7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fo:background-color="#DEEBF7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fo:background-color="#DEEBF7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03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4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9.26041666666667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3.571875cm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3.06916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3.38666666666667cm"/>
    </style:style>
    <style:style style:name="co49" style:family="table-column">
      <style:table-column-properties fo:break-before="auto" style:column-width="3.28083333333333cm"/>
    </style:style>
    <style:style style:name="co50" style:family="table-column">
      <style:table-column-properties fo:break-before="auto" style:column-width="3.70416666666667cm"/>
    </style:style>
    <style:style style:name="co51" style:family="table-column">
      <style:table-column-properties fo:break-before="auto" style:column-width="2.38125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3.91583333333333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2.090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51.6pt" style:use-optimal-row-height="false" fo:break-before="auto"/>
    </style:style>
    <style:style style:name="ro17" style:family="table-row">
      <style:table-row-properties style:row-height="49.9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_基本資料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79">
            <text:p>營運中公共污水處理廠溫室氣體盤查計算工具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94">
            <text:p>1.<text:s/><text:span text:style-name="T1">單位基本資料</text:span>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185">
            <text:p>主管機關</text:p>
          </table:table-cell>
          <table:table-cell table:number-columns-spanned="4" table:number-rows-spanned="1" table:style-name="ce202"/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廠站名稱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廠站地址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4">
            <text:p><text:span text:style-name="T2">設計處理水量</text:span>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5">
            <text:p><text:s/>CMD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4">
            <text:p><text:span text:style-name="T2">營運方式</text:span></text:p>
          </table:table-cell>
          <table:table-cell office:value-type="string" table:number-columns-spanned="4" table:number-rows-spanned="1" table:style-name="ce9">
            <text:p><text:span text:style-name="T2">□自行操作</text:span><text:s/><text:span text:style-name="T2">□代操作</text:span><text:s/><text:span text:style-name="T2">□公辦民營<text:s/></text:span><text:span text:style-name="T2">□</text:span>BOT/BTO</text:p>
          </table:table-cell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BOT/BTO/代操公司名稱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主管機關聯絡人</text:p>
          </table:table-cell>
          <table:table-cell office:value-type="string" table:number-columns-spanned="4" table:number-rows-spanned="1" table:style-name="ce10">
            <text:p>(請註明職稱)</text:p>
          </table:table-cell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主管機關聯絡人電話</text:p>
          </table:table-cell>
          <table:table-cell office:value-type="string" table:number-columns-spanned="4" table:number-rows-spanned="1" table:style-name="ce10">
            <text:p>(含分機)</text:p>
          </table:table-cell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4">
            <text:p><text:span text:style-name="T2">主管機關聯絡人</text:span>E-mail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4">
            <text:p>BOT/BTO/<text:span text:style-name="T2">代操公司聯絡人</text:span></text:p>
          </table:table-cell>
          <table:table-cell office:value-type="string" table:number-columns-spanned="4" table:number-rows-spanned="1" table:style-name="ce10">
            <text:p>(請註明職稱)</text:p>
          </table:table-cell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4">
            <text:p>BOT/BTO/<text:span text:style-name="T2">代操公司聯絡人電話</text:span></text:p>
          </table:table-cell>
          <table:table-cell office:value-type="string" table:number-columns-spanned="4" table:number-rows-spanned="1" table:style-name="ce10">
            <text:p>(含分機)</text:p>
          </table:table-cell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4">
            <text:p>BOT/BTO/<text:span text:style-name="T2">代操公司聯絡人</text:span>E-mail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4">
            <text:p><text:span text:style-name="T2">盤查年份</text:span>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6">
            <text:p>年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盤查年份實際處理水量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5">
            <text:p><text:span text:style-name="T2">噸</text:span>/<text:span text:style-name="T2">年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2_排放源鑑別表" table:style-name="ta2"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2" table:number-columns-repeated="8" table:default-cell-style-name="ce11"/>
        <table:table-column table:style-name="co8" table:default-cell-style-name="ce11" table:visibility="collapse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2" table:number-columns-repeated="1006" table:default-cell-style-name="ce11"/>
        <table:table-column table:style-name="co4" table:number-columns-repeated="15360" table:default-cell-style-name="ce1"/>
        <table:table-row table:style-name="ro2">
          <table:table-cell table:number-columns-repeated="3" table:style-name="ce183"/>
          <table:table-cell table:style-name="ce184"/>
          <table:table-cell table:style-name="ce180"/>
          <table:table-cell table:number-columns-repeated="1019" table:style-name="ce11"/>
          <table:table-cell table:number-columns-repeated="15360"/>
        </table:table-row>
        <table:table-row table:style-name="ro3">
          <table:table-cell office:value-type="string" table:style-name="ce200">
            <text:p>2.<text:span text:style-name="T7">排放源鑑別表</text:span></text:p>
          </table:table-cell>
          <table:table-cell table:style-name="ce182"/>
          <table:table-cell table:number-columns-repeated="2" table:style-name="ce201"/>
          <table:table-cell table:style-name="ce180"/>
          <table:table-cell table:number-columns-repeated="1019" table:style-name="ce11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03">
            <text:p><text:span text:style-name="T7">項次</text:span></text:p>
            <text:p><text:span text:style-name="T7">編號</text:span></text:p>
          </table:table-cell>
          <table:table-cell office:value-type="string" table:number-columns-spanned="1" table:number-rows-spanned="2" table:style-name="ce204">
            <text:p><text:span text:style-name="T7">活動</text:span>/<text:span text:style-name="T7">設施</text:span></text:p>
          </table:table-cell>
          <table:table-cell office:value-type="string" table:number-columns-spanned="1" table:number-rows-spanned="2" table:style-name="ce204">
            <text:p><text:span text:style-name="T7">台數</text:span></text:p>
          </table:table-cell>
          <table:table-cell office:value-type="string" table:number-columns-spanned="1" table:number-rows-spanned="2" table:style-name="ce204">
            <text:p><text:span text:style-name="T7">排放源</text:span></text:p>
          </table:table-cell>
          <table:table-cell office:value-type="string" table:number-columns-spanned="1" table:number-rows-spanned="2" table:style-name="ce204">
            <text:p><text:span text:style-name="T7">範疇別</text:span></text:p>
          </table:table-cell>
          <table:table-cell office:value-type="string" table:number-columns-spanned="4" table:number-rows-spanned="1" table:style-name="ce158">
            <text:p><text:span text:style-name="T7">排放源類別</text:span></text:p>
          </table:table-cell>
          <table:covered-table-cell table:number-columns-repeated="3"/>
          <table:table-cell office:value-type="string" table:number-columns-spanned="8" table:number-rows-spanned="1" table:style-name="ce158">
            <text:p><text:span text:style-name="T7">可能產生溫室氣體種類</text:span></text:p>
          </table:table-cell>
          <table:covered-table-cell table:number-columns-repeated="7"/>
          <table:table-cell office:value-type="string" table:number-columns-spanned="1" table:number-rows-spanned="2" table:style-name="ce159">
            <text:p><text:span text:style-name="T22">備註</text:span>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0">
            <text:p><text:span text:style-name="T7">固定</text:span></text:p>
          </table:table-cell>
          <table:table-cell office:value-type="string" table:style-name="ce160">
            <text:p><text:span text:style-name="T7">移動</text:span></text:p>
          </table:table-cell>
          <table:table-cell office:value-type="string" table:style-name="ce161">
            <text:p><text:span text:style-name="T7">逸散</text:span></text:p>
          </table:table-cell>
          <table:table-cell office:value-type="string" table:style-name="ce161">
            <text:p><text:span text:style-name="T7">製程</text:span></text:p>
          </table:table-cell>
          <table:table-cell office:value-type="string" table:style-name="ce161">
            <text:p>CO<text:span text:style-name="T13">2</text:span></text:p>
          </table:table-cell>
          <table:table-cell office:value-type="string" table:style-name="ce161">
            <text:p>CH<text:span text:style-name="T13">4</text:span></text:p>
          </table:table-cell>
          <table:table-cell office:value-type="string" table:style-name="ce161">
            <text:p>N<text:span text:style-name="T13">2</text:span>O</text:p>
          </table:table-cell>
          <table:table-cell office:value-type="string" table:number-columns-spanned="2" table:number-rows-spanned="1" table:style-name="ce158">
            <text:p>HFCs /<text:s/><text:span text:style-name="T7">物種</text:span></text:p>
          </table:table-cell>
          <table:covered-table-cell/>
          <table:table-cell office:value-type="string" table:number-columns-spanned="2" table:number-rows-spanned="1" table:style-name="ce158">
            <text:p>PFCs /<text:s/><text:span text:style-name="T7">物種</text:span></text:p>
          </table:table-cell>
          <table:covered-table-cell/>
          <table:table-cell office:value-type="string" table:style-name="ce161">
            <text:p>SF<text:span text:style-name="T13">6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162">
            <text:p>G1</text:p>
          </table:table-cell>
          <table:table-cell office:value-type="string" table:style-name="ce163">
            <text:p><text:span text:style-name="T22">緊急發電機</text:span></text:p>
          </table:table-cell>
          <table:table-cell office:value-type="float" office:value="2" table:style-name="ce164">
            <text:p>2</text:p>
          </table:table-cell>
          <table:table-cell office:value-type="string" table:style-name="ce163">
            <text:p><text:span text:style-name="T22">柴油</text:span>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V</text:p>
          </table:table-cell>
          <table:table-cell table:number-columns-repeated="3" table:style-name="ce162"/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table:number-columns-repeated="5" table:style-name="ce165"/>
          <table:table-cell table:style-name="ce17"/>
          <table:table-cell table:number-columns-repeated="16366"/>
        </table:table-row>
        <table:table-row table:style-name="ro2">
          <table:table-cell office:value-type="string" table:style-name="ce162">
            <text:p>G2.1</text:p>
          </table:table-cell>
          <table:table-cell office:value-type="string" table:style-name="ce166">
            <text:p><text:span text:style-name="T22">山貓車</text:span></text:p>
          </table:table-cell>
          <table:table-cell office:value-type="float" office:value="1" table:style-name="ce167">
            <text:p>1</text:p>
          </table:table-cell>
          <table:table-cell office:value-type="string" table:style-name="ce166">
            <text:p><text:span text:style-name="T22">柴油</text:span></text:p>
          </table:table-cell>
          <table:table-cell office:value-type="float" office:value="1" table:style-name="ce162">
            <text:p>1</text:p>
          </table:table-cell>
          <table:table-cell table:style-name="ce162"/>
          <table:table-cell office:value-type="string" table:style-name="ce162">
            <text:p>V</text:p>
          </table:table-cell>
          <table:table-cell table:number-columns-repeated="2" table:style-name="ce162"/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table:number-columns-repeated="5" table:style-name="ce165"/>
          <table:table-cell table:style-name="ce17"/>
          <table:table-cell table:number-columns-repeated="16366"/>
        </table:table-row>
        <table:table-row table:style-name="ro2">
          <table:table-cell office:value-type="string" table:style-name="ce162">
            <text:p>G2.2</text:p>
          </table:table-cell>
          <table:table-cell office:value-type="string" table:style-name="ce166">
            <text:p><text:span text:style-name="T22">堆高機車</text:span></text:p>
          </table:table-cell>
          <table:table-cell office:value-type="float" office:value="1" table:style-name="ce167">
            <text:p>1</text:p>
          </table:table-cell>
          <table:table-cell office:value-type="string" table:style-name="ce166">
            <text:p><text:span text:style-name="T22">柴油</text:span></text:p>
          </table:table-cell>
          <table:table-cell office:value-type="float" office:value="1" table:style-name="ce162">
            <text:p>1</text:p>
          </table:table-cell>
          <table:table-cell table:style-name="ce162"/>
          <table:table-cell office:value-type="string" table:style-name="ce162">
            <text:p>V</text:p>
          </table:table-cell>
          <table:table-cell table:number-columns-repeated="2" table:style-name="ce162"/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table:number-columns-repeated="5" table:style-name="ce165"/>
          <table:table-cell table:style-name="ce17"/>
          <table:table-cell table:number-columns-repeated="16366"/>
        </table:table-row>
        <table:table-row table:style-name="ro2">
          <table:table-cell office:value-type="string" table:style-name="ce162">
            <text:p>G3.1</text:p>
          </table:table-cell>
          <table:table-cell office:value-type="string" table:style-name="ce163">
            <text:p><text:span text:style-name="T22">背負式割草機</text:span></text:p>
          </table:table-cell>
          <table:table-cell office:value-type="float" office:value="0" table:style-name="ce167">
            <text:p>0</text:p>
          </table:table-cell>
          <table:table-cell office:value-type="string" table:style-name="ce166">
            <text:p><text:span text:style-name="T22">柴油</text:span>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V</text:p>
          </table:table-cell>
          <table:table-cell table:number-columns-repeated="3" table:style-name="ce162"/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table:number-columns-repeated="5" table:style-name="ce165"/>
          <table:table-cell table:style-name="ce17"/>
          <table:table-cell table:number-columns-repeated="16366"/>
        </table:table-row>
        <table:table-row table:style-name="ro2">
          <table:table-cell office:value-type="string" table:style-name="ce162">
            <text:p>G3.2</text:p>
          </table:table-cell>
          <table:table-cell office:value-type="string" table:style-name="ce163">
            <text:p><text:span text:style-name="T22">乘坐式割草機</text:span></text:p>
          </table:table-cell>
          <table:table-cell office:value-type="float" office:value="0" table:style-name="ce167">
            <text:p>0</text:p>
          </table:table-cell>
          <table:table-cell office:value-type="string" table:style-name="ce166">
            <text:p><text:span text:style-name="T22">柴油</text:span></text:p>
          </table:table-cell>
          <table:table-cell office:value-type="float" office:value="1" table:style-name="ce162">
            <text:p>1</text:p>
          </table:table-cell>
          <table:table-cell table:style-name="ce162"/>
          <table:table-cell office:value-type="string" table:style-name="ce162">
            <text:p>V</text:p>
          </table:table-cell>
          <table:table-cell table:number-columns-repeated="2" table:style-name="ce162"/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table:number-columns-repeated="5" table:style-name="ce165"/>
          <table:table-cell table:style-name="ce17"/>
          <table:table-cell table:number-columns-repeated="16366"/>
        </table:table-row>
        <table:table-row table:style-name="ro2">
          <table:table-cell office:value-type="string" table:style-name="ce162">
            <text:p>G4</text:p>
          </table:table-cell>
          <table:table-cell office:value-type="string" table:style-name="ce166">
            <text:p><text:span text:style-name="T22">公務車</text:span></text:p>
          </table:table-cell>
          <table:table-cell office:value-type="float" office:value="5" table:style-name="ce167">
            <text:p>5</text:p>
          </table:table-cell>
          <table:table-cell office:value-type="string" table:style-name="ce166">
            <text:p><text:span text:style-name="T22">汽油</text:span></text:p>
          </table:table-cell>
          <table:table-cell office:value-type="float" office:value="1" table:style-name="ce162">
            <text:p>1</text:p>
          </table:table-cell>
          <table:table-cell table:style-name="ce162"/>
          <table:table-cell office:value-type="string" table:style-name="ce162">
            <text:p>V</text:p>
          </table:table-cell>
          <table:table-cell table:number-columns-repeated="2" table:style-name="ce162"/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table:number-columns-repeated="5" table:style-name="ce165"/>
          <table:table-cell table:style-name="ce17"/>
          <table:table-cell table:number-columns-repeated="16366"/>
        </table:table-row>
        <table:table-row table:style-name="ro2">
          <table:table-cell office:value-type="string" table:style-name="ce162">
            <text:p>G5.1</text:p>
          </table:table-cell>
          <table:table-cell office:value-type="string" table:style-name="ce166">
            <text:p><text:span text:style-name="T22">水體</text:span>-<text:span text:style-name="T22">含碳污染物移除</text:span></text:p>
          </table:table-cell>
          <table:table-cell office:value-type="string" table:style-name="ce168">
            <text:p>-</text:p>
          </table:table-cell>
          <table:table-cell office:value-type="string" table:style-name="ce166">
            <text:p><text:span text:style-name="T22">水體逸散</text:span></text:p>
          </table:table-cell>
          <table:table-cell office:value-type="float" office:value="1" table:style-name="ce162">
            <text:p>1</text:p>
          </table:table-cell>
          <table:table-cell table:number-columns-repeated="2" table:style-name="ce17"/>
          <table:table-cell office:value-type="string" table:style-name="ce162">
            <text:p>V</text:p>
          </table:table-cell>
          <table:table-cell table:style-name="ce162"/>
          <table:table-cell table:style-name="ce165"/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table:number-columns-repeated="2" table:style-name="ce17"/>
          <table:table-cell table:number-columns-repeated="3" table:style-name="ce165"/>
          <table:table-cell table:style-name="ce17"/>
          <table:table-cell table:number-columns-repeated="16366"/>
        </table:table-row>
        <table:table-row table:style-name="ro2">
          <table:table-cell office:value-type="string" table:style-name="ce162">
            <text:p>G5.2</text:p>
          </table:table-cell>
          <table:table-cell office:value-type="string" table:style-name="ce166">
            <text:p><text:span text:style-name="T22">水體</text:span>-<text:span text:style-name="T22">含氮污染物移除</text:span></text:p>
          </table:table-cell>
          <table:table-cell office:value-type="string" table:style-name="ce168">
            <text:p>-</text:p>
          </table:table-cell>
          <table:table-cell office:value-type="string" table:style-name="ce166">
            <text:p><text:span text:style-name="T22">水體逸散</text:span></text:p>
          </table:table-cell>
          <table:table-cell office:value-type="float" office:value="1" table:style-name="ce162">
            <text:p>1</text:p>
          </table:table-cell>
          <table:table-cell table:number-columns-repeated="2" table:style-name="ce17"/>
          <table:table-cell office:value-type="string" table:style-name="ce162">
            <text:p>V</text:p>
          </table:table-cell>
          <table:table-cell table:style-name="ce162"/>
          <table:table-cell table:style-name="ce165"/>
          <table:table-cell office:value-type="string" table:style-name="ce165">
            <text:p>V</text:p>
          </table:table-cell>
          <table:table-cell office:value-type="string" table:style-name="ce165">
            <text:p>V</text:p>
          </table:table-cell>
          <table:table-cell table:number-columns-repeated="2" table:style-name="ce17"/>
          <table:table-cell table:number-columns-repeated="3" table:style-name="ce165"/>
          <table:table-cell table:style-name="ce17"/>
          <table:table-cell table:number-columns-repeated="16366"/>
        </table:table-row>
        <table:table-row table:style-name="ro2">
          <table:table-cell office:value-type="string" table:style-name="ce162">
            <text:p>G6</text:p>
          </table:table-cell>
          <table:table-cell office:value-type="string" table:style-name="ce166">
            <text:p><text:span text:style-name="T22">飲水機</text:span>R-134a</text:p>
          </table:table-cell>
          <table:table-cell office:value-type="float" office:value="5" table:style-name="ce167">
            <text:p>5</text:p>
          </table:table-cell>
          <table:table-cell office:value-type="string" table:style-name="ce166">
            <text:p><text:span text:style-name="T22">冷媒種類：</text:span>R-134a</text:p>
          </table:table-cell>
          <table:table-cell office:value-type="float" office:value="1" table:style-name="ce71">
            <text:p>1</text:p>
          </table:table-cell>
          <table:table-cell table:style-name="ce162"/>
          <table:table-cell table:style-name="ce52"/>
          <table:table-cell office:value-type="string" table:style-name="ce162">
            <text:p>V</text:p>
          </table:table-cell>
          <table:table-cell table:style-name="ce162"/>
          <table:table-cell table:number-columns-repeated="3" table:style-name="ce165"/>
          <table:table-cell office:value-type="string" table:style-name="ce165">
            <text:p>V</text:p>
          </table:table-cell>
          <table:table-cell table:number-columns-repeated="4" table:style-name="ce165"/>
          <table:table-cell table:style-name="ce17"/>
          <table:table-cell table:number-columns-repeated="16366"/>
        </table:table-row>
        <table:table-row table:style-name="ro2">
          <table:table-cell office:value-type="string" table:style-name="ce162">
            <text:p>G7.1</text:p>
          </table:table-cell>
          <table:table-cell office:value-type="string" table:style-name="ce52">
            <text:p><text:span text:style-name="T22">冷氣</text:span>R-410A</text:p>
          </table:table-cell>
          <table:table-cell office:value-type="float" office:value="20" table:style-name="ce169">
            <text:p>20</text:p>
          </table:table-cell>
          <table:table-cell office:value-type="string" table:style-name="ce166">
            <text:p><text:span text:style-name="T22">冷媒種類：</text:span>R-410A</text:p>
          </table:table-cell>
          <table:table-cell office:value-type="float" office:value="1" table:style-name="ce71">
            <text:p>1</text:p>
          </table:table-cell>
          <table:table-cell table:style-name="ce162"/>
          <table:table-cell table:style-name="ce52"/>
          <table:table-cell office:value-type="string" table:style-name="ce162">
            <text:p>V</text:p>
          </table:table-cell>
          <table:table-cell table:style-name="ce162"/>
          <table:table-cell table:number-columns-repeated="3" table:style-name="ce165"/>
          <table:table-cell office:value-type="string" table:style-name="ce165">
            <text:p>V</text:p>
          </table:table-cell>
          <table:table-cell table:style-name="ce71"/>
          <table:table-cell table:number-columns-repeated="4" table:style-name="ce165"/>
          <table:table-cell table:number-columns-repeated="16366"/>
        </table:table-row>
        <table:table-row table:style-name="ro2">
          <table:table-cell office:value-type="string" table:style-name="ce162">
            <text:p>G7.2</text:p>
          </table:table-cell>
          <table:table-cell office:value-type="string" table:style-name="ce52">
            <text:p><text:span text:style-name="T22">冷氣</text:span>R22</text:p>
          </table:table-cell>
          <table:table-cell office:value-type="float" office:value="3" table:style-name="ce169">
            <text:p>3</text:p>
          </table:table-cell>
          <table:table-cell office:value-type="string" table:style-name="ce166">
            <text:p><text:span text:style-name="T22">冷媒種類：</text:span>R22</text:p>
          </table:table-cell>
          <table:table-cell office:value-type="float" office:value="1" table:style-name="ce71">
            <text:p>1</text:p>
          </table:table-cell>
          <table:table-cell table:style-name="ce162"/>
          <table:table-cell table:style-name="ce52"/>
          <table:table-cell office:value-type="string" table:style-name="ce162">
            <text:p>V</text:p>
          </table:table-cell>
          <table:table-cell table:style-name="ce162"/>
          <table:table-cell table:number-columns-repeated="3" table:style-name="ce165"/>
          <table:table-cell office:value-type="string" table:style-name="ce165">
            <text:p>V</text:p>
          </table:table-cell>
          <table:table-cell table:style-name="ce71"/>
          <table:table-cell table:number-columns-repeated="4" table:style-name="ce165"/>
          <table:table-cell table:number-columns-repeated="16366"/>
        </table:table-row>
        <table:table-row table:style-name="ro2">
          <table:table-cell office:value-type="string" table:style-name="ce162">
            <text:p>G8.1</text:p>
          </table:table-cell>
          <table:table-cell office:value-type="string" table:style-name="ce52">
            <text:p><text:span text:style-name="T22">冰箱</text:span>R-134a</text:p>
          </table:table-cell>
          <table:table-cell office:value-type="float" office:value="7" table:style-name="ce169">
            <text:p>7</text:p>
          </table:table-cell>
          <table:table-cell office:value-type="string" table:style-name="ce166">
            <text:p><text:span text:style-name="T22">冷媒種類：</text:span>R-134a</text:p>
          </table:table-cell>
          <table:table-cell office:value-type="float" office:value="1" table:style-name="ce71">
            <text:p>1</text:p>
          </table:table-cell>
          <table:table-cell table:style-name="ce162"/>
          <table:table-cell table:style-name="ce52"/>
          <table:table-cell office:value-type="string" table:style-name="ce162">
            <text:p>V</text:p>
          </table:table-cell>
          <table:table-cell table:style-name="ce162"/>
          <table:table-cell table:number-columns-repeated="3" table:style-name="ce165"/>
          <table:table-cell office:value-type="string" table:style-name="ce165">
            <text:p>V</text:p>
          </table:table-cell>
          <table:table-cell table:style-name="ce71"/>
          <table:table-cell table:number-columns-repeated="4" table:style-name="ce165"/>
          <table:table-cell table:number-columns-repeated="16366"/>
        </table:table-row>
        <table:table-row table:style-name="ro2">
          <table:table-cell office:value-type="string" table:style-name="ce162">
            <text:p>G8.2</text:p>
          </table:table-cell>
          <table:table-cell office:value-type="string" table:style-name="ce52">
            <text:p><text:span text:style-name="T22">冰箱</text:span>R-600a</text:p>
          </table:table-cell>
          <table:table-cell office:value-type="float" office:value="2" table:style-name="ce169">
            <text:p>2</text:p>
          </table:table-cell>
          <table:table-cell office:value-type="string" table:style-name="ce166">
            <text:p><text:span text:style-name="T22">冷媒種類：</text:span>R-600a</text:p>
          </table:table-cell>
          <table:table-cell office:value-type="float" office:value="1" table:style-name="ce71">
            <text:p>1</text:p>
          </table:table-cell>
          <table:table-cell table:style-name="ce162"/>
          <table:table-cell table:style-name="ce52"/>
          <table:table-cell office:value-type="string" table:style-name="ce162">
            <text:p>V</text:p>
          </table:table-cell>
          <table:table-cell table:style-name="ce162"/>
          <table:table-cell table:number-columns-repeated="3" table:style-name="ce165"/>
          <table:table-cell office:value-type="string" table:style-name="ce165">
            <text:p>V</text:p>
          </table:table-cell>
          <table:table-cell table:style-name="ce71"/>
          <table:table-cell table:number-columns-repeated="4" table:style-name="ce165"/>
          <table:table-cell table:number-columns-repeated="16366"/>
        </table:table-row>
        <table:table-row table:style-name="ro2">
          <table:table-cell office:value-type="string" table:style-name="ce162">
            <text:p>G9</text:p>
          </table:table-cell>
          <table:table-cell office:value-type="string" table:style-name="ce52">
            <text:p><text:span text:style-name="T22">沼氣燃燒設施</text:span></text:p>
          </table:table-cell>
          <table:table-cell office:value-type="float" office:value="1" table:style-name="ce169">
            <text:p>1</text:p>
          </table:table-cell>
          <table:table-cell office:value-type="string" table:style-name="ce166">
            <text:p><text:span text:style-name="T22">污泥沼氣燃燒</text:span></text:p>
          </table:table-cell>
          <table:table-cell office:value-type="float" office:value="1" table:style-name="ce71">
            <text:p>1</text:p>
          </table:table-cell>
          <table:table-cell office:value-type="string" table:style-name="ce162">
            <text:p>V</text:p>
          </table:table-cell>
          <table:table-cell table:style-name="ce52"/>
          <table:table-cell table:number-columns-repeated="2" table:style-name="ce162"/>
          <table:table-cell office:value-type="string" table:style-name="ce170">
            <text:p>V</text:p>
          </table:table-cell>
          <table:table-cell table:number-columns-repeated="3" table:style-name="ce165"/>
          <table:table-cell table:style-name="ce71"/>
          <table:table-cell table:number-columns-repeated="3" table:style-name="ce165"/>
          <table:table-cell office:value-type="string" table:style-name="ce165">
            <text:p><text:span text:style-name="T22">應獨立計算</text:span></text:p>
          </table:table-cell>
          <table:table-cell table:number-columns-repeated="16366"/>
        </table:table-row>
        <table:table-row table:style-name="ro2">
          <table:table-cell office:value-type="string" table:style-name="ce162">
            <text:p>G10</text:p>
          </table:table-cell>
          <table:table-cell office:value-type="string" table:style-name="ce52">
            <text:p><text:span text:style-name="T22">實驗室原子吸收光譜儀燃料</text:span></text:p>
          </table:table-cell>
          <table:table-cell office:value-type="float" office:value="1" table:style-name="ce169">
            <text:p>1</text:p>
          </table:table-cell>
          <table:table-cell office:value-type="string" table:style-name="ce166">
            <text:p><text:span text:style-name="T22">乙炔</text:span></text:p>
          </table:table-cell>
          <table:table-cell office:value-type="float" office:value="1" table:style-name="ce71">
            <text:p>1</text:p>
          </table:table-cell>
          <table:table-cell table:style-name="ce162"/>
          <table:table-cell table:style-name="ce52"/>
          <table:table-cell table:number-columns-repeated="2" table:style-name="ce162"/>
          <table:table-cell office:value-type="string" table:style-name="ce170">
            <text:p>V</text:p>
          </table:table-cell>
          <table:table-cell table:number-columns-repeated="3" table:style-name="ce165"/>
          <table:table-cell table:style-name="ce71"/>
          <table:table-cell table:number-columns-repeated="4" table:style-name="ce165"/>
          <table:table-cell table:number-columns-repeated="16366"/>
        </table:table-row>
        <table:table-row table:style-name="ro2">
          <table:table-cell office:value-type="string" table:style-name="ce162">
            <text:p>G11</text:p>
          </table:table-cell>
          <table:table-cell office:value-type="string" table:style-name="ce52">
            <text:p><text:span text:style-name="T22">公務車冷媒</text:span></text:p>
          </table:table-cell>
          <table:table-cell office:value-type="float" office:value="6" table:style-name="ce169">
            <text:p>6</text:p>
          </table:table-cell>
          <table:table-cell office:value-type="string" table:style-name="ce166">
            <text:p><text:span text:style-name="T22">冷媒種類：</text:span>R-134a</text:p>
          </table:table-cell>
          <table:table-cell office:value-type="float" office:value="1" table:style-name="ce71">
            <text:p>1</text:p>
          </table:table-cell>
          <table:table-cell table:style-name="ce162"/>
          <table:table-cell table:style-name="ce52"/>
          <table:table-cell table:number-columns-repeated="2" table:style-name="ce162"/>
          <table:table-cell table:style-name="ce170"/>
          <table:table-cell table:number-columns-repeated="2" table:style-name="ce165"/>
          <table:table-cell office:value-type="string" table:style-name="ce165">
            <text:p>V</text:p>
          </table:table-cell>
          <table:table-cell table:style-name="ce71"/>
          <table:table-cell table:number-columns-repeated="4" table:style-name="ce165"/>
          <table:table-cell table:number-columns-repeated="16366"/>
        </table:table-row>
        <table:table-row table:style-name="ro2">
          <table:table-cell office:value-type="string" table:style-name="ce162">
            <text:p>G12</text:p>
          </table:table-cell>
          <table:table-cell office:value-type="string" table:style-name="ce171">
            <text:p><text:span text:style-name="T22">用電設施</text:span>-<text:span text:style-name="T22">辦公室、處理單元</text:span></text:p>
          </table:table-cell>
          <table:table-cell office:value-type="string" table:style-name="ce168">
            <text:p>-</text:p>
          </table:table-cell>
          <table:table-cell office:value-type="string" table:style-name="ce171">
            <text:p><text:span text:style-name="T22">外購電力</text:span></text:p>
          </table:table-cell>
          <table:table-cell office:value-type="float" office:value="2" table:style-name="ce172">
            <text:p>2</text:p>
          </table:table-cell>
          <table:table-cell office:value-type="string" table:style-name="ce162">
            <text:p>V</text:p>
          </table:table-cell>
          <table:table-cell table:number-columns-repeated="3" table:style-name="ce172"/>
          <table:table-cell office:value-type="string" table:style-name="ce170">
            <text:p>V</text:p>
          </table:table-cell>
          <table:table-cell office:value-type="string" table:style-name="ce170">
            <text:p>V</text:p>
          </table:table-cell>
          <table:table-cell office:value-type="string" table:style-name="ce170">
            <text:p>V</text:p>
          </table:table-cell>
          <table:table-cell table:number-columns-repeated="5" table:style-name="ce170"/>
          <table:table-cell table:style-name="ce20"/>
          <table:table-cell table:number-columns-repeated="16366" table:style-name="ce21"/>
        </table:table-row>
        <table:table-row table:style-name="ro2">
          <table:table-cell office:value-type="string" table:style-name="ce162">
            <text:p>G13</text:p>
          </table:table-cell>
          <table:table-cell office:value-type="string" table:style-name="ce166">
            <text:p><text:span text:style-name="T22">廢棄物產出</text:span></text:p>
          </table:table-cell>
          <table:table-cell office:value-type="string" table:style-name="ce168">
            <text:p>-</text:p>
          </table:table-cell>
          <table:table-cell office:value-type="string" table:style-name="ce166">
            <text:p><text:span text:style-name="T22">污泥處理方式</text:span>________</text:p>
          </table:table-cell>
          <table:table-cell office:value-type="float" office:value="3" table:style-name="ce162">
            <text:p>3</text:p>
          </table:table-cell>
          <table:table-cell table:number-columns-repeated="4" table:style-name="ce173"/>
          <table:table-cell table:number-columns-repeated="5" table:style-name="ce174"/>
          <table:table-cell table:number-columns-repeated="2" table:style-name="ce175"/>
          <table:table-cell table:style-name="ce174"/>
          <table:table-cell office:value-type="string" table:style-name="ce165">
            <text:p><text:span text:style-name="T22">不需量化</text:span></text:p>
          </table:table-cell>
          <table:table-cell table:number-columns-repeated="16366"/>
        </table:table-row>
        <table:table-row table:style-name="ro6">
          <table:table-cell office:value-type="string" table:style-name="ce162">
            <text:p>G14</text:p>
          </table:table-cell>
          <table:table-cell office:value-type="string" table:number-columns-spanned="3" table:number-rows-spanned="1" table:style-name="ce176">
            <text:p><text:span text:style-name="T22">委外工程</text:span></text:p>
          </table:table-cell>
          <table:covered-table-cell table:number-columns-repeated="2"/>
          <table:table-cell office:value-type="float" office:value="3" table:style-name="ce71">
            <text:p>3</text:p>
          </table:table-cell>
          <table:table-cell table:number-columns-repeated="12" table:style-name="ce22"/>
          <table:table-cell office:value-type="string" table:style-name="ce165">
            <text:p><text:span text:style-name="T22">不需量化</text:span></text:p>
          </table:table-cell>
          <table:table-cell table:number-columns-repeated="16366" table:style-name="ce21"/>
        </table:table-row>
        <table:table-row table:style-name="ro7">
          <table:table-cell office:value-type="string" table:style-name="ce162">
            <text:p>G15</text:p>
          </table:table-cell>
          <table:table-cell office:value-type="string" table:number-columns-spanned="3" table:number-rows-spanned="1" table:style-name="ce176">
            <text:p><text:span text:style-name="T22">委外工程</text:span></text:p>
          </table:table-cell>
          <table:covered-table-cell table:number-columns-repeated="2"/>
          <table:table-cell office:value-type="float" office:value="3" table:style-name="ce71">
            <text:p>3</text:p>
          </table:table-cell>
          <table:table-cell table:number-columns-repeated="12" table:style-name="ce22"/>
          <table:table-cell office:value-type="string" table:style-name="ce165">
            <text:p><text:span text:style-name="T22">不需量化</text:span></text:p>
          </table:table-cell>
          <table:table-cell table:number-columns-repeated="16366" table:style-name="ce21"/>
        </table:table-row>
        <table:table-row table:style-name="ro2">
          <table:table-cell office:value-type="string" table:style-name="ce11">
            <text:p><text:span text:style-name="T22">註：請依各廠實際情形增刪調整</text:span></text:p>
          </table:table-cell>
          <table:table-cell table:number-columns-repeated="1023" table:style-name="ce11"/>
          <table:table-cell table:number-columns-repeated="153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_xlnm._FilterDatabase" table:cell-range-address="2_排放源鑑別表.$A$3:2_排放源鑑別表.$R$24" table:base-cell-address="2_排放源鑑別表.$A$1"/>
          <table:named-range table:name="Print_Area" table:cell-range-address="2_排放源鑑別表.$A$1:2_排放源鑑別表.$R$25" table:base-cell-address="2_排放源鑑別表.$A$1"/>
        </table:named-expressions>
      </table:table>
      <table:table table:name="3_活動數據品質管理表" table:style-name="ta3">
        <table:table-column table:style-name="co2" table:default-cell-style-name="ce11"/>
        <table:table-column table:style-name="co13" table:default-cell-style-name="ce11"/>
        <table:table-column table:style-name="co7" table:default-cell-style-name="ce11"/>
        <table:table-column table:style-name="co14" table:default-cell-style-name="ce11"/>
        <table:table-column table:style-name="co15" table:number-columns-repeated="3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8" table:default-cell-style-name="ce11"/>
        <table:table-column table:style-name="co2" table:number-columns-repeated="1013" table:default-cell-style-name="ce11"/>
        <table:table-column table:style-name="co4" table:number-columns-repeated="15360" table:default-cell-style-name="ce1"/>
        <table:table-row table:style-name="ro2">
          <table:table-cell table:number-columns-repeated="2" table:style-name="ce183"/>
          <table:table-cell table:style-name="ce184"/>
          <table:table-cell table:number-columns-repeated="2" table:style-name="ce180"/>
          <table:table-cell table:number-columns-repeated="1019" table:style-name="ce11"/>
          <table:table-cell table:number-columns-repeated="15360"/>
        </table:table-row>
        <table:table-row table:style-name="ro9">
          <table:table-cell office:value-type="string" table:style-name="ce198">
            <text:p>3<text:s/><text:span text:style-name="T10">活動數據品質管理表</text:span></text:p>
          </table:table-cell>
          <table:table-cell table:style-name="ce195"/>
          <table:table-cell table:style-name="ce199"/>
          <table:table-cell table:number-columns-repeated="2" table:style-name="ce180"/>
          <table:table-cell table:number-columns-repeated="1019" table:style-name="ce11"/>
          <table:table-cell table:number-columns-repeated="15360"/>
        </table:table-row>
        <table:table-row table:style-name="ro10">
          <table:table-cell office:value-type="string" table:style-name="ce189">
            <text:p><text:span text:style-name="T23">項次</text:span></text:p>
            <text:p><text:span text:style-name="T23">編號</text:span></text:p>
          </table:table-cell>
          <table:table-cell office:value-type="string" table:style-name="ce190">
            <text:p><text:span text:style-name="T23">活動</text:span>/<text:span text:style-name="T23">設施</text:span></text:p>
          </table:table-cell>
          <table:table-cell office:value-type="string" table:style-name="ce190">
            <text:p><text:span text:style-name="T23">排放源</text:span></text:p>
          </table:table-cell>
          <table:table-cell office:value-type="string" table:style-name="ce190">
            <text:p>___<text:span text:style-name="T23">年用量</text:span>(<text:span text:style-name="T23">產量</text:span>)</text:p>
          </table:table-cell>
          <table:table-cell office:value-type="string" table:style-name="ce191">
            <text:p>95%<text:span text:style-name="T10">信賴區間之下限</text:span></text:p>
          </table:table-cell>
          <table:table-cell office:value-type="string" table:style-name="ce23">
            <text:p>95%<text:span text:style-name="T10">信賴區間之上限</text:span></text:p>
          </table:table-cell>
          <table:table-cell office:value-type="string" table:style-name="ce12">
            <text:p><text:span text:style-name="T23">單位</text:span></text:p>
          </table:table-cell>
          <table:table-cell office:value-type="string" table:style-name="ce12">
            <text:p><text:span text:style-name="T23">數據來源</text:span></text:p>
          </table:table-cell>
          <table:table-cell office:value-type="string" table:style-name="ce12">
            <text:p><text:span text:style-name="T23">活動數據種類</text:span></text:p>
          </table:table-cell>
          <table:table-cell office:value-type="string" table:style-name="ce12">
            <text:p><text:span text:style-name="T23">台數</text:span></text:p>
          </table:table-cell>
          <table:table-cell office:value-type="string" table:style-name="ce12">
            <text:p><text:span text:style-name="T23">備註</text:span></text:p>
          </table:table-cell>
          <table:table-cell table:number-columns-repeated="16373"/>
        </table:table-row>
        <table:table-row table:style-name="ro5">
          <table:table-cell office:value-type="string" office:string-value="G1" table:formula="of:=['2_排放源鑑別表'.A5]" table:style-name="ce14">
            <text:p>G1</text:p>
          </table:table-cell>
          <table:table-cell office:value-type="string" office:string-value="緊急發電機" table:formula="of:=['2_排放源鑑別表'.B5]" table:style-name="ce15">
            <text:p>緊急發電機</text:p>
          </table:table-cell>
          <table:table-cell office:value-type="string" office:string-value="柴油" table:formula="of:=['2_排放源鑑別表'.D5]" table:style-name="ce15">
            <text:p>柴油</text:p>
          </table:table-cell>
          <table:table-cell table:style-name="ce24"/>
          <table:table-cell table:number-columns-repeated="2" table:style-name="ce25"/>
          <table:table-cell office:value-type="string" table:style-name="ce26">
            <text:p><text:span text:style-name="T11">公升</text:span></text:p>
          </table:table-cell>
          <table:table-cell office:value-type="string" table:style-name="ce14">
            <text:p><text:span text:style-name="T11">報價表</text:span></text:p>
          </table:table-cell>
          <table:table-cell office:value-type="string" table:style-name="ce14">
            <text:p><text:span text:style-name="T11">財務會計數據</text:span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office:string-value="G2.1" table:formula="of:=['2_排放源鑑別表'.A6]" table:style-name="ce14">
            <text:p>G2.1</text:p>
          </table:table-cell>
          <table:table-cell office:value-type="string" office:string-value="山貓車" table:formula="of:=['2_排放源鑑別表'.B6]" table:style-name="ce15">
            <text:p>山貓車</text:p>
          </table:table-cell>
          <table:table-cell office:value-type="string" office:string-value="柴油" table:formula="of:=['2_排放源鑑別表'.D6]" table:style-name="ce15">
            <text:p>柴油</text:p>
          </table:table-cell>
          <table:table-cell table:style-name="ce24"/>
          <table:table-cell table:number-columns-repeated="2" table:style-name="ce25"/>
          <table:table-cell office:value-type="string" table:style-name="ce26">
            <text:p><text:span text:style-name="T11">公升</text:span></text:p>
          </table:table-cell>
          <table:table-cell office:value-type="string" table:style-name="ce14">
            <text:p><text:span text:style-name="T11">報價表</text:span></text:p>
          </table:table-cell>
          <table:table-cell office:value-type="string" table:style-name="ce14">
            <text:p><text:span text:style-name="T11">財務會計數據</text:span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office:string-value="G2.2" table:formula="of:=['2_排放源鑑別表'.A7]" table:style-name="ce14">
            <text:p>G2.2</text:p>
          </table:table-cell>
          <table:table-cell office:value-type="string" office:string-value="堆高機車" table:formula="of:=['2_排放源鑑別表'.B7]" table:style-name="ce15">
            <text:p>堆高機車</text:p>
          </table:table-cell>
          <table:table-cell office:value-type="string" office:string-value="柴油" table:formula="of:=['2_排放源鑑別表'.D7]" table:style-name="ce15">
            <text:p>柴油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升</text:span></text:p>
          </table:table-cell>
          <table:table-cell office:value-type="string" table:style-name="ce14">
            <text:p><text:span text:style-name="T11">報價表</text:span></text:p>
          </table:table-cell>
          <table:table-cell office:value-type="string" table:style-name="ce14">
            <text:p><text:span text:style-name="T11">財務會計數據</text:span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office:string-value="G3.1" table:formula="of:=['2_排放源鑑別表'.A8]" table:style-name="ce14">
            <text:p>G3.1</text:p>
          </table:table-cell>
          <table:table-cell office:value-type="string" office:string-value="背負式割草機" table:formula="of:=['2_排放源鑑別表'.B8]" table:style-name="ce15">
            <text:p>背負式割草機</text:p>
          </table:table-cell>
          <table:table-cell office:value-type="string" office:string-value="柴油" table:formula="of:=['2_排放源鑑別表'.D8]" table:style-name="ce15">
            <text:p>柴油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升</text:span></text:p>
          </table:table-cell>
          <table:table-cell office:value-type="string" table:style-name="ce14">
            <text:p><text:span text:style-name="T11">發票金額</text:span></text:p>
          </table:table-cell>
          <table:table-cell office:value-type="string" table:style-name="ce14">
            <text:p><text:span text:style-name="T11">財務會計數據</text:span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office:string-value="G3.2" table:formula="of:=['2_排放源鑑別表'.A9]" table:style-name="ce14">
            <text:p>G3.2</text:p>
          </table:table-cell>
          <table:table-cell office:value-type="string" office:string-value="乘坐式割草機" table:formula="of:=['2_排放源鑑別表'.B9]" table:style-name="ce15">
            <text:p>乘坐式割草機</text:p>
          </table:table-cell>
          <table:table-cell office:value-type="string" office:string-value="柴油" table:formula="of:=['2_排放源鑑別表'.D9]" table:style-name="ce15">
            <text:p>柴油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升</text:span></text:p>
          </table:table-cell>
          <table:table-cell office:value-type="string" table:style-name="ce14">
            <text:p><text:span text:style-name="T11">發票金額</text:span></text:p>
          </table:table-cell>
          <table:table-cell office:value-type="string" table:style-name="ce14">
            <text:p><text:span text:style-name="T11">財務會計數據</text:span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office:string-value="G4" table:formula="of:=['2_排放源鑑別表'.A10]" table:style-name="ce14">
            <text:p>G4</text:p>
          </table:table-cell>
          <table:table-cell office:value-type="string" office:string-value="公務車" table:formula="of:=['2_排放源鑑別表'.B10]" table:style-name="ce15">
            <text:p>公務車</text:p>
          </table:table-cell>
          <table:table-cell office:value-type="string" office:string-value="汽油" table:formula="of:=['2_排放源鑑別表'.D10]" table:style-name="ce15">
            <text:p>汽油</text:p>
          </table:table-cell>
          <table:table-cell table:style-name="ce24"/>
          <table:table-cell table:number-columns-repeated="2" table:style-name="ce17"/>
          <table:table-cell office:value-type="string" table:style-name="ce26">
            <text:p><text:span text:style-name="T11">公升</text:span></text:p>
          </table:table-cell>
          <table:table-cell office:value-type="string" table:style-name="ce14">
            <text:p><text:span text:style-name="T11">發票金額</text:span></text:p>
          </table:table-cell>
          <table:table-cell office:value-type="string" table:style-name="ce14">
            <text:p><text:span text:style-name="T11">財務會計數據</text:span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office:string-value="G5.1" table:formula="of:=['2_排放源鑑別表'.A11]" table:style-name="ce14">
            <text:p>G5.1</text:p>
          </table:table-cell>
          <table:table-cell office:value-type="string" office:string-value="水體-含碳污染物移除" table:formula="of:=['2_排放源鑑別表'.B11]" table:style-name="ce15">
            <text:p>水體-含碳污染物移除</text:p>
          </table:table-cell>
          <table:table-cell office:value-type="string" office:string-value="水體逸散" table:formula="of:=['2_排放源鑑別表'.D11]" table:style-name="ce15">
            <text:p>水體逸散</text:p>
          </table:table-cell>
          <table:table-cell table:style-name="ce24"/>
          <table:table-cell office:value-type="percentage" office:value="0.05" table:style-name="ce27">
            <text:p>- 5.0%</text:p>
          </table:table-cell>
          <table:table-cell office:value-type="percentage" office:value="0.05" table:style-name="ce28">
            <text:p>+ 5.0%</text:p>
          </table:table-cell>
          <table:table-cell office:value-type="string" table:style-name="ce26">
            <text:p><text:span text:style-name="T11">公斤</text:span>COD<text:span text:style-name="T11">移除量</text:span></text:p>
          </table:table-cell>
          <table:table-cell office:value-type="string" table:style-name="ce14">
            <text:p><text:span text:style-name="T11">營運月報資料</text:span></text:p>
          </table:table-cell>
          <table:table-cell office:value-type="string" table:style-name="ce14">
            <text:p><text:span text:style-name="T11">定期量測數據</text:span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office:string-value="G5.2" table:formula="of:=['2_排放源鑑別表'.A12]" table:style-name="ce14">
            <text:p>G5.2</text:p>
          </table:table-cell>
          <table:table-cell office:value-type="string" office:string-value="水體-含氮污染物移除" table:formula="of:=['2_排放源鑑別表'.B12]" table:style-name="ce15">
            <text:p>水體-含氮污染物移除</text:p>
          </table:table-cell>
          <table:table-cell office:value-type="string" office:string-value="水體逸散" table:formula="of:=['2_排放源鑑別表'.D12]" table:style-name="ce15">
            <text:p>水體逸散</text:p>
          </table:table-cell>
          <table:table-cell table:style-name="ce24"/>
          <table:table-cell office:value-type="percentage" office:value="0.05" table:style-name="ce27">
            <text:p>- 5.0%</text:p>
          </table:table-cell>
          <table:table-cell office:value-type="percentage" office:value="0.05" table:style-name="ce28">
            <text:p>+ 5.0%</text:p>
          </table:table-cell>
          <table:table-cell office:value-type="string" table:style-name="ce26">
            <text:p><text:span text:style-name="T11">公斤</text:span>TN<text:span text:style-name="T11">移除量</text:span></text:p>
          </table:table-cell>
          <table:table-cell office:value-type="string" table:style-name="ce14">
            <text:p><text:span text:style-name="T11">營運月報資料</text:span></text:p>
          </table:table-cell>
          <table:table-cell office:value-type="string" table:style-name="ce14">
            <text:p><text:span text:style-name="T11">定期量測數據</text:span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office:string-value="G6" table:formula="of:=['2_排放源鑑別表'.A13]" table:style-name="ce14">
            <text:p>G6</text:p>
          </table:table-cell>
          <table:table-cell office:value-type="string" office:string-value="飲水機R-134a" table:formula="of:=['2_排放源鑑別表'.B13]" table:style-name="ce15">
            <text:p>飲水機R-134a</text:p>
          </table:table-cell>
          <table:table-cell office:value-type="string" office:string-value="冷媒種類：R-134a" table:formula="of:=['2_排放源鑑別表'.D13]" table:style-name="ce15">
            <text:p>冷媒種類：R-134a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斤</text:span></text:p>
          </table:table-cell>
          <table:table-cell office:value-type="string" table:style-name="ce14">
            <text:p><text:span text:style-name="T11">原始填充量</text:span></text:p>
          </table:table-cell>
          <table:table-cell office:value-type="string" table:style-name="ce18">
            <text:p><text:span text:style-name="T11">估計量</text:span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office:string-value="G7.1" table:formula="of:=['2_排放源鑑別表'.A14]" table:style-name="ce14">
            <text:p>G7.1</text:p>
          </table:table-cell>
          <table:table-cell office:value-type="string" office:string-value="冷氣R-410A" table:formula="of:=['2_排放源鑑別表'.B14]" table:style-name="ce15">
            <text:p>冷氣R-410A</text:p>
          </table:table-cell>
          <table:table-cell office:value-type="string" office:string-value="冷媒種類：R-410A" table:formula="of:=['2_排放源鑑別表'.D14]" table:style-name="ce15">
            <text:p>冷媒種類：R-410A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斤</text:span></text:p>
          </table:table-cell>
          <table:table-cell office:value-type="string" table:style-name="ce14">
            <text:p><text:span text:style-name="T11">原始填充量</text:span></text:p>
          </table:table-cell>
          <table:table-cell office:value-type="string" table:style-name="ce18">
            <text:p><text:span text:style-name="T11">估計量</text:span></text:p>
          </table:table-cell>
          <table:table-cell table:style-name="ce14"/>
          <table:table-cell table:style-name="ce18"/>
          <table:table-cell table:number-columns-repeated="16373"/>
        </table:table-row>
        <table:table-row table:style-name="ro2">
          <table:table-cell office:value-type="string" office:string-value="G7.2" table:formula="of:=['2_排放源鑑別表'.A15]" table:style-name="ce14">
            <text:p>G7.2</text:p>
          </table:table-cell>
          <table:table-cell office:value-type="string" office:string-value="冷氣R22" table:formula="of:=['2_排放源鑑別表'.B15]" table:style-name="ce15">
            <text:p>冷氣R22</text:p>
          </table:table-cell>
          <table:table-cell office:value-type="string" office:string-value="冷媒種類：R22" table:formula="of:=['2_排放源鑑別表'.D15]" table:style-name="ce15">
            <text:p>冷媒種類：R22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斤</text:span></text:p>
          </table:table-cell>
          <table:table-cell office:value-type="string" table:style-name="ce14">
            <text:p><text:span text:style-name="T11">原始填充量</text:span></text:p>
          </table:table-cell>
          <table:table-cell office:value-type="string" table:style-name="ce18">
            <text:p><text:span text:style-name="T11">估計量</text:span></text:p>
          </table:table-cell>
          <table:table-cell table:style-name="ce14"/>
          <table:table-cell table:style-name="ce18"/>
          <table:table-cell table:number-columns-repeated="16373"/>
        </table:table-row>
        <table:table-row table:style-name="ro7">
          <table:table-cell office:value-type="string" office:string-value="G8.1" table:formula="of:=['2_排放源鑑別表'.A16]" table:style-name="ce14">
            <text:p>G8.1</text:p>
          </table:table-cell>
          <table:table-cell office:value-type="string" office:string-value="冰箱R-134a" table:formula="of:=['2_排放源鑑別表'.B16]" table:style-name="ce15">
            <text:p>冰箱R-134a</text:p>
          </table:table-cell>
          <table:table-cell office:value-type="string" office:string-value="冷媒種類：R-134a" table:formula="of:=['2_排放源鑑別表'.D16]" table:style-name="ce15">
            <text:p>冷媒種類：R-134a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斤</text:span></text:p>
          </table:table-cell>
          <table:table-cell office:value-type="string" table:style-name="ce14">
            <text:p><text:span text:style-name="T11">原始填充量</text:span></text:p>
          </table:table-cell>
          <table:table-cell office:value-type="string" table:style-name="ce18">
            <text:p><text:span text:style-name="T11">估計量</text:span></text:p>
          </table:table-cell>
          <table:table-cell table:style-name="ce14"/>
          <table:table-cell table:style-name="ce18"/>
          <table:table-cell table:number-columns-repeated="16373" table:style-name="ce21"/>
        </table:table-row>
        <table:table-row table:style-name="ro7">
          <table:table-cell office:value-type="string" office:string-value="G8.2" table:formula="of:=['2_排放源鑑別表'.A17]" table:style-name="ce14">
            <text:p>G8.2</text:p>
          </table:table-cell>
          <table:table-cell office:value-type="string" office:string-value="冰箱R-600a" table:formula="of:=['2_排放源鑑別表'.B17]" table:style-name="ce15">
            <text:p>冰箱R-600a</text:p>
          </table:table-cell>
          <table:table-cell office:value-type="string" office:string-value="冷媒種類：R-600a" table:formula="of:=['2_排放源鑑別表'.D17]" table:style-name="ce15">
            <text:p>冷媒種類：R-600a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斤</text:span></text:p>
          </table:table-cell>
          <table:table-cell office:value-type="string" table:style-name="ce14">
            <text:p><text:span text:style-name="T11">原始填充量</text:span></text:p>
          </table:table-cell>
          <table:table-cell office:value-type="string" table:style-name="ce18">
            <text:p><text:span text:style-name="T11">估計量</text:span></text:p>
          </table:table-cell>
          <table:table-cell table:style-name="ce14"/>
          <table:table-cell table:style-name="ce18"/>
          <table:table-cell table:number-columns-repeated="16373" table:style-name="ce21"/>
        </table:table-row>
        <table:table-row table:style-name="ro7">
          <table:table-cell office:value-type="string" office:string-value="G9" table:formula="of:=['2_排放源鑑別表'.A18]" table:style-name="ce14">
            <text:p>G9</text:p>
          </table:table-cell>
          <table:table-cell office:value-type="string" office:string-value="沼氣燃燒設施" table:formula="of:=['2_排放源鑑別表'.B18]" table:style-name="ce15">
            <text:p>沼氣燃燒設施</text:p>
          </table:table-cell>
          <table:table-cell office:value-type="string" office:string-value="污泥沼氣燃燒" table:formula="of:=['2_排放源鑑別表'.D18]" table:style-name="ce15">
            <text:p>污泥沼氣燃燒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斤甲烷</text:span></text:p>
          </table:table-cell>
          <table:table-cell office:value-type="string" table:style-name="ce14">
            <text:p><text:span text:style-name="T11">營運月報資料</text:span></text:p>
          </table:table-cell>
          <table:table-cell office:value-type="string" table:style-name="ce14">
            <text:p><text:span text:style-name="T11">定期量測數據</text:span></text:p>
          </table:table-cell>
          <table:table-cell table:style-name="ce14"/>
          <table:table-cell office:value-type="string" office:string-value="應獨立計算" table:formula="of:=['2_排放源鑑別表'.R18]" table:style-name="ce177">
            <text:p>應獨立計算</text:p>
          </table:table-cell>
          <table:table-cell table:number-columns-repeated="16373" table:style-name="ce21"/>
        </table:table-row>
        <table:table-row table:style-name="ro7">
          <table:table-cell office:value-type="string" office:string-value="G10" table:formula="of:=['2_排放源鑑別表'.A19]" table:style-name="ce14">
            <text:p>G10</text:p>
          </table:table-cell>
          <table:table-cell office:value-type="string" office:string-value="實驗室原子吸收光譜儀燃料" table:formula="of:=['2_排放源鑑別表'.B19]" table:style-name="ce15">
            <text:p>實驗室原子吸收光譜儀燃料</text:p>
          </table:table-cell>
          <table:table-cell office:value-type="string" office:string-value="乙炔" table:formula="of:=['2_排放源鑑別表'.D19]" table:style-name="ce15">
            <text:p>乙炔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斤</text:span></text:p>
          </table:table-cell>
          <table:table-cell office:value-type="string" table:style-name="ce18">
            <text:p><text:span text:style-name="T11">使用量</text:span></text:p>
          </table:table-cell>
          <table:table-cell office:value-type="string" table:style-name="ce14">
            <text:p><text:span text:style-name="T11">財務會計數據</text:span></text:p>
          </table:table-cell>
          <table:table-cell table:style-name="ce14"/>
          <table:table-cell table:style-name="ce29"/>
          <table:table-cell table:number-columns-repeated="16373" table:style-name="ce21"/>
        </table:table-row>
        <table:table-row table:style-name="ro7">
          <table:table-cell office:value-type="string" office:string-value="G11" table:formula="of:=['2_排放源鑑別表'.A20]" table:style-name="ce14">
            <text:p>G11</text:p>
          </table:table-cell>
          <table:table-cell office:value-type="string" office:string-value="公務車冷媒" table:formula="of:=['2_排放源鑑別表'.B20]" table:style-name="ce15">
            <text:p>公務車冷媒</text:p>
          </table:table-cell>
          <table:table-cell office:value-type="string" office:string-value="冷媒種類：R-134a" table:formula="of:=['2_排放源鑑別表'.D20]" table:style-name="ce15">
            <text:p>冷媒種類：R-134a</text:p>
          </table:table-cell>
          <table:table-cell table:style-name="ce24"/>
          <table:table-cell table:number-columns-repeated="2" table:style-name="ce14"/>
          <table:table-cell office:value-type="string" table:style-name="ce26">
            <text:p><text:span text:style-name="T11">公斤</text:span></text:p>
          </table:table-cell>
          <table:table-cell office:value-type="string" table:style-name="ce14">
            <text:p><text:span text:style-name="T11">原始填充量</text:span></text:p>
          </table:table-cell>
          <table:table-cell office:value-type="string" table:style-name="ce18">
            <text:p><text:span text:style-name="T11">估計量</text:span></text:p>
          </table:table-cell>
          <table:table-cell table:style-name="ce14"/>
          <table:table-cell table:style-name="ce29"/>
          <table:table-cell table:number-columns-repeated="16373" table:style-name="ce21"/>
        </table:table-row>
        <table:table-row table:style-name="ro2">
          <table:table-cell office:value-type="string" office:string-value="G12" table:formula="of:=['2_排放源鑑別表'.A21]" table:style-name="ce14">
            <text:p>G12</text:p>
          </table:table-cell>
          <table:table-cell office:value-type="string" office:string-value="用電設施-辦公室、處理單元" table:formula="of:=['2_排放源鑑別表'.B21]" table:style-name="ce15">
            <text:p>用電設施-辦公室、處理單元</text:p>
          </table:table-cell>
          <table:table-cell office:value-type="string" office:string-value="外購電力" table:formula="of:=['2_排放源鑑別表'.D21]" table:style-name="ce15">
            <text:p>外購電力</text:p>
          </table:table-cell>
          <table:table-cell table:style-name="ce24"/>
          <table:table-cell office:value-type="percentage" office:value="1.4999999999999999E-2" table:style-name="ce27">
            <text:p>- 1.5%</text:p>
          </table:table-cell>
          <table:table-cell office:value-type="percentage" office:value="1.4999999999999999E-2" table:style-name="ce30">
            <text:p>+ 1.5%</text:p>
          </table:table-cell>
          <table:table-cell office:value-type="string" table:style-name="ce19">
            <text:p><text:span text:style-name="T11">度電</text:span></text:p>
          </table:table-cell>
          <table:table-cell office:value-type="string" table:style-name="ce14">
            <text:p><text:span text:style-name="T11">電費單</text:span></text:p>
          </table:table-cell>
          <table:table-cell office:value-type="string" table:style-name="ce19">
            <text:p><text:span text:style-name="T11">財務會計數據</text:span></text:p>
          </table:table-cell>
          <table:table-cell table:style-name="ce14"/>
          <table:table-cell table:style-name="ce17"/>
          <table:table-cell table:number-columns-repeated="16373"/>
        </table:table-row>
        <table:table-row table:style-name="ro2">
          <table:table-cell office:value-type="string" office:string-value="G13" table:formula="of:=['2_排放源鑑別表'.A22]" table:style-name="ce14">
            <text:p>G13</text:p>
          </table:table-cell>
          <table:table-cell office:value-type="string" office:string-value="廢棄物產出" table:formula="of:=['2_排放源鑑別表'.B22]" table:style-name="ce15">
            <text:p>廢棄物產出</text:p>
          </table:table-cell>
          <table:table-cell office:value-type="string" office:string-value="污泥處理方式________" table:formula="of:=['2_排放源鑑別表'.D22]" table:style-name="ce15">
            <text:p>污泥處理方式________</text:p>
          </table:table-cell>
          <table:table-cell table:style-name="ce17"/>
          <table:table-cell table:number-columns-repeated="2" table:style-name="ce31"/>
          <table:table-cell office:value-type="string" table:style-name="ce14">
            <text:p><text:span text:style-name="T11">公斤</text:span></text:p>
          </table:table-cell>
          <table:table-cell office:value-type="string" table:style-name="ce14">
            <text:p><text:span text:style-name="T11">營運月報資料</text:span></text:p>
          </table:table-cell>
          <table:table-cell office:value-type="string" table:style-name="ce14">
            <text:p><text:span text:style-name="T11">定期量測數據</text:span></text:p>
          </table:table-cell>
          <table:table-cell table:style-name="ce14"/>
          <table:table-cell office:value-type="string" table:style-name="ce16">
            <text:p><text:span text:style-name="T11">不需量化</text:span></text:p>
          </table:table-cell>
          <table:table-cell table:number-columns-repeated="16373"/>
        </table:table-row>
        <table:table-row table:style-name="ro2">
          <table:table-cell office:value-type="string" office:string-value="G14" table:formula="of:=['2_排放源鑑別表'.A23]" table:style-name="ce14">
            <text:p>G14</text:p>
          </table:table-cell>
          <table:table-cell office:value-type="string" office:string-value="委外工程" table:formula="of:=['2_排放源鑑別表'.B23]" table:style-name="ce15">
            <text:p>委外工程</text:p>
          </table:table-cell>
          <table:table-cell office:value-type="float" office:value="0" table:formula="of:=['2_排放源鑑別表'.D23]" table:style-name="ce15">
            <text:p>0</text:p>
          </table:table-cell>
          <table:table-cell table:number-columns-repeated="6" table:style-name="ce17"/>
          <table:table-cell table:style-name="ce14"/>
          <table:table-cell office:value-type="string" table:style-name="ce16">
            <text:p><text:span text:style-name="T11">不需量化</text:span></text:p>
          </table:table-cell>
          <table:table-cell table:number-columns-repeated="16373"/>
        </table:table-row>
        <table:table-row table:style-name="ro2">
          <table:table-cell office:value-type="string" office:string-value="G15" table:formula="of:=['2_排放源鑑別表'.A24]" table:style-name="ce14">
            <text:p>G15</text:p>
          </table:table-cell>
          <table:table-cell office:value-type="string" office:string-value="委外工程" table:formula="of:=['2_排放源鑑別表'.B24]" table:style-name="ce15">
            <text:p>委外工程</text:p>
          </table:table-cell>
          <table:table-cell office:value-type="float" office:value="0" table:formula="of:=['2_排放源鑑別表'.D24]" table:style-name="ce15">
            <text:p>0</text:p>
          </table:table-cell>
          <table:table-cell table:number-columns-repeated="6" table:style-name="ce17"/>
          <table:table-cell table:style-name="ce14"/>
          <table:table-cell office:value-type="string" table:style-name="ce16">
            <text:p><text:span text:style-name="T11">不需量化</text:span></text:p>
          </table:table-cell>
          <table:table-cell table:number-columns-repeated="16373"/>
        </table:table-row>
        <table:table-row table:style-name="ro2">
          <table:table-cell office:value-type="string" table:style-name="ce156">
            <text:p><text:span text:style-name="T24">註：請依各廠實際情形增刪調整</text:span></text:p>
          </table:table-cell>
          <table:table-cell table:number-columns-repeated="1023" table:style-name="ce11"/>
          <table:table-cell table:number-columns-repeated="15360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2">
          <table:table-cell table:number-columns-repeated="7" table:style-name="ce11"/>
          <table:table-cell table:style-name="ce32"/>
          <table:table-cell table:number-columns-repeated="1016" table:style-name="ce11"/>
          <table:table-cell table:number-columns-repeated="15360"/>
        </table:table-row>
        <table:table-row table:number-rows-repeated="2" table:style-name="ro2">
          <table:table-cell table:number-columns-repeated="7" table:style-name="ce11"/>
          <table:table-cell table:style-name="ce33"/>
          <table:table-cell table:number-columns-repeated="1016" table:style-name="ce11"/>
          <table:table-cell table:number-columns-repeated="15360"/>
        </table:table-row>
        <table:table-row table:number-rows-repeated="5" table:style-name="ro2">
          <table:table-cell table:number-columns-repeated="7"/>
          <table:table-cell table:style-name="ce33"/>
          <table:table-cell table:number-columns-repeated="16376"/>
        </table:table-row>
        <table:table-row table:number-rows-repeated="4" table:style-name="ro2">
          <table:table-cell table:number-columns-repeated="7"/>
          <table:table-cell table:style-name="ce34"/>
          <table:table-cell table:number-columns-repeated="16376"/>
        </table:table-row>
        <table:table-row table:style-name="ro2">
          <table:table-cell table:number-columns-repeated="7"/>
          <table:table-cell table:style-name="ce35"/>
          <table:table-cell table:number-columns-repeated="16376"/>
        </table:table-row>
        <table:table-row table:style-name="ro2">
          <table:table-cell table:number-columns-repeated="7"/>
          <table:table-cell table:style-name="ce36"/>
          <table:table-cell table:number-columns-repeated="16376"/>
        </table:table-row>
        <table:table-row table:style-name="ro2">
          <table:table-cell table:number-columns-repeated="7"/>
          <table:table-cell table:style-name="ce34"/>
          <table:table-cell table:number-columns-repeated="16376"/>
        </table:table-row>
        <table:table-row table:number-rows-repeated="4" table:style-name="ro2">
          <table:table-cell table:number-columns-repeated="7"/>
          <table:table-cell table:style-name="ce32"/>
          <table:table-cell table:number-columns-repeated="16376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_xlnm._FilterDatabase" table:cell-range-address="3_活動數據品質管理表.$A$3:3_活動數據品質管理表.$K$23" table:base-cell-address="3_活動數據品質管理表.$A$1"/>
        </table:named-expressions>
      </table:table>
      <table:table table:name="4_排放係數管理表" table:style-name="ta4"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6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15" table:default-cell-style-name="ce11"/>
        <table:table-column table:style-name="co24" table:default-cell-style-name="ce11"/>
        <table:table-column table:style-name="co31" table:default-cell-style-name="ce11"/>
        <table:table-column table:style-name="co8" table:default-cell-style-name="ce11"/>
        <table:table-column table:style-name="co18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27" table:number-columns-repeated="2" table:default-cell-style-name="ce11"/>
        <table:table-column table:style-name="co37" table:default-cell-style-name="ce11"/>
        <table:table-column table:style-name="co2" table:number-columns-repeated="998" table:default-cell-style-name="ce11"/>
        <table:table-column table:style-name="co4" table:number-columns-repeated="15360" table:default-cell-style-name="ce1"/>
        <table:table-row table:style-name="ro11">
          <table:table-cell office:value-type="string" table:style-name="ce181">
            <text:p>4.<text:s/><text:span text:style-name="T7">排放係數管理表</text:span></text:p>
          </table:table-cell>
          <table:table-cell table:style-name="ce182"/>
          <table:table-cell table:number-columns-repeated="3" table:style-name="ce180"/>
          <table:table-cell table:number-columns-repeated="8" table:style-name="ce11"/>
          <table:table-cell table:style-name="ce39"/>
          <table:table-cell table:number-columns-repeated="1010" table:style-name="ce11"/>
          <table:table-cell table:number-columns-repeated="15360"/>
        </table:table-row>
        <table:table-row table:style-name="ro2">
          <table:table-cell table:number-columns-repeated="2" table:style-name="ce180"/>
          <table:table-cell office:value-type="string" table:style-name="ce196">
            <text:p>GWP<text:span text:style-name="T25">值</text:span></text:p>
          </table:table-cell>
          <table:table-cell office:value-type="float" office:value="1" table:style-name="ce197">
            <text:p>1</text:p>
          </table:table-cell>
          <table:table-cell office:value-type="string" table:style-name="ce196">
            <text:p>GWP<text:span text:style-name="T25">值</text:span>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GWP<text:span text:style-name="T25">值</text:span></text:p>
          </table:table-cell>
          <table:table-cell office:value-type="float" office:value="298" table:style-name="ce41">
            <text:p>298</text:p>
          </table:table-cell>
          <table:table-cell office:value-type="string" table:style-name="ce42">
            <text:p><text:span text:style-name="T25">冷媒</text:span>GWP<text:span text:style-name="T25">值請由下表選擇</text:span></text:p>
          </table:table-cell>
          <table:table-cell table:number-columns-repeated="16" table:style-name="ce11"/>
          <table:table-cell table:style-name="ce43"/>
          <table:table-cell table:number-columns-repeated="16358"/>
        </table:table-row>
        <table:table-row table:style-name="ro12">
          <table:table-cell office:value-type="string" table:number-columns-spanned="1" table:number-rows-spanned="2" table:style-name="ce205">
            <text:p><text:span text:style-name="T7">類型</text:span></text:p>
          </table:table-cell>
          <table:table-cell office:value-type="string" table:number-columns-spanned="1" table:number-rows-spanned="2" table:style-name="ce205">
            <text:p><text:span text:style-name="T7">排放源</text:span></text:p>
          </table:table-cell>
          <table:table-cell office:value-type="string" table:number-columns-spanned="2" table:number-rows-spanned="1" table:style-name="ce206">
            <text:p>CO<text:span text:style-name="T13">2</text:span><text:span text:style-name="T7">排放係數</text:span></text:p>
          </table:table-cell>
          <table:covered-table-cell/>
          <table:table-cell office:value-type="string" table:number-columns-spanned="2" table:number-rows-spanned="1" table:style-name="ce207">
            <text:p>CH<text:span text:style-name="T13">4</text:span><text:span text:style-name="T7">排放係數</text:span></text:p>
          </table:table-cell>
          <table:covered-table-cell/>
          <table:table-cell office:value-type="string" table:number-columns-spanned="2" table:number-rows-spanned="1" table:style-name="ce95">
            <text:p>N<text:span text:style-name="T13">2</text:span>O<text:span text:style-name="T7">排放係數</text:span></text:p>
          </table:table-cell>
          <table:covered-table-cell/>
          <table:table-cell office:value-type="string" table:number-columns-spanned="2" table:number-rows-spanned="1" table:style-name="ce95">
            <text:p>HFCs<text:span text:style-name="T7">逸散係數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7">溫室氣體排放係數總合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7">資料來源</text:span></text:p>
          </table:table-cell>
          <table:table-cell table:number-columns-repeated="1011" table:style-name="ce11"/>
          <table:table-cell table:number-columns-repeated="15360"/>
        </table:table-row>
        <table:table-row table:style-name="ro13">
          <table:covered-table-cell/>
          <table:covered-table-cell/>
          <table:table-cell office:value-type="string" table:style-name="ce44">
            <text:p><text:span text:style-name="T7">數值</text:span></text:p>
          </table:table-cell>
          <table:table-cell office:value-type="string" table:style-name="ce44">
            <text:p><text:span text:style-name="T7">單位</text:span></text:p>
          </table:table-cell>
          <table:table-cell office:value-type="string" table:style-name="ce44">
            <text:p><text:span text:style-name="T7">數值</text:span></text:p>
          </table:table-cell>
          <table:table-cell office:value-type="string" table:style-name="ce44">
            <text:p><text:span text:style-name="T7">單位</text:span></text:p>
          </table:table-cell>
          <table:table-cell office:value-type="string" table:style-name="ce44">
            <text:p><text:span text:style-name="T7">數值</text:span></text:p>
          </table:table-cell>
          <table:table-cell office:value-type="string" table:style-name="ce44">
            <text:p><text:span text:style-name="T7">單位</text:span></text:p>
          </table:table-cell>
          <table:table-cell office:value-type="string" table:style-name="ce44">
            <text:p><text:span text:style-name="T7">數值</text:span></text:p>
          </table:table-cell>
          <table:table-cell office:value-type="string" table:style-name="ce44">
            <text:p><text:span text:style-name="T7">單位</text:span></text:p>
          </table:table-cell>
          <table:table-cell office:value-type="string" table:style-name="ce44">
            <text:p><text:span text:style-name="T7">數值</text:span></text:p>
          </table:table-cell>
          <table:table-cell office:value-type="string" table:style-name="ce44">
            <text:p><text:span text:style-name="T7">單位</text:span></text:p>
          </table:table-cell>
          <table:covered-table-cell/>
          <table:table-cell table:number-columns-repeated="1011" table:style-name="ce11"/>
          <table:table-cell table:number-columns-repeated="15360"/>
        </table:table-row>
        <table:table-row table:style-name="ro1">
          <table:table-cell office:value-type="string" table:style-name="ce45">
            <text:p><text:span text:style-name="T22">固定源</text:span></text:p>
          </table:table-cell>
          <table:table-cell office:value-type="string" table:style-name="ce46">
            <text:p><text:span text:style-name="T22">汽油</text:span></text:p>
          </table:table-cell>
          <table:table-cell office:value-type="float" office:value="2.2631328719999999" table:style-name="ce47">
            <text:p>2.263132872<text:s/></text:p>
          </table:table-cell>
          <table:table-cell office:value-type="string" table:style-name="ce46">
            <text:p>KgCO2/L</text:p>
          </table:table-cell>
          <table:table-cell office:value-type="float" office:value="9.7971000000000001E-5" table:style-name="ce47">
            <text:p>0.000097971<text:s/></text:p>
          </table:table-cell>
          <table:table-cell office:value-type="string" table:style-name="ce46">
            <text:p>KgCH4/L</text:p>
          </table:table-cell>
          <table:table-cell office:value-type="float" office:value="1.9594223999999998E-5" table:style-name="ce48">
            <text:p>0.000019594<text:s/></text:p>
          </table:table-cell>
          <table:table-cell office:value-type="string" table:style-name="ce46">
            <text:p>KgN2O/L</text:p>
          </table:table-cell>
          <table:table-cell office:value-type="float" office:value="0" table:style-name="ce49">
            <text:p>-<text:s/></text:p>
          </table:table-cell>
          <table:table-cell office:value-type="string" table:style-name="ce46">
            <text:p>kgHFCs/kg</text:p>
          </table:table-cell>
          <table:table-cell office:value-type="float" office:value="2.2714212260000002" table:formula="of:=ROUND([.C5]*[.$D$2]+[.E5]*[.$F$2]+[.G5]*[.$H$2];9)" table:style-name="ce50">
            <text:p>2.2714212260<text:s/></text:p>
          </table:table-cell>
          <table:table-cell office:value-type="string" table:style-name="ce46">
            <text:p>kg CO<text:span text:style-name="T14">2</text:span>e/L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</table:table-cell>
          <table:table-cell table:number-columns-repeated="1011" table:style-name="ce11"/>
          <table:table-cell table:number-columns-repeated="15360"/>
        </table:table-row>
        <table:table-row table:style-name="ro14">
          <table:table-cell office:value-type="string" table:style-name="ce52">
            <text:p><text:span text:style-name="T22">固定源</text:span></text:p>
          </table:table-cell>
          <table:table-cell office:value-type="string" table:style-name="ce53">
            <text:p><text:span text:style-name="T22">柴油</text:span></text:p>
          </table:table-cell>
          <table:table-cell office:value-type="float" office:value="2.606031792" table:style-name="ce54">
            <text:p>2.606031792<text:s/></text:p>
          </table:table-cell>
          <table:table-cell office:value-type="string" table:style-name="ce53">
            <text:p>Kg CO<text:span text:style-name="T14">2</text:span>/L</text:p>
          </table:table-cell>
          <table:table-cell office:value-type="float" office:value="1.05507E-4" table:style-name="ce54">
            <text:p>0.000105507<text:s/></text:p>
          </table:table-cell>
          <table:table-cell office:value-type="string" table:style-name="ce53">
            <text:p>Kg CH<text:span text:style-name="T14">4</text:span>/L</text:p>
          </table:table-cell>
          <table:table-cell office:value-type="float" office:value="2.1101E-5" table:style-name="ce55">
            <text:p>0.000021101<text:s/></text:p>
          </table:table-cell>
          <table:table-cell office:value-type="string" table:style-name="ce53">
            <text:p>Kg N<text:span text:style-name="T14">2</text:span>O/L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2.6149575650000001" table:formula="of:=ROUND([.C6]*[.$D$2]+[.E6]*[.$F$2]+[.G6]*[.$H$2];9)" table:style-name="ce50">
            <text:p>2.6149575650<text:s/></text:p>
          </table:table-cell>
          <table:table-cell office:value-type="string" table:style-name="ce53">
            <text:p>kg CO<text:span text:style-name="T14">2</text:span>e/L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</table:table-cell>
          <table:table-cell table:number-columns-repeated="1011" table:style-name="ce11"/>
          <table:table-cell table:number-columns-repeated="15360"/>
        </table:table-row>
        <table:table-row table:style-name="ro14">
          <table:table-cell office:value-type="string" table:style-name="ce52">
            <text:p><text:span text:style-name="T22">固定源</text:span></text:p>
          </table:table-cell>
          <table:table-cell office:value-type="string" table:style-name="ce53">
            <text:p><text:span text:style-name="T22">液化石油氣</text:span>(LPG)</text:p>
          </table:table-cell>
          <table:table-cell office:value-type="float" office:value="1.7528812758000001" table:style-name="ce54">
            <text:p>1.752881276<text:s/></text:p>
          </table:table-cell>
          <table:table-cell office:value-type="string" table:style-name="ce53">
            <text:p>Kg CO<text:span text:style-name="T14">2</text:span>/L</text:p>
          </table:table-cell>
          <table:table-cell office:value-type="float" office:value="2.7779418E-5" table:style-name="ce54">
            <text:p>0.000027779<text:s/></text:p>
          </table:table-cell>
          <table:table-cell office:value-type="string" table:style-name="ce53">
            <text:p>Kg CH<text:span text:style-name="T14">4</text:span>/L</text:p>
          </table:table-cell>
          <table:table-cell office:value-type="float" office:value="2.7779418000000001E-6" table:style-name="ce55">
            <text:p>0.000002778<text:s/></text:p>
          </table:table-cell>
          <table:table-cell office:value-type="string" table:style-name="ce53">
            <text:p>Kg N<text:span text:style-name="T14">2</text:span>O/L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1.75440358791" table:formula="of:=ROUND([.C7]*[.$D$2]+[.E7]*[.$F$2]+[.G7]*[.$H$2];11)" table:style-name="ce50">
            <text:p>1.7544035879<text:s/></text:p>
          </table:table-cell>
          <table:table-cell office:value-type="string" table:style-name="ce53">
            <text:p>kg CO<text:span text:style-name="T14">2</text:span>e/L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</table:table-cell>
          <table:table-cell table:number-columns-repeated="1011" table:style-name="ce11"/>
          <table:table-cell table:number-columns-repeated="15360"/>
        </table:table-row>
        <table:table-row table:style-name="ro14">
          <table:table-cell office:value-type="string" table:style-name="ce52">
            <text:p><text:span text:style-name="T22">固定源</text:span></text:p>
          </table:table-cell>
          <table:table-cell office:value-type="string" table:style-name="ce53">
            <text:p><text:span text:style-name="T22">液化石油氣</text:span>(LPG)</text:p>
          </table:table-cell>
          <table:table-cell office:value-type="float" office:value="3.1869999999999998" table:formula="of:=ROUND([.C7]/0.55;3)" table:style-name="ce54">
            <text:p>3.187000000<text:s/></text:p>
          </table:table-cell>
          <table:table-cell office:value-type="string" table:style-name="ce53">
            <text:p>Kg CO<text:span text:style-name="T14">2</text:span>/kg</text:p>
          </table:table-cell>
          <table:table-cell office:value-type="float" office:value="5.0500000000000001E-5" table:style-name="ce54">
            <text:p>0.000050500<text:s/></text:p>
          </table:table-cell>
          <table:table-cell office:value-type="string" table:style-name="ce53">
            <text:p>Kg CH<text:span text:style-name="T14">4</text:span>/kg</text:p>
          </table:table-cell>
          <table:table-cell office:value-type="float" office:value="5.0499999999999999E-6" table:style-name="ce55">
            <text:p>0.000005050<text:s/></text:p>
          </table:table-cell>
          <table:table-cell office:value-type="string" table:style-name="ce53">
            <text:p>Kg N<text:span text:style-name="T14">2</text:span>O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3.1897674" table:formula="of:=ROUND([.C8]*[.$D$2]+[.E8]*[.$F$2]+[.G8]*[.$H$2];11)" table:style-name="ce50">
            <text:p>3.1897674000<text:s/></text:p>
          </table:table-cell>
          <table:table-cell office:value-type="string" table:style-name="ce53">
            <text:p>kg CO<text:span text:style-name="T14">2</text:span>e/kg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</table:table-cell>
          <table:table-cell table:number-columns-repeated="1011" table:style-name="ce11"/>
          <table:table-cell table:number-columns-repeated="15360"/>
        </table:table-row>
        <table:table-row table:style-name="ro14">
          <table:table-cell office:value-type="string" table:style-name="ce52">
            <text:p><text:span text:style-name="T22">移動源</text:span></text:p>
          </table:table-cell>
          <table:table-cell office:value-type="string" table:style-name="ce53">
            <text:p><text:span text:style-name="T22">汽油</text:span></text:p>
          </table:table-cell>
          <table:table-cell office:value-type="float" office:value="2.2631328719999999" table:style-name="ce54">
            <text:p>2.263132872<text:s/></text:p>
          </table:table-cell>
          <table:table-cell office:value-type="string" table:style-name="ce53">
            <text:p>Kg CO<text:span text:style-name="T14">2</text:span>/L</text:p>
          </table:table-cell>
          <table:table-cell office:value-type="float" office:value="8.1642599999999998E-4" table:style-name="ce54">
            <text:p>0.000816426<text:s/></text:p>
          </table:table-cell>
          <table:table-cell office:value-type="string" table:style-name="ce53">
            <text:p>Kg CH<text:span text:style-name="T14">4</text:span>/L</text:p>
          </table:table-cell>
          <table:table-cell office:value-type="float" office:value="2.6125631999999999E-4" table:style-name="ce48">
            <text:p>0.000261256<text:s/></text:p>
          </table:table-cell>
          <table:table-cell office:value-type="string" table:style-name="ce53">
            <text:p>Kg N<text:span text:style-name="T14">2</text:span>O/L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2.361397905" table:formula="of:=ROUND([.C9]*[.$D$2]+[.E9]*[.$F$2]+[.G9]*[.$H$2];9)" table:style-name="ce50">
            <text:p>2.3613979050<text:s/></text:p>
          </table:table-cell>
          <table:table-cell office:value-type="string" table:style-name="ce53">
            <text:p>kg CO<text:span text:style-name="T14">2</text:span>e/L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</table:table-cell>
          <table:table-cell table:number-columns-repeated="1011" table:style-name="ce11"/>
          <table:table-cell table:number-columns-repeated="15360"/>
        </table:table-row>
        <table:table-row table:style-name="ro14">
          <table:table-cell office:value-type="string" table:style-name="ce52">
            <text:p><text:span text:style-name="T22">移動源</text:span></text:p>
          </table:table-cell>
          <table:table-cell office:value-type="string" table:style-name="ce53">
            <text:p><text:span text:style-name="T22">柴油</text:span></text:p>
          </table:table-cell>
          <table:table-cell office:value-type="float" office:value="2.606031792" table:style-name="ce54">
            <text:p>2.606031792<text:s/></text:p>
          </table:table-cell>
          <table:table-cell office:value-type="string" table:style-name="ce53">
            <text:p>Kg CO<text:span text:style-name="T14">2</text:span>/L</text:p>
          </table:table-cell>
          <table:table-cell office:value-type="float" office:value="1.3715999999999999E-4" table:style-name="ce54">
            <text:p>0.000137160<text:s/></text:p>
          </table:table-cell>
          <table:table-cell office:value-type="string" table:style-name="ce53">
            <text:p>Kg CH<text:span text:style-name="T14">4</text:span>/L</text:p>
          </table:table-cell>
          <table:table-cell office:value-type="float" office:value="1.3715956800000001E-4" table:style-name="ce55">
            <text:p>0.000137160<text:s/></text:p>
          </table:table-cell>
          <table:table-cell office:value-type="string" table:style-name="ce53">
            <text:p>Kg N<text:span text:style-name="T14">2</text:span>O/L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2.6503343429999999" table:formula="of:=ROUND([.C10]*[.$D$2]+[.E10]*[.$F$2]+[.G10]*[.$H$2];9)" table:style-name="ce50">
            <text:p>2.6503343430<text:s/></text:p>
          </table:table-cell>
          <table:table-cell office:value-type="string" table:style-name="ce53">
            <text:p>kg CO<text:span text:style-name="T14">2</text:span>e/L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</table:table-cell>
          <table:table-cell table:number-columns-repeated="1011" table:style-name="ce11"/>
          <table:table-cell table:number-columns-repeated="15360"/>
        </table:table-row>
        <table:table-row table:style-name="ro14">
          <table:table-cell office:value-type="string" table:style-name="ce52">
            <text:p><text:span text:style-name="T22">移動源</text:span></text:p>
          </table:table-cell>
          <table:table-cell office:value-type="string" table:style-name="ce53">
            <text:p><text:span text:style-name="T22">生質柴油</text:span></text:p>
          </table:table-cell>
          <table:table-cell office:value-type="float" office:value="2.556" table:style-name="ce56">
            <text:p>2.556<text:s/></text:p>
          </table:table-cell>
          <table:table-cell office:value-type="string" table:style-name="ce53">
            <text:p>Kg CO<text:span text:style-name="T14">2</text:span>/L</text:p>
          </table:table-cell>
          <table:table-cell office:value-type="float" office:value="1.08E-4" table:style-name="ce54">
            <text:p>0.000108000<text:s/></text:p>
          </table:table-cell>
          <table:table-cell office:value-type="string" table:style-name="ce53">
            <text:p>Kg CH<text:span text:style-name="T14">4</text:span>/L</text:p>
          </table:table-cell>
          <table:table-cell office:value-type="float" office:value="2.12E-5" table:style-name="ce57">
            <text:p>2.12E-05</text:p>
          </table:table-cell>
          <table:table-cell office:value-type="string" table:style-name="ce53">
            <text:p>Kg N<text:span text:style-name="T14">2</text:span>O/L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2.5650176" table:formula="of:=ROUND([.C11]*[.$D$2]+[.E11]*[.$F$2]+[.G11]*[.$H$2];11)" table:style-name="ce50">
            <text:p>2.5650176000<text:s/></text:p>
          </table:table-cell>
          <table:table-cell office:value-type="string" table:style-name="ce53">
            <text:p>kg CO<text:span text:style-name="T14">2</text:span>e/L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</table:table-cell>
          <table:table-cell table:number-columns-repeated="1011" table:style-name="ce11"/>
          <table:table-cell table:number-columns-repeated="15360"/>
        </table:table-row>
        <table:table-row table:style-name="ro14">
          <table:table-cell office:value-type="string" table:style-name="ce52">
            <text:p><text:span text:style-name="T22">移動源</text:span></text:p>
          </table:table-cell>
          <table:table-cell office:value-type="string" table:style-name="ce53">
            <text:p><text:span text:style-name="T22">液化石油氣</text:span>(LPG)</text:p>
          </table:table-cell>
          <table:table-cell office:value-type="float" office:value="1.7528812758000001" table:style-name="ce56">
            <text:p>1.753<text:s/></text:p>
          </table:table-cell>
          <table:table-cell office:value-type="string" table:style-name="ce53">
            <text:p>Kg CO<text:span text:style-name="T14">2</text:span>/L</text:p>
          </table:table-cell>
          <table:table-cell office:value-type="float" office:value="1.722323916E-3" table:style-name="ce54">
            <text:p>0.001722324<text:s/></text:p>
          </table:table-cell>
          <table:table-cell office:value-type="string" table:style-name="ce53">
            <text:p>Kg CH<text:span text:style-name="T14">4</text:span>/L</text:p>
          </table:table-cell>
          <table:table-cell office:value-type="float" office:value="5.5558836000000003E-6" table:style-name="ce57">
            <text:p>5.56E-06</text:p>
          </table:table-cell>
          <table:table-cell office:value-type="string" table:style-name="ce53">
            <text:p>Kg N<text:span text:style-name="T14">2</text:span>O/L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1.7975950270100001" table:formula="of:=ROUND([.C12]*[.$D$2]+[.E12]*[.$F$2]+[.G12]*[.$H$2];11)" table:style-name="ce50">
            <text:p>1.7975950270<text:s/></text:p>
          </table:table-cell>
          <table:table-cell office:value-type="string" table:style-name="ce53">
            <text:p>kg CO<text:span text:style-name="T14">2</text:span>e/L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</table:table-cell>
          <table:table-cell table:number-columns-repeated="1011" table:style-name="ce11"/>
          <table:table-cell table:number-columns-repeated="15360"/>
        </table:table-row>
        <table:table-row table:style-name="ro14">
          <table:table-cell office:value-type="string" table:style-name="ce52">
            <text:p><text:span text:style-name="T22">移動源</text:span></text:p>
          </table:table-cell>
          <table:table-cell office:value-type="string" table:style-name="ce53">
            <text:p><text:span text:style-name="T22">液化石油氣</text:span>(LPG)</text:p>
          </table:table-cell>
          <table:table-cell office:value-type="float" office:value="3.1870568650909088" table:formula="of:=[.C12]/0.55" table:style-name="ce56">
            <text:p>3.187<text:s/></text:p>
          </table:table-cell>
          <table:table-cell office:value-type="string" table:style-name="ce53">
            <text:p>Kg CO<text:span text:style-name="T14">2</text:span>/kg</text:p>
          </table:table-cell>
          <table:table-cell office:value-type="float" office:value="3.13E-3" table:style-name="ce54">
            <text:p>0.003130000<text:s/></text:p>
          </table:table-cell>
          <table:table-cell office:value-type="string" table:style-name="ce53">
            <text:p>Kg CH<text:span text:style-name="T14">4</text:span>/kg</text:p>
          </table:table-cell>
          <table:table-cell office:value-type="float" office:value="1.01E-5" table:style-name="ce57">
            <text:p>1.01E-05</text:p>
          </table:table-cell>
          <table:table-cell office:value-type="string" table:style-name="ce53">
            <text:p>Kg N<text:span text:style-name="T14">2</text:span>O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3.26831666509" table:formula="of:=ROUND([.C13]*[.$D$2]+[.E13]*[.$F$2]+[.G13]*[.$H$2];11)" table:style-name="ce50">
            <text:p>3.2683166651<text:s/></text:p>
          </table:table-cell>
          <table:table-cell office:value-type="string" table:style-name="ce53">
            <text:p>kg CO<text:span text:style-name="T14">2</text:span>e/kg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</table:table-cell>
          <table:table-cell table:number-columns-repeated="1011" table:style-name="ce11"/>
          <table:table-cell table:number-columns-repeated="15360"/>
        </table:table-row>
        <table:table-row table:style-name="ro15">
          <table:table-cell office:value-type="string" table:style-name="ce52">
            <text:p><text:span text:style-name="T22">逸散源</text:span></text:p>
          </table:table-cell>
          <table:table-cell office:value-type="string" table:style-name="ce53">
            <text:p><text:span text:style-name="T22">水體逸散</text:span>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O<text:span text:style-name="T14">2</text:span>/kg COD</text:p>
          </table:table-cell>
          <table:table-cell office:value-type="float" office:value="3.8426911578218598E-3" table:formula="of:=[.B31]" table:style-name="ce58">
            <office:annotation draw:style-name="a0" svg:x="3.80208333333333in" svg:y="2.16666666666667in" svg:width="0.822916666666667in" svg:height="0.447916666666667in">
              <dc:creator/>
              <text:p><text:span text:style-name="T15">胡芳瑜</text:span><text:span text:style-name="T16">:</text:span><text:span text:style-name="T16"/></text:p>
              <text:p><text:span text:style-name="T17">請由下方營建署建立係數選擇</text:span></text:p>
            </office:annotation>
            <text:p>0.003842691<text:s/></text:p>
          </table:table-cell>
          <table:table-cell office:value-type="string" table:style-name="ce59">
            <text:p>Kg CH<text:span text:style-name="T14">4</text:span>/kg COD</text:p>
          </table:table-cell>
          <table:table-cell office:value-type="float" office:value="0" table:style-name="ce60">
            <text:p>-<text:s/></text:p>
          </table:table-cell>
          <table:table-cell office:value-type="string" table:style-name="ce59">
            <text:p>Kg N<text:span text:style-name="T14">2</text:span>O/kg COD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9.6067279000000005E-2" table:formula="of:=ROUND([.C14]*[.$D$2]+[.E14]*[.$F$2]+[.G14]*[.$H$2];9)" table:style-name="ce50">
            <text:p>0.0960672790<text:s/></text:p>
          </table:table-cell>
          <table:table-cell office:value-type="string" table:style-name="ce53">
            <text:p>kg CO<text:span text:style-name="T14">2</text:span>e/kg COD</text:p>
          </table:table-cell>
          <table:table-cell office:value-type="string" table:style-name="ce61">
            <text:p>106-107<text:s/><text:span text:style-name="T22">年度全國公共污水處理廠營運評鑑及碳排放調查計畫</text:span>(<text:span text:style-name="T22">內政部營建署，</text:span>108<text:span text:style-name="T22">年</text:span>)</text:p>
          </table:table-cell>
          <table:table-cell table:style-name="ce62"/>
          <table:table-cell table:number-columns-repeated="1010" table:style-name="ce11"/>
          <table:table-cell table:number-columns-repeated="15360"/>
        </table:table-row>
        <table:table-row table:style-name="ro16">
          <table:table-cell office:value-type="string" table:style-name="ce52">
            <text:p><text:span text:style-name="T22">逸散源</text:span></text:p>
          </table:table-cell>
          <table:table-cell office:value-type="string" table:style-name="ce53">
            <text:p><text:span text:style-name="T22">水體逸散</text:span>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O<text:span text:style-name="T14">2</text:span>/kg TN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H<text:span text:style-name="T14">4</text:span>/kg TN</text:p>
          </table:table-cell>
          <table:table-cell office:value-type="float" office:value="3.7525234379170501E-3" table:formula="of:=[.B39]" table:style-name="ce63">
            <office:annotation draw:style-name="a1" svg:x="5.32291666666667in" svg:y="2.42708333333333in" svg:width="0.78125in" svg:height="0.4375in">
              <dc:creator/>
              <text:p><text:span text:style-name="T15">胡芳瑜</text:span><text:span text:style-name="T16">:</text:span><text:span text:style-name="T16"/></text:p>
              <text:p><text:span text:style-name="T17">請由下方營建署建立係數選擇</text:span></text:p>
            </office:annotation>
            <text:p>0.003752523<text:s/></text:p>
          </table:table-cell>
          <table:table-cell office:value-type="string" table:style-name="ce53">
            <text:p>Kg N<text:span text:style-name="T14">2</text:span>O/kg TN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1.118251984" table:formula="of:=ROUND([.C15]*[.$D$2]+[.E15]*[.$F$2]+[.G15]*[.$H$2];9)" table:style-name="ce50">
            <text:p>1.1182519840<text:s/></text:p>
          </table:table-cell>
          <table:table-cell office:value-type="string" table:style-name="ce53">
            <text:p>kg CO<text:span text:style-name="T14">2</text:span>e/kg TN</text:p>
          </table:table-cell>
          <table:table-cell office:value-type="string" table:style-name="ce61">
            <text:p>106-107<text:s/><text:span text:style-name="T22">年度全國公共污水處理廠營運評鑑及碳排放調查計畫</text:span>(<text:span text:style-name="T22">內政部營建署，</text:span>108<text:span text:style-name="T22">年</text:span>)</text:p>
          </table:table-cell>
          <table:table-cell table:style-name="ce64"/>
          <table:table-cell table:number-columns-repeated="1010" table:style-name="ce11"/>
          <table:table-cell table:number-columns-repeated="15360"/>
        </table:table-row>
        <table:table-row table:style-name="ro16">
          <table:table-cell office:value-type="string" table:style-name="ce52">
            <text:p><text:span text:style-name="T22">逸散源</text:span></text:p>
          </table:table-cell>
          <table:table-cell office:value-type="string" table:style-name="ce53">
            <text:p><text:span text:style-name="T22">污泥處理逸散</text:span>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O<text:span text:style-name="T14">2</text:span>/kg VSS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59">
            <text:p>Kg CH<text:span text:style-name="T14">4</text:span>/kg VSS</text:p>
          </table:table-cell>
          <table:table-cell office:value-type="float" office:value="0" table:style-name="ce60">
            <text:p>-<text:s/></text:p>
          </table:table-cell>
          <table:table-cell office:value-type="string" table:style-name="ce53">
            <text:p>Kg N<text:span text:style-name="T14">2</text:span>O/kg VSS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0" table:formula="of:=ROUND([.C16]*[.$D$2]+[.E16]*[.$F$2]+[.G16]*[.$H$2];9)" table:style-name="ce50">
            <text:p>0.0000000000<text:s/></text:p>
          </table:table-cell>
          <table:table-cell office:value-type="string" table:style-name="ce53">
            <text:p>kg CO<text:span text:style-name="T14">2</text:span>e/kg VSS</text:p>
          </table:table-cell>
          <table:table-cell office:value-type="string" table:style-name="ce61">
            <text:p>106-107<text:s/><text:span text:style-name="T22">年度全國公共污水處理廠營運評鑑及碳排放調查計畫</text:span>(<text:span text:style-name="T22">內政部營建署，</text:span>108<text:span text:style-name="T22">年</text:span>)</text:p>
          </table:table-cell>
          <table:table-cell table:style-name="ce64"/>
          <table:table-cell table:number-columns-repeated="1010" table:style-name="ce11"/>
          <table:table-cell table:number-columns-repeated="15360"/>
        </table:table-row>
        <table:table-row table:style-name="ro17">
          <table:table-cell office:value-type="string" table:style-name="ce52">
            <text:p><text:span text:style-name="T22">固定源</text:span></text:p>
          </table:table-cell>
          <table:table-cell office:value-type="string" table:style-name="ce53">
            <text:p><text:span text:style-name="T22">污泥處理甲烷燃燒</text:span></text:p>
          </table:table-cell>
          <table:table-cell office:value-type="float" office:value="2.75" table:formula="of:=ROUND(44/16;9)" table:style-name="ce66">
            <text:p>2.750000000<text:s/></text:p>
          </table:table-cell>
          <table:table-cell office:value-type="string" table:style-name="ce53">
            <text:p>Kg CO<text:span text:style-name="T14">2</text:span>/kg CH4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2.75" table:formula="of:=ROUND([.C17]*[.$D$2]+[.E17]*[.$F$2]+[.G17]*[.$H$2];9)" table:style-name="ce50">
            <text:p>2.7500000000<text:s/></text:p>
          </table:table-cell>
          <table:table-cell office:value-type="string" table:style-name="ce53">
            <text:p>kg CO<text:span text:style-name="T14">2</text:span>e/kg CH4</text:p>
          </table:table-cell>
          <table:table-cell office:value-type="string" table:style-name="ce61">
            <text:p><text:span text:style-name="T22">質量平衡計算</text:span></text:p>
          </table:table-cell>
          <table:table-cell table:style-name="ce64"/>
          <table:table-cell table:number-columns-repeated="16370"/>
        </table:table-row>
        <table:table-row table:style-name="ro18">
          <table:table-cell office:value-type="string" table:style-name="ce52">
            <text:p><text:span text:style-name="T22">逸散源</text:span></text:p>
          </table:table-cell>
          <table:table-cell office:value-type="string" table:style-name="ce53">
            <text:p><text:span text:style-name="T22">冷氣</text:span><text:s/><text:span text:style-name="T22">冷媒</text:span><text:s/>R410a</text:p>
          </table:table-cell>
          <table:table-cell office:value-type="float" office:value="0" table:style-name="ce60">
            <text:p>-<text:s/></text:p>
          </table:table-cell>
          <table:table-cell office:value-type="string" table:style-name="ce53">
            <text:p>Kg CO<text:span text:style-name="T14">2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H<text:span text:style-name="T14">4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N<text:span text:style-name="T14">2</text:span>O/kg</text:p>
          </table:table-cell>
          <table:table-cell office:value-type="float" office:value="0.03" table:style-name="ce56">
            <text:p>0.030<text:s/></text:p>
          </table:table-cell>
          <table:table-cell office:value-type="string" table:style-name="ce53">
            <text:p>kgHFCs/kg</text:p>
          </table:table-cell>
          <table:table-cell office:value-type="float" office:value="62.64" table:formula="of:=ROUND([.I18]*[.L33];9)" table:style-name="ce67">
            <office:annotation draw:style-name="a2" svg:x="7.80208333333333in" svg:y="3.5625in" svg:width="0.78125in" svg:height="0.489583333333333in">
              <dc:creator/>
              <text:p><text:span text:style-name="T15">胡芳瑜</text:span><text:span text:style-name="T16">:</text:span><text:span text:style-name="T16"/></text:p>
              <text:p><text:span text:style-name="T17">請依據冷媒種類選擇下方</text:span><text:span text:style-name="T17">GWP</text:span><text:span text:style-name="T17">值</text:span></text:p>
            </office:annotation>
            <text:p>62.640000000<text:s/></text:p>
          </table:table-cell>
          <table:table-cell office:value-type="string" table:style-name="ce53">
            <text:p>kg CO<text:span text:style-name="T14">2</text:span>e/kg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  <text:p>- 6.<text:span text:style-name="T22">逸散排放源</text:span></text:p>
            <text:p>-<text:s/><text:span text:style-name="T22">住宅及商業建築冷氣機</text:span></text:p>
          </table:table-cell>
          <table:table-cell table:style-name="ce64"/>
          <table:table-cell table:number-columns-repeated="16370"/>
        </table:table-row>
        <table:table-row table:style-name="ro18">
          <table:table-cell office:value-type="string" table:style-name="ce52">
            <text:p><text:span text:style-name="T22">逸散源</text:span></text:p>
          </table:table-cell>
          <table:table-cell office:value-type="string" table:style-name="ce53">
            <text:p><text:span text:style-name="T22">冷氣冷媒</text:span><text:s/>R407a</text:p>
          </table:table-cell>
          <table:table-cell office:value-type="float" office:value="0" table:style-name="ce60">
            <text:p>-<text:s/></text:p>
          </table:table-cell>
          <table:table-cell office:value-type="string" table:style-name="ce53">
            <text:p>Kg CO<text:span text:style-name="T14">2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H<text:span text:style-name="T14">4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N<text:span text:style-name="T14">2</text:span>O/kg</text:p>
          </table:table-cell>
          <table:table-cell office:value-type="float" office:value="0.03" table:style-name="ce56">
            <text:p>0.030<text:s/></text:p>
          </table:table-cell>
          <table:table-cell office:value-type="string" table:style-name="ce53">
            <text:p>kgHFCs/kg</text:p>
          </table:table-cell>
          <table:table-cell office:value-type="float" office:value="63.21" table:formula="of:=ROUND([.I19]*[.L32];9)" table:style-name="ce67">
            <office:annotation draw:style-name="a3" svg:x="7.80208333333333in" svg:y="3.98958333333333in" svg:width="0.78125in" svg:height="0.416666666666667in">
              <dc:creator/>
              <text:p><text:span text:style-name="T15">胡芳瑜</text:span><text:span text:style-name="T16">:</text:span><text:span text:style-name="T16"/></text:p>
              <text:p><text:span text:style-name="T17">請依據冷媒種類選擇下方</text:span><text:span text:style-name="T18">GWP</text:span><text:span text:style-name="T17">值</text:span></text:p>
            </office:annotation>
            <text:p>63.210000000<text:s/></text:p>
          </table:table-cell>
          <table:table-cell office:value-type="string" table:style-name="ce53">
            <text:p>kg CO<text:span text:style-name="T14">2</text:span>e/kg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  <text:p>- 6.<text:span text:style-name="T22">逸散排放源</text:span></text:p>
            <text:p>-<text:s/><text:span text:style-name="T22">住宅及商業建築冷氣機</text:span></text:p>
          </table:table-cell>
          <table:table-cell table:style-name="ce64"/>
          <table:table-cell table:number-columns-repeated="16370"/>
        </table:table-row>
        <table:table-row table:style-name="ro18">
          <table:table-cell office:value-type="string" table:style-name="ce52">
            <text:p><text:span text:style-name="T22">逸散源</text:span></text:p>
          </table:table-cell>
          <table:table-cell office:value-type="string" table:style-name="ce53">
            <text:p><text:span text:style-name="T22">冷氣冷媒</text:span><text:s/>R22</text:p>
          </table:table-cell>
          <table:table-cell office:value-type="float" office:value="0" table:style-name="ce60">
            <text:p>-<text:s/></text:p>
          </table:table-cell>
          <table:table-cell office:value-type="string" table:style-name="ce53">
            <text:p>Kg CO<text:span text:style-name="T14">2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H<text:span text:style-name="T14">4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N<text:span text:style-name="T14">2</text:span>O/kg</text:p>
          </table:table-cell>
          <table:table-cell office:value-type="float" office:value="0.03" table:style-name="ce56">
            <text:p>0.030<text:s/></text:p>
          </table:table-cell>
          <table:table-cell office:value-type="string" table:style-name="ce53">
            <text:p>kgCFCs/kg</text:p>
          </table:table-cell>
          <table:table-cell office:value-type="float" office:value="0" table:formula="of:=ROUND([.I20]*[.L35];9)" table:style-name="ce67">
            <office:annotation draw:style-name="a4" svg:x="8.16666666666667in" svg:y="4.5in" svg:width="0.760416666666667in" svg:height="0.416666666666667in">
              <dc:creator/>
              <text:p><text:span text:style-name="T15">胡芳瑜</text:span><text:span text:style-name="T16">:</text:span><text:span text:style-name="T16"/></text:p>
              <text:p><text:span text:style-name="T17">請依據冷媒種類選擇下方</text:span><text:span text:style-name="T18">GWP</text:span><text:span text:style-name="T17">值</text:span></text:p>
            </office:annotation>
            <text:p>-<text:s/></text:p>
          </table:table-cell>
          <table:table-cell office:value-type="string" table:style-name="ce53">
            <text:p>kg CO<text:span text:style-name="T14">2</text:span>e/kg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  <text:p>- 6.<text:span text:style-name="T22">逸散排放源</text:span></text:p>
            <text:p>-<text:s/><text:span text:style-name="T22">住宅及商業建築冷氣機</text:span></text:p>
          </table:table-cell>
          <table:table-cell table:style-name="ce64"/>
          <table:table-cell table:number-columns-repeated="16370"/>
        </table:table-row>
        <table:table-row table:style-name="ro18">
          <table:table-cell office:value-type="string" table:style-name="ce52">
            <text:p><text:span text:style-name="T22">逸散源</text:span></text:p>
          </table:table-cell>
          <table:table-cell office:value-type="string" table:style-name="ce53">
            <text:p><text:span text:style-name="T22">冰箱冷媒</text:span>R134a</text:p>
          </table:table-cell>
          <table:table-cell office:value-type="float" office:value="0" table:style-name="ce60">
            <text:p>-<text:s/></text:p>
          </table:table-cell>
          <table:table-cell office:value-type="string" table:style-name="ce53">
            <text:p>Kg CO<text:span text:style-name="T14">2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H<text:span text:style-name="T14">4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N<text:span text:style-name="T14">2</text:span>O/kg</text:p>
          </table:table-cell>
          <table:table-cell office:value-type="float" office:value="3.0000000000000001E-3" table:style-name="ce56">
            <text:p>0.003<text:s/></text:p>
          </table:table-cell>
          <table:table-cell office:value-type="string" table:style-name="ce53">
            <text:p>kgCFCs/kg</text:p>
          </table:table-cell>
          <table:table-cell office:value-type="float" office:value="4.29" table:formula="of:=ROUND([.I21]*[.L31];9)" table:style-name="ce67">
            <office:annotation draw:style-name="a5" svg:x="7.80208333333333in" svg:y="4.80208333333333in" svg:width="0.78125in" svg:height="0.458333333333333in">
              <dc:creator/>
              <text:p><text:span text:style-name="T15">胡芳瑜</text:span><text:span text:style-name="T16">:</text:span><text:span text:style-name="T16"/></text:p>
              <text:p><text:span text:style-name="T17">請依據冷媒種類選擇下方</text:span><text:span text:style-name="T18">GWP</text:span><text:span text:style-name="T17">值</text:span></text:p>
            </office:annotation>
            <text:p>4.290000000<text:s/></text:p>
          </table:table-cell>
          <table:table-cell office:value-type="string" table:style-name="ce53">
            <text:p>kg CO<text:span text:style-name="T14">2</text:span>e/kg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  <text:p>- 6.<text:span text:style-name="T22">逸散排放源</text:span></text:p>
            <text:p>-<text:s/><text:span text:style-name="T22">家用冷凍、冷藏裝備之排放因子</text:span></text:p>
          </table:table-cell>
          <table:table-cell table:style-name="ce64"/>
          <table:table-cell table:number-columns-repeated="16370"/>
        </table:table-row>
        <table:table-row table:style-name="ro18">
          <table:table-cell office:value-type="string" table:style-name="ce52">
            <text:p><text:span text:style-name="T22">逸散源</text:span></text:p>
          </table:table-cell>
          <table:table-cell office:value-type="string" table:style-name="ce53">
            <text:p><text:span text:style-name="T22">冰箱冷媒</text:span>R600a</text:p>
          </table:table-cell>
          <table:table-cell office:value-type="float" office:value="0" table:style-name="ce60">
            <text:p>-<text:s/></text:p>
          </table:table-cell>
          <table:table-cell office:value-type="string" table:style-name="ce53">
            <text:p>Kg CO<text:span text:style-name="T14">2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H<text:span text:style-name="T14">4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N<text:span text:style-name="T14">2</text:span>O/kg</text:p>
          </table:table-cell>
          <table:table-cell office:value-type="float" office:value="3.0000000000000001E-3" table:style-name="ce56">
            <text:p>0.003<text:s/></text:p>
          </table:table-cell>
          <table:table-cell office:value-type="string" table:style-name="ce53">
            <text:p>kgCFCs/kg</text:p>
          </table:table-cell>
          <table:table-cell office:value-type="float" office:value="0" table:formula="of:=ROUND([.I22]*[.L36];9)" table:style-name="ce67">
            <office:annotation draw:style-name="a6" svg:x="8.16666666666667in" svg:y="5.3125in" svg:width="0.760416666666667in" svg:height="0.458333333333333in">
              <dc:creator/>
              <text:p><text:span text:style-name="T15">胡芳瑜</text:span><text:span text:style-name="T16">:</text:span><text:span text:style-name="T16"/></text:p>
              <text:p><text:span text:style-name="T17">請依據冷媒種類選擇下方</text:span><text:span text:style-name="T18">GWP</text:span><text:span text:style-name="T17">值</text:span></text:p>
            </office:annotation>
            <text:p>-<text:s/></text:p>
          </table:table-cell>
          <table:table-cell office:value-type="string" table:style-name="ce53">
            <text:p>kg CO<text:span text:style-name="T14">2</text:span>e/kg</text:p>
          </table:table-cell>
          <table:table-cell office:value-type="string" table:style-name="ce17">
            <text:p>IPCC<text:span text:style-name="T22">尚未公告</text:span>GWP<text:span text:style-name="T22">值</text:span></text:p>
          </table:table-cell>
          <table:table-cell table:style-name="ce64"/>
          <table:table-cell table:number-columns-repeated="16370"/>
        </table:table-row>
        <table:table-row table:style-name="ro18">
          <table:table-cell office:value-type="string" table:style-name="ce52">
            <text:p><text:span text:style-name="T22">逸散源</text:span></text:p>
          </table:table-cell>
          <table:table-cell office:value-type="string" table:style-name="ce53">
            <text:p><text:span text:style-name="T22">飲水機</text:span><text:s/><text:span text:style-name="T22">冷媒</text:span>R134a</text:p>
          </table:table-cell>
          <table:table-cell office:value-type="float" office:value="0" table:style-name="ce60">
            <text:p>-<text:s/></text:p>
          </table:table-cell>
          <table:table-cell office:value-type="string" table:style-name="ce53">
            <text:p>Kg CO<text:span text:style-name="T14">2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H<text:span text:style-name="T14">4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N<text:span text:style-name="T14">2</text:span>O/kg</text:p>
          </table:table-cell>
          <table:table-cell office:value-type="float" office:value="3.0000000000000001E-3" table:style-name="ce56">
            <text:p>0.003<text:s/></text:p>
          </table:table-cell>
          <table:table-cell office:value-type="string" table:style-name="ce53">
            <text:p>kgHFCs/kg</text:p>
          </table:table-cell>
          <table:table-cell office:value-type="float" office:value="4.29" table:formula="of:=ROUND([.I23]*[.L31];9)" table:style-name="ce67">
            <office:annotation draw:style-name="a7" svg:x="7.80208333333333in" svg:y="5.61458333333333in" svg:width="0.78125in" svg:height="0.458333333333333in">
              <dc:creator/>
              <text:p><text:span text:style-name="T15">胡芳瑜</text:span><text:span text:style-name="T16">:</text:span><text:span text:style-name="T16"/></text:p>
              <text:p><text:span text:style-name="T17">請依據冷媒種類選擇下方</text:span><text:span text:style-name="T18">GWP</text:span><text:span text:style-name="T17">值</text:span></text:p>
            </office:annotation>
            <text:p>4.290000000<text:s/></text:p>
          </table:table-cell>
          <table:table-cell office:value-type="string" table:style-name="ce53">
            <text:p>kg CO<text:span text:style-name="T14">2</text:span>e/kg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  <text:p>- 6.<text:span text:style-name="T22">逸散排放源</text:span></text:p>
            <text:p>-<text:s/><text:span text:style-name="T22">家用冷凍、冷藏裝備之排放因子</text:span></text:p>
          </table:table-cell>
          <table:table-cell table:style-name="ce64"/>
          <table:table-cell table:number-columns-repeated="16370"/>
        </table:table-row>
        <table:table-row table:style-name="ro18">
          <table:table-cell office:value-type="string" table:style-name="ce52">
            <text:p><text:span text:style-name="T22">逸散源</text:span></text:p>
          </table:table-cell>
          <table:table-cell office:value-type="string" table:style-name="ce53">
            <text:p><text:span text:style-name="T22">公務車</text:span><text:s/><text:span text:style-name="T22">冷媒</text:span>R134a</text:p>
          </table:table-cell>
          <table:table-cell office:value-type="float" office:value="0" table:style-name="ce60">
            <text:p>-<text:s/></text:p>
          </table:table-cell>
          <table:table-cell office:value-type="string" table:style-name="ce53">
            <text:p>Kg CO<text:span text:style-name="T14">2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H<text:span text:style-name="T14">4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N<text:span text:style-name="T14">2</text:span>O/kg</text:p>
          </table:table-cell>
          <table:table-cell office:value-type="float" office:value="0.2" table:style-name="ce56">
            <text:p>0.200<text:s/></text:p>
          </table:table-cell>
          <table:table-cell office:value-type="string" table:style-name="ce53">
            <text:p>kgHFCs/kg</text:p>
          </table:table-cell>
          <table:table-cell office:value-type="float" office:value="286" table:formula="of:=ROUND([.I24]*[.L31];9)" table:style-name="ce67">
            <office:annotation draw:style-name="a8" svg:x="7.80208333333333in" svg:y="6.02083333333333in" svg:width="0.78125in" svg:height="0.458333333333333in">
              <dc:creator/>
              <text:p><text:span text:style-name="T15">胡芳瑜</text:span><text:span text:style-name="T16">:</text:span><text:span text:style-name="T16"/></text:p>
              <text:p><text:span text:style-name="T17">請依據冷媒種類選擇下方</text:span><text:span text:style-name="T18">GWP</text:span><text:span text:style-name="T17">值</text:span></text:p>
            </office:annotation>
            <text:p>286.000000000<text:s/></text:p>
          </table:table-cell>
          <table:table-cell office:value-type="string" table:style-name="ce53">
            <text:p>kg CO<text:span text:style-name="T14">2</text:span>e/kg</text:p>
          </table:table-cell>
          <table:table-cell office:value-type="string" table:style-name="ce51">
            <text:p><text:span text:style-name="T22">溫室氣體排放係數管理表</text:span>6.0.4<text:span text:style-name="T22">版</text:span>(108.06)</text:p>
            <text:p>- 6.<text:span text:style-name="T22">逸散排放源</text:span></text:p>
            <text:p>-<text:s/><text:span text:style-name="T22">家用冷凍、冷藏裝備之排放因子</text:span></text:p>
          </table:table-cell>
          <table:table-cell table:style-name="ce64"/>
          <table:table-cell table:number-columns-repeated="16370"/>
        </table:table-row>
        <table:table-row table:style-name="ro19">
          <table:table-cell office:value-type="string" table:style-name="ce52">
            <text:p><text:span text:style-name="T22">固定源</text:span></text:p>
          </table:table-cell>
          <table:table-cell office:value-type="string" table:style-name="ce59">
            <text:p><text:span text:style-name="T22">乙炔</text:span></text:p>
          </table:table-cell>
          <table:table-cell office:value-type="float" office:value="3.384615385" table:formula="of:=ROUND(2*44/26;9)" table:style-name="ce67">
            <text:p>3.384615385<text:s/></text:p>
          </table:table-cell>
          <table:table-cell office:value-type="string" table:style-name="ce53">
            <text:p>Kg CO<text:span text:style-name="T14">2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H<text:span text:style-name="T14">4</text:span>/kg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N<text:span text:style-name="T14">2</text:span>O/kg</text:p>
          </table:table-cell>
          <table:table-cell office:value-type="float" office:value="0" table:style-name="ce60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3.384615385" table:formula="of:=ROUND([.C25]*[.$D$2];9)" table:style-name="ce67">
            <text:p>3.384615385<text:s/></text:p>
          </table:table-cell>
          <table:table-cell office:value-type="string" table:style-name="ce53">
            <text:p>kg CO<text:span text:style-name="T14">2</text:span>e/kg</text:p>
          </table:table-cell>
          <table:table-cell office:value-type="string" table:style-name="ce68">
            <text:p><text:span text:style-name="T22">質量平衡式計算</text:span></text:p>
          </table:table-cell>
          <table:table-cell table:style-name="ce64"/>
          <table:table-cell table:number-columns-repeated="16370"/>
        </table:table-row>
        <table:table-row table:style-name="ro14">
          <table:table-cell office:value-type="string" table:style-name="ce45">
            <text:p><text:span text:style-name="T22">固定源</text:span></text:p>
          </table:table-cell>
          <table:table-cell office:value-type="string" table:style-name="ce53">
            <text:p><text:span text:style-name="T22">台電電力</text:span></text:p>
          </table:table-cell>
          <table:table-cell office:value-type="float" office:value="0" table:style-name="ce56">
            <text:p>-<text:s/></text:p>
          </table:table-cell>
          <table:table-cell office:value-type="string" table:style-name="ce53">
            <text:p>Kg CO<text:span text:style-name="T14">2</text:span>/<text:span text:style-name="T22">度</text:span></text:p>
          </table:table-cell>
          <table:table-cell office:value-type="float" office:value="0" table:style-name="ce69">
            <text:p>-<text:s/></text:p>
          </table:table-cell>
          <table:table-cell office:value-type="string" table:style-name="ce53">
            <text:p>Kg CH<text:span text:style-name="T14">4</text:span>/<text:span text:style-name="T22">度</text:span></text:p>
          </table:table-cell>
          <table:table-cell office:value-type="float" office:value="0" table:style-name="ce69">
            <text:p>-<text:s/></text:p>
          </table:table-cell>
          <table:table-cell office:value-type="string" table:style-name="ce53">
            <text:p>Kg N<text:span text:style-name="T14">2</text:span>O/<text:span text:style-name="T22">度</text:span></text:p>
          </table:table-cell>
          <table:table-cell office:value-type="float" office:value="0" table:style-name="ce69">
            <text:p>-<text:s/></text:p>
          </table:table-cell>
          <table:table-cell office:value-type="string" table:style-name="ce53">
            <text:p>kgHFCs/kg</text:p>
          </table:table-cell>
          <table:table-cell office:value-type="float" office:value="0.50900000000000001" table:style-name="ce70">
            <text:p>0.509000000<text:s/></text:p>
          </table:table-cell>
          <table:table-cell office:value-type="string" table:style-name="ce71">
            <text:p>Kg CO<text:span text:style-name="T14">2</text:span>e/<text:span text:style-name="T22">度</text:span></text:p>
          </table:table-cell>
          <table:table-cell office:value-type="string" table:style-name="ce72">
            <text:p><text:span text:style-name="T22">能源局</text:span>(2019)</text:p>
          </table:table-cell>
          <table:table-cell table:style-name="ce64"/>
          <table:table-cell table:number-columns-repeated="16370"/>
        </table:table-row>
        <table:table-row table:style-name="ro20">
          <table:table-cell office:value-type="string" table:style-name="ce178">
            <text:p><text:span text:style-name="T24">註</text:span>1<text:span text:style-name="T24">：組織型碳盤查</text:span>R22<text:span text:style-name="T24">、</text:span>R12<text:span text:style-name="T24">不需量化。</text:span></text:p>
            <text:p><text:span text:style-name="T24">註</text:span>2<text:span text:style-name="T24">：組織型碳盤查範疇三不量化。</text:span></text:p>
            <text:p><text:span text:style-name="T24">註</text:span>3<text:span text:style-name="T24">：請依各廠實際情形增刪調整</text:span></text:p>
          </table:table-cell>
          <table:table-cell table:number-columns-repeated="1023" table:style-name="ce11"/>
          <table:table-cell table:number-columns-repeated="15360"/>
        </table:table-row>
        <table:table-row table:style-name="ro2">
          <table:table-cell table:style-name="ce156"/>
          <table:table-cell table:number-columns-repeated="1023" table:style-name="ce11"/>
          <table:table-cell table:number-columns-repeated="15360"/>
        </table:table-row>
        <table:table-row table:style-name="ro11">
          <table:table-cell office:value-type="string" table:number-columns-spanned="6" table:number-rows-spanned="1" table:style-name="ce96">
            <text:p><text:span text:style-name="T7">內政部營建署建立水體逸散排放係數</text:span></text:p>
          </table:table-cell>
          <table:covered-table-cell table:number-columns-repeated="5"/>
          <table:table-cell table:number-columns-repeated="4" table:style-name="ce73"/>
          <table:table-cell office:value-type="string" table:number-columns-spanned="3" table:number-rows-spanned="1" table:style-name="ce96">
            <text:p><text:span text:style-name="T7">冷媒</text:span>GWP<text:span text:style-name="T7">列表</text:span></text:p>
          </table:table-cell>
          <table:covered-table-cell table:number-columns-repeated="2"/>
          <table:table-cell table:number-columns-repeated="1011" table:style-name="ce11"/>
          <table:table-cell table:number-columns-repeated="15360"/>
        </table:table-row>
        <table:table-row table:style-name="ro21">
          <table:table-cell table:style-name="ce13"/>
          <table:table-cell office:value-type="string" table:style-name="ce74">
            <text:p><text:span text:style-name="T23">數值</text:span></text:p>
          </table:table-cell>
          <table:table-cell office:value-type="string" table:style-name="ce74">
            <text:p><text:span text:style-name="T23">單位</text:span></text:p>
          </table:table-cell>
          <table:table-cell office:value-type="string" table:style-name="ce75">
            <text:p><text:span text:style-name="T23">資料來源</text:span></text:p>
          </table:table-cell>
          <table:table-cell office:value-type="string" table:style-name="ce74">
            <text:p><text:span text:style-name="T23">廠家</text:span><text:s/>(<text:span text:style-name="T23">執行年分</text:span>)</text:p>
          </table:table-cell>
          <table:table-cell office:value-type="string" table:style-name="ce74">
            <text:p><text:span text:style-name="T23">廠家描述</text:span></text:p>
          </table:table-cell>
          <table:table-cell table:number-columns-repeated="2" table:style-name="ce76"/>
          <table:table-cell table:number-columns-repeated="2" table:style-name="ce77"/>
          <table:table-cell office:value-type="string" table:style-name="ce78">
            <text:p><text:span text:style-name="T22">冷媒</text:span></text:p>
          </table:table-cell>
          <table:table-cell office:value-type="string" table:style-name="ce78">
            <text:p>GWP</text:p>
          </table:table-cell>
          <table:table-cell office:value-type="string" table:style-name="ce79">
            <text:p><text:span text:style-name="T23">資料來源</text:span></text:p>
          </table:table-cell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碳污染物移除</text:span></text:p>
          </table:table-cell>
          <table:table-cell office:value-type="float" office:value="3.8426911578218598E-3" table:style-name="ce80">
            <text:p>0.003842691</text:p>
          </table:table-cell>
          <table:table-cell office:value-type="string" table:style-name="ce81">
            <text:p>Kg CH<text:span text:style-name="T14">4</text:span>/kg CODrev</text:p>
          </table:table-cell>
          <table:table-cell office:value-type="string" table:style-name="ce82">
            <text:p>106-107<text:s/><text:span text:style-name="T22">年度全國公共污水處理廠營運評鑑及碳排放調查計畫</text:span>(<text:span text:style-name="T22">內政部營建署，</text:span>108<text:span text:style-name="T22">年</text:span>)</text:p>
          </table:table-cell>
          <table:table-cell office:value-type="string" table:style-name="ce20">
            <text:p><text:span text:style-name="T22">淡水廠</text:span>(106<text:span text:style-name="T22">年</text:span>)</text:p>
          </table:table-cell>
          <table:table-cell office:value-type="string" table:style-name="ce17">
            <text:p><text:span text:style-name="T22">大型廠，傳統活性污泥法</text:span></text:p>
          </table:table-cell>
          <table:table-cell table:number-columns-repeated="4" table:style-name="ce83"/>
          <table:table-cell office:value-type="string" table:style-name="ce71">
            <text:p>R134a</text:p>
          </table:table-cell>
          <table:table-cell office:value-type="float" office:value="1430" table:style-name="ce84">
            <text:p>1,430<text:s/></text:p>
          </table:table-cell>
          <table:table-cell office:value-type="string" table:number-columns-spanned="1" table:number-rows-spanned="4" table:style-name="ce97">
            <text:p><text:span text:style-name="T22">溫室氣體排放係數管理表</text:span>6.0.4<text:span text:style-name="T22">版</text:span>(108.06)</text:p>
            <text:p>- 4.<text:span text:style-name="T22">含氟氣體之</text:span>GWP<text:span text:style-name="T22">值</text:span></text:p>
            <text:p>- IPCC<text:span text:style-name="T22">第四次評估報告</text:span>(2007)</text:p>
            <text:p/>
          </table:table-cell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碳污染物移除</text:span></text:p>
          </table:table-cell>
          <table:table-cell office:value-type="float" office:value="1.2542620445724399E-2" table:style-name="ce80">
            <text:p>0.012542620</text:p>
          </table:table-cell>
          <table:table-cell office:value-type="string" table:style-name="ce81">
            <text:p>Kg CH<text:span text:style-name="T14">4</text:span>/kg CODrev</text:p>
          </table:table-cell>
          <table:table-cell office:value-type="string" table:style-name="ce82">
            <text:p>106-107<text:s/><text:span text:style-name="T22">年度全國公共污水處理廠營運評鑑及碳排放調查計畫</text:span>(<text:span text:style-name="T22">內政部營建署，</text:span>108<text:span text:style-name="T22">年</text:span>)</text:p>
          </table:table-cell>
          <table:table-cell office:value-type="string" table:style-name="ce20">
            <text:p><text:span text:style-name="T22">宜蘭廠</text:span>(107<text:span text:style-name="T22">年</text:span>)</text:p>
          </table:table-cell>
          <table:table-cell office:value-type="string" table:style-name="ce17">
            <text:p><text:span text:style-name="T22">大型廠，傳統活性污泥法</text:span></text:p>
          </table:table-cell>
          <table:table-cell table:number-columns-repeated="4" table:style-name="ce83"/>
          <table:table-cell office:value-type="string" table:style-name="ce53">
            <text:p>R407a</text:p>
          </table:table-cell>
          <table:table-cell office:value-type="float" office:value="2107" table:style-name="ce84">
            <text:p>2,107<text:s/></text:p>
          </table:table-cell>
          <table:covered-table-cell/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碳污染物移除</text:span></text:p>
          </table:table-cell>
          <table:table-cell office:value-type="float" office:value="6.2682233532467804E-4" table:style-name="ce80">
            <text:p>0.000626822</text:p>
          </table:table-cell>
          <table:table-cell office:value-type="string" table:style-name="ce81">
            <text:p>Kg CH<text:span text:style-name="T14">4</text:span>/kg CODrev</text:p>
          </table:table-cell>
          <table:table-cell office:value-type="string" table:style-name="ce82">
            <text:p>106-107<text:s/><text:span text:style-name="T22">年度全國公共污水處理廠營運評鑑及碳排放調查計畫</text:span>(<text:span text:style-name="T22">內政部營建署，</text:span>108<text:span text:style-name="T22">年</text:span>)</text:p>
          </table:table-cell>
          <table:table-cell office:value-type="string" table:style-name="ce20">
            <text:p><text:span text:style-name="T22">大溪廠</text:span>(107<text:span text:style-name="T22">年</text:span>)</text:p>
          </table:table-cell>
          <table:table-cell office:value-type="string" table:style-name="ce17">
            <text:p><text:span text:style-name="T22">小型廠，</text:span>TNCU<text:span text:style-name="T22">去氮磷系統</text:span></text:p>
          </table:table-cell>
          <table:table-cell table:number-columns-repeated="4" table:style-name="ce83"/>
          <table:table-cell office:value-type="string" table:style-name="ce53">
            <text:p>R-410A</text:p>
          </table:table-cell>
          <table:table-cell office:value-type="float" office:value="2088" table:style-name="ce84">
            <text:p>2,088<text:s/></text:p>
          </table:table-cell>
          <table:covered-table-cell/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碳污染物移除</text:span></text:p>
          </table:table-cell>
          <table:table-cell office:value-type="float" office:value="1.0159873999999999E-2" table:style-name="ce80">
            <text:p>0.010159874</text:p>
          </table:table-cell>
          <table:table-cell office:value-type="string" table:style-name="ce81">
            <text:p>Kg CH<text:span text:style-name="T14">4</text:span>/kg CODrev</text:p>
          </table:table-cell>
          <table:table-cell office:value-type="string" table:style-name="ce82">
            <text:p>108-109<text:s/><text:span text:style-name="T22">年度全國公共污水處理廠營運評鑑及碳排放調查計畫</text:span>(<text:span text:style-name="T22">內政部營建署，</text:span>110<text:span text:style-name="T22">年</text:span>)</text:p>
          </table:table-cell>
          <table:table-cell office:value-type="string" table:style-name="ce20">
            <text:p><text:span text:style-name="T22">恆春廠</text:span>(108<text:span text:style-name="T22">年</text:span>)</text:p>
          </table:table-cell>
          <table:table-cell office:value-type="string" table:style-name="ce17">
            <text:p><text:span text:style-name="T22">小型廠，氧化渠</text:span></text:p>
          </table:table-cell>
          <table:table-cell table:number-columns-repeated="4" table:style-name="ce83"/>
          <table:table-cell office:value-type="string" table:style-name="ce71">
            <text:p>SF<text:span text:style-name="T14">6</text:span></text:p>
          </table:table-cell>
          <table:table-cell office:value-type="float" office:value="22800" table:style-name="ce84">
            <text:p>22,800<text:s/></text:p>
          </table:table-cell>
          <table:covered-table-cell/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碳污染物移除</text:span></text:p>
          </table:table-cell>
          <table:table-cell office:value-type="float" office:value="2.1724421000000001E-2" table:style-name="ce80">
            <text:p>0.021724421</text:p>
          </table:table-cell>
          <table:table-cell office:value-type="string" table:style-name="ce81">
            <text:p>Kg CH<text:span text:style-name="T14">4</text:span>/kg CODrev</text:p>
          </table:table-cell>
          <table:table-cell office:value-type="string" table:style-name="ce82">
            <text:p>108-109<text:s/><text:span text:style-name="T22">年度全國公共污水處理廠營運評鑑及碳排放調查計畫</text:span>(<text:span text:style-name="T22">內政部營建署，</text:span>110<text:span text:style-name="T22">年</text:span>)</text:p>
          </table:table-cell>
          <table:table-cell office:value-type="string" table:style-name="ce20">
            <text:p><text:span text:style-name="T22">竹東廠</text:span>(109<text:span text:style-name="T22">年</text:span>)</text:p>
          </table:table-cell>
          <table:table-cell office:value-type="string" table:style-name="ce17">
            <text:p><text:span text:style-name="T22">中型廠，</text:span>A2O</text:p>
          </table:table-cell>
          <table:table-cell table:number-columns-repeated="4" table:style-name="ce83"/>
          <table:table-cell office:value-type="string" table:style-name="ce71">
            <text:p>R22</text:p>
          </table:table-cell>
          <table:table-cell office:value-type="float" office:value="0" table:style-name="ce85">
            <text:p>0</text:p>
          </table:table-cell>
          <table:table-cell office:value-type="string" table:style-name="ce20">
            <text:p>GWP1810<text:span text:style-name="T22">，但為</text:span>Montreal Protocol<text:span text:style-name="T22">管制項目，不列入</text:span>GHG<text:span text:style-name="T22">計算</text:span></text:p>
          </table:table-cell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碳污染物移除</text:span></text:p>
          </table:table-cell>
          <table:table-cell office:value-type="float" office:value="1.2955429999999999E-3" table:style-name="ce80">
            <text:p>0.001295543</text:p>
          </table:table-cell>
          <table:table-cell office:value-type="string" table:style-name="ce81">
            <text:p>Kg CH<text:span text:style-name="T14">4</text:span>/kg CODrev</text:p>
          </table:table-cell>
          <table:table-cell office:value-type="string" table:style-name="ce82">
            <text:p>108-109<text:s/><text:span text:style-name="T22">年度全國公共污水處理廠營運評鑑及碳排放調查計畫</text:span>(<text:span text:style-name="T22">內政部營建署，</text:span>110<text:span text:style-name="T22">年</text:span>)</text:p>
          </table:table-cell>
          <table:table-cell office:value-type="string" table:style-name="ce20">
            <text:p><text:span text:style-name="T22">鳳山廠</text:span>(110<text:span text:style-name="T22">年</text:span>)</text:p>
          </table:table-cell>
          <table:table-cell office:value-type="string" table:style-name="ce17">
            <text:p><text:span text:style-name="T22">大型廠，</text:span>AO</text:p>
          </table:table-cell>
          <table:table-cell table:number-columns-repeated="4" table:style-name="ce83"/>
          <table:table-cell office:value-type="string" table:style-name="ce71">
            <text:p>R600</text:p>
          </table:table-cell>
          <table:table-cell office:value-type="float" office:value="0" table:style-name="ce85">
            <text:p>0</text:p>
          </table:table-cell>
          <table:table-cell office:value-type="string" table:style-name="ce17">
            <text:p>IPCC<text:span text:style-name="T22">尚未公告</text:span>GWP<text:span text:style-name="T22">值</text:span></text:p>
          </table:table-cell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碳污染物移除</text:span></text:p>
          </table:table-cell>
          <table:table-cell office:value-type="float" office:value="7.843493E-3" table:style-name="ce80">
            <text:p>0.007843493</text:p>
          </table:table-cell>
          <table:table-cell office:value-type="string" table:style-name="ce81">
            <text:p>Kg CH<text:span text:style-name="T14">4</text:span>/kg CODrev</text:p>
          </table:table-cell>
          <table:table-cell office:value-type="string" table:style-name="ce82">
            <text:p>110-111<text:s/><text:span text:style-name="T22">年度全國公共污水處理廠營運評鑑及碳排放調查計畫</text:span>(<text:span text:style-name="T22">內政部營建署，</text:span>110<text:span text:style-name="T22">年</text:span>)</text:p>
          </table:table-cell>
          <table:table-cell office:value-type="string" table:style-name="ce20">
            <text:p><text:span text:style-name="T22">桃園北區廠</text:span>(110<text:span text:style-name="T22">年</text:span>)</text:p>
          </table:table-cell>
          <table:table-cell office:value-type="string" table:style-name="ce17">
            <text:p><text:span text:style-name="T22">大型廠，</text:span>TNCU</text:p>
          </table:table-cell>
          <table:table-cell table:number-columns-repeated="4" table:style-name="ce83"/>
          <table:table-cell table:style-name="ce86"/>
          <table:table-cell table:style-name="ce87"/>
          <table:table-cell table:style-name="ce32"/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碳污染物移除</text:span></text:p>
          </table:table-cell>
          <table:table-cell office:value-type="float" office:value="1.9028739999999999E-3" table:style-name="ce80">
            <text:p>0.001902874</text:p>
          </table:table-cell>
          <table:table-cell office:value-type="string" table:style-name="ce81">
            <text:p>Kg CH<text:span text:style-name="T14">4</text:span>/kg CODrev</text:p>
          </table:table-cell>
          <table:table-cell office:value-type="string" table:style-name="ce82">
            <text:p>110-111<text:s/><text:span text:style-name="T22">年度全國公共污水處理廠營運評鑑及碳排放調查計畫</text:span>(<text:span text:style-name="T22">內政部營建署，</text:span>110<text:span text:style-name="T22">年</text:span>)</text:p>
          </table:table-cell>
          <table:table-cell office:value-type="string" table:style-name="ce20">
            <text:p><text:span text:style-name="T22">民雄廠</text:span>(111<text:span text:style-name="T22">年</text:span>)</text:p>
          </table:table-cell>
          <table:table-cell office:value-type="string" table:style-name="ce17">
            <text:p><text:span text:style-name="T22">小型廠，延長曝氣</text:span></text:p>
          </table:table-cell>
          <table:table-cell table:number-columns-repeated="4" table:style-name="ce83"/>
          <table:table-cell table:style-name="ce86"/>
          <table:table-cell table:style-name="ce87"/>
          <table:table-cell table:style-name="ce32"/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氮污染物移除</text:span></text:p>
          </table:table-cell>
          <table:table-cell office:value-type="float" office:value="3.7525234379170501E-3" table:style-name="ce80">
            <text:p>0.003752523</text:p>
          </table:table-cell>
          <table:table-cell office:value-type="string" table:style-name="ce81">
            <text:p>Kg N<text:span text:style-name="T14">2</text:span>O/kg TNrev</text:p>
          </table:table-cell>
          <table:table-cell office:value-type="string" table:style-name="ce82">
            <text:p>106-107<text:s/><text:span text:style-name="T22">年度全國公共污水處理廠營運評鑑及碳排放調查計畫</text:span>(<text:span text:style-name="T22">內政部營建署，</text:span>108<text:span text:style-name="T22">年</text:span>)</text:p>
          </table:table-cell>
          <table:table-cell office:value-type="string" table:style-name="ce20">
            <text:p><text:span text:style-name="T22">淡水廠</text:span>(106<text:span text:style-name="T22">年</text:span>)</text:p>
          </table:table-cell>
          <table:table-cell office:value-type="string" table:style-name="ce17">
            <text:p><text:span text:style-name="T22">大型廠，傳統活性污泥法</text:span></text:p>
          </table:table-cell>
          <table:table-cell table:number-columns-repeated="4" table:style-name="ce83"/>
          <table:table-cell table:number-columns-repeated="1014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氮污染物移除</text:span></text:p>
          </table:table-cell>
          <table:table-cell office:value-type="float" office:value="1.7641571027124199E-4" table:style-name="ce85">
            <text:p>0.000176416</text:p>
          </table:table-cell>
          <table:table-cell office:value-type="string" table:style-name="ce81">
            <text:p>Kg N<text:span text:style-name="T14">2</text:span>O/kg TNrev</text:p>
          </table:table-cell>
          <table:table-cell office:value-type="string" table:style-name="ce82">
            <text:p>106-107<text:s/><text:span text:style-name="T22">年度全國公共污水處理廠營運評鑑及碳排放調查計畫</text:span>(<text:span text:style-name="T22">內政部營建署，</text:span>108<text:span text:style-name="T22">年</text:span>)</text:p>
          </table:table-cell>
          <table:table-cell office:value-type="string" table:style-name="ce20">
            <text:p><text:span text:style-name="T22">宜蘭廠</text:span>(107<text:span text:style-name="T22">年</text:span>)</text:p>
          </table:table-cell>
          <table:table-cell office:value-type="string" table:style-name="ce17">
            <text:p><text:span text:style-name="T22">大型廠，傳統活性污泥法</text:span></text:p>
          </table:table-cell>
          <table:table-cell table:number-columns-repeated="4" table:style-name="ce83"/>
          <table:table-cell table:style-name="ce11"/>
          <table:table-cell table:style-name="ce32"/>
          <table:table-cell table:style-name="ce88"/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氮污染物移除</text:span></text:p>
          </table:table-cell>
          <table:table-cell office:value-type="float" office:value="4.0383516528331298E-4" table:style-name="ce17">
            <text:p>0.000403835</text:p>
          </table:table-cell>
          <table:table-cell office:value-type="string" table:style-name="ce81">
            <text:p>Kg N<text:span text:style-name="T14">2</text:span>O/kg TNrev</text:p>
          </table:table-cell>
          <table:table-cell office:value-type="string" table:style-name="ce82">
            <text:p>106-107<text:s/><text:span text:style-name="T22">年度全國公共污水處理廠營運評鑑及碳排放調查計畫</text:span>(<text:span text:style-name="T22">內政部營建署，</text:span>108<text:span text:style-name="T22">年</text:span>)</text:p>
          </table:table-cell>
          <table:table-cell office:value-type="string" table:style-name="ce20">
            <text:p><text:span text:style-name="T22">大溪廠</text:span>(107<text:span text:style-name="T22">年</text:span>)</text:p>
          </table:table-cell>
          <table:table-cell office:value-type="string" table:style-name="ce17">
            <text:p><text:span text:style-name="T22">小型廠，</text:span>TNCU<text:span text:style-name="T22">去氮磷系統</text:span></text:p>
          </table:table-cell>
          <table:table-cell table:number-columns-repeated="3" table:style-name="ce89"/>
          <table:table-cell table:style-name="ce83"/>
          <table:table-cell table:style-name="ce11"/>
          <table:table-cell table:style-name="ce32"/>
          <table:table-cell table:style-name="ce88"/>
          <table:table-cell table:number-columns-repeated="1011" table:style-name="ce11"/>
          <table:table-cell table:number-columns-repeated="15360"/>
        </table:table-row>
        <table:table-row table:style-name="ro22">
          <table:table-cell office:value-type="string" table:style-name="ce20">
            <text:p><text:span text:style-name="T22">水體</text:span>-<text:span text:style-name="T22">含氮污染物移除</text:span>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Kg N<text:span text:style-name="T14">2</text:span>O/kg TNrev</text:p>
          </table:table-cell>
          <table:table-cell office:value-type="string" table:style-name="ce82">
            <text:p>108-109<text:s/><text:span text:style-name="T22">年度全國公共污水處理廠營運評鑑及碳排放調查計畫</text:span>(<text:span text:style-name="T22">內政部營建署，</text:span>110<text:span text:style-name="T22">年</text:span>)</text:p>
          </table:table-cell>
          <table:table-cell office:value-type="string" table:style-name="ce20">
            <text:p><text:span text:style-name="T22">恆春廠</text:span>(108<text:span text:style-name="T22">年</text:span>)</text:p>
          </table:table-cell>
          <table:table-cell office:value-type="string" table:style-name="ce17">
            <text:p><text:span text:style-name="T22">小型廠，氧化渠</text:span></text:p>
          </table:table-cell>
          <table:table-cell table:number-columns-repeated="5" table:style-name="ce11"/>
          <table:table-cell table:style-name="ce32"/>
          <table:table-cell table:style-name="ce88"/>
          <table:table-cell table:number-columns-repeated="1011" table:style-name="ce11"/>
          <table:table-cell table:number-columns-repeated="15360"/>
        </table:table-row>
        <table:table-row table:style-name="ro23">
          <table:table-cell office:value-type="string" table:style-name="ce20">
            <text:p><text:span text:style-name="T22">水體</text:span>-<text:span text:style-name="T22">含氮污染物移除</text:span></text:p>
          </table:table-cell>
          <table:table-cell office:value-type="float" office:value="2.97974E-4" table:style-name="ce85">
            <text:p>0.000297974</text:p>
          </table:table-cell>
          <table:table-cell office:value-type="string" table:style-name="ce81">
            <text:p>Kg N<text:span text:style-name="T14">2</text:span>O/kg TNrev</text:p>
          </table:table-cell>
          <table:table-cell office:value-type="string" table:style-name="ce82">
            <text:p>108-109<text:s/><text:span text:style-name="T22">年度全國公共污水處理廠營運評鑑及碳排放調查計畫</text:span>(<text:span text:style-name="T22">內政部營建署，</text:span>110<text:span text:style-name="T22">年</text:span>)</text:p>
          </table:table-cell>
          <table:table-cell office:value-type="string" table:style-name="ce20">
            <text:p><text:span text:style-name="T22">竹東廠</text:span>(109<text:span text:style-name="T22">年</text:span>)</text:p>
          </table:table-cell>
          <table:table-cell office:value-type="string" table:style-name="ce17">
            <text:p><text:span text:style-name="T22">中型廠，</text:span>A2O</text:p>
          </table:table-cell>
          <table:table-cell table:number-columns-repeated="17" table:style-name="ce11"/>
          <table:table-cell table:style-name="ce90"/>
          <table:table-cell table:number-columns-repeated="16360"/>
        </table:table-row>
        <table:table-row table:style-name="ro23">
          <table:table-cell office:value-type="string" table:style-name="ce20">
            <text:p><text:span text:style-name="T22">水體</text:span>-<text:span text:style-name="T22">含氮污染物移除</text:span></text:p>
          </table:table-cell>
          <table:table-cell office:value-type="float" office:value="1.01081E-4" table:style-name="ce17">
            <text:p>0.000101081</text:p>
          </table:table-cell>
          <table:table-cell office:value-type="string" table:style-name="ce81">
            <text:p>Kg N<text:span text:style-name="T14">2</text:span>O/kg TNrev</text:p>
          </table:table-cell>
          <table:table-cell office:value-type="string" table:style-name="ce82">
            <text:p>108-109<text:s/><text:span text:style-name="T22">年度全國公共污水處理廠營運評鑑及碳排放調查計畫</text:span>(<text:span text:style-name="T22">內政部營建署，</text:span>110<text:span text:style-name="T22">年</text:span>)</text:p>
          </table:table-cell>
          <table:table-cell office:value-type="string" table:style-name="ce20">
            <text:p><text:span text:style-name="T22">鳳山廠</text:span>(110<text:span text:style-name="T22">年</text:span>)</text:p>
          </table:table-cell>
          <table:table-cell office:value-type="string" table:style-name="ce17">
            <text:p><text:span text:style-name="T22">大型廠，</text:span>AO</text:p>
          </table:table-cell>
          <table:table-cell table:number-columns-repeated="17" table:style-name="ce11"/>
          <table:table-cell table:style-name="ce90"/>
          <table:table-cell table:number-columns-repeated="16360"/>
        </table:table-row>
        <table:table-row table:style-name="ro23">
          <table:table-cell office:value-type="string" table:style-name="ce20">
            <text:p><text:span text:style-name="T22">水體</text:span>-<text:span text:style-name="T22">含氮污染物移除</text:span></text:p>
          </table:table-cell>
          <table:table-cell office:value-type="float" office:value="6.5148799999999998E-4" table:style-name="ce80">
            <text:p>0.000651488</text:p>
          </table:table-cell>
          <table:table-cell office:value-type="string" table:style-name="ce81">
            <text:p>Kg N<text:span text:style-name="T14">2</text:span>O/kg TNrev</text:p>
          </table:table-cell>
          <table:table-cell office:value-type="string" table:style-name="ce82">
            <text:p>110-111<text:s/><text:span text:style-name="T22">年度全國公共污水處理廠營運評鑑及碳排放調查計畫</text:span>(<text:span text:style-name="T22">內政部營建署，</text:span>110<text:span text:style-name="T22">年</text:span>)</text:p>
          </table:table-cell>
          <table:table-cell office:value-type="string" table:style-name="ce20">
            <text:p><text:span text:style-name="T22">桃園北區廠</text:span>(110<text:span text:style-name="T22">年</text:span>)</text:p>
          </table:table-cell>
          <table:table-cell office:value-type="string" table:style-name="ce17">
            <text:p><text:span text:style-name="T22">大型廠，</text:span>TNCU</text:p>
          </table:table-cell>
          <table:table-cell table:number-columns-repeated="2" table:style-name="ce32"/>
          <table:table-cell table:number-columns-repeated="1016" table:style-name="ce11"/>
          <table:table-cell table:number-columns-repeated="15360"/>
        </table:table-row>
        <table:table-row table:style-name="ro24">
          <table:table-cell office:value-type="string" table:style-name="ce20">
            <text:p><text:span text:style-name="T22">水體</text:span>-<text:span text:style-name="T22">含氮污染物移除</text:span></text:p>
          </table:table-cell>
          <table:table-cell office:value-type="float" office:value="9.9200000000000004E-4" table:style-name="ce80">
            <text:p>0.000992000</text:p>
          </table:table-cell>
          <table:table-cell office:value-type="string" table:style-name="ce81">
            <text:p>Kg N<text:span text:style-name="T14">2</text:span>O/kg TNrev</text:p>
          </table:table-cell>
          <table:table-cell office:value-type="string" table:style-name="ce82">
            <text:p>110-111<text:s/><text:span text:style-name="T22">年度全國公共污水處理廠營運評鑑及碳排放調查計畫</text:span>(<text:span text:style-name="T22">內政部營建署，</text:span>110<text:span text:style-name="T22">年</text:span>)</text:p>
          </table:table-cell>
          <table:table-cell office:value-type="string" table:style-name="ce20">
            <text:p><text:span text:style-name="T22">民雄廠</text:span>(111<text:span text:style-name="T22">年</text:span>)</text:p>
          </table:table-cell>
          <table:table-cell office:value-type="string" table:style-name="ce17">
            <text:p><text:span text:style-name="T22">小型廠，延長曝氣</text:span></text:p>
          </table:table-cell>
          <table:table-cell table:number-columns-repeated="2" table:style-name="ce32"/>
          <table:table-cell table:number-columns-repeated="1016" table:style-name="ce11"/>
          <table:table-cell table:number-columns-repeated="15360"/>
        </table:table-row>
        <table:table-row table:style-name="ro4">
          <table:table-cell table:number-columns-repeated="4" table:style-name="ce11"/>
          <table:table-cell table:number-columns-repeated="4" table:style-name="ce32"/>
          <table:table-cell table:number-columns-repeated="1016" table:style-name="ce11"/>
          <table:table-cell table:number-columns-repeated="15360"/>
        </table:table-row>
        <table:table-row table:style-name="ro4">
          <table:table-cell table:number-columns-repeated="4" table:style-name="ce11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2" table:style-name="ce32"/>
          <table:table-cell table:number-columns-repeated="6" table:style-name="ce11"/>
          <table:table-cell table:style-name="ce91"/>
          <table:table-cell table:style-name="ce92"/>
          <table:table-cell table:number-columns-repeated="1008" table:style-name="ce11"/>
          <table:table-cell table:number-columns-repeated="15360"/>
        </table:table-row>
        <table:table-row table:style-name="ro25">
          <table:table-cell table:number-columns-repeated="4"/>
          <table:covered-table-cell/>
          <table:covered-table-cell/>
          <table:table-cell table:number-columns-repeated="2" table:style-name="ce32"/>
          <table:table-cell table:number-columns-repeated="16376"/>
        </table:table-row>
        <table:table-row table:style-name="ro2">
          <table:table-cell table:number-columns-repeated="4"/>
          <table:table-cell table:number-columns-repeated="2" table:style-name="ce86"/>
          <table:table-cell table:number-columns-repeated="2" table:style-name="ce32"/>
          <table:table-cell table:number-columns-repeated="16376"/>
        </table:table-row>
        <table:table-row table:number-rows-repeated="4" table:style-name="ro2">
          <table:table-cell table:number-columns-repeated="4"/>
          <table:table-cell table:number-columns-repeated="4" table:style-name="ce32"/>
          <table:table-cell table:number-columns-repeated="16376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4_排放係數管理表.$A$1:4_排放係數管理表.$M$46" table:base-cell-address="4_排放係數管理表.$A$1"/>
        </table:named-expressions>
      </table:table>
      <table:table table:name="5__排放量計算表" table:style-name="ta5">
        <table:table-column table:style-name="co2" table:default-cell-style-name="ce11"/>
        <table:table-column table:style-name="co38" table:default-cell-style-name="ce11"/>
        <table:table-column table:style-name="co39" table:default-cell-style-name="ce11"/>
        <table:table-column table:style-name="co15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22" table:default-cell-style-name="ce11"/>
        <table:table-column table:style-name="co36" table:default-cell-style-name="ce11"/>
        <table:table-column table:style-name="co43" table:default-cell-style-name="ce11"/>
        <table:table-column table:style-name="co44" table:default-cell-style-name="ce11"/>
        <table:table-column table:style-name="co45" table:default-cell-style-name="ce11"/>
        <table:table-column table:style-name="co46" table:default-cell-style-name="ce11"/>
        <table:table-column table:style-name="co47" table:default-cell-style-name="ce11"/>
        <table:table-column table:style-name="co48" table:default-cell-style-name="ce11"/>
        <table:table-column table:style-name="co49" table:default-cell-style-name="ce11"/>
        <table:table-column table:style-name="co44" table:default-cell-style-name="ce11"/>
        <table:table-column table:style-name="co42" table:default-cell-style-name="ce11"/>
        <table:table-column table:style-name="co50" table:default-cell-style-name="ce11"/>
        <table:table-column table:style-name="co51" table:default-cell-style-name="ce11"/>
        <table:table-column table:style-name="co19" table:default-cell-style-name="ce11"/>
        <table:table-column table:style-name="co52" table:default-cell-style-name="ce11"/>
        <table:table-column table:style-name="co53" table:default-cell-style-name="ce11"/>
        <table:table-column table:style-name="co26" table:default-cell-style-name="ce11"/>
        <table:table-column table:style-name="co52" table:default-cell-style-name="ce11"/>
        <table:table-column table:style-name="co54" table:default-cell-style-name="ce11"/>
        <table:table-column table:style-name="co55" table:default-cell-style-name="ce11"/>
        <table:table-column table:style-name="co56" table:default-cell-style-name="ce11"/>
        <table:table-column table:style-name="co14" table:default-cell-style-name="ce11"/>
        <table:table-column table:style-name="co19" table:default-cell-style-name="ce11"/>
        <table:table-column table:style-name="co2" table:number-columns-repeated="994" table:default-cell-style-name="ce11"/>
        <table:table-column table:style-name="co4" table:number-columns-repeated="15360" table:default-cell-style-name="ce1"/>
        <table:table-row table:style-name="ro2">
          <table:table-cell table:number-columns-repeated="5" table:style-name="ce180"/>
          <table:table-cell table:number-columns-repeated="1019" table:style-name="ce11"/>
          <table:table-cell table:number-columns-repeated="15360"/>
        </table:table-row>
        <table:table-row table:style-name="ro2">
          <table:table-cell office:value-type="string" table:style-name="ce181">
            <text:p>5.<text:s/><text:span text:style-name="T7">碳排放量與排放清冊</text:span></text:p>
          </table:table-cell>
          <table:table-cell table:number-columns-repeated="2" table:style-name="ce195"/>
          <table:table-cell office:value-type="string" table:style-name="ce180">
            <text:p>a</text:p>
          </table:table-cell>
          <table:table-cell table:style-name="ce180"/>
          <table:table-cell table:number-columns-repeated="12" table:style-name="ce11"/>
          <table:table-cell office:value-type="string" table:style-name="ce11">
            <text:p>b</text:p>
          </table:table-cell>
          <table:table-cell table:style-name="ce11"/>
          <table:table-cell office:value-type="string" table:style-name="ce11">
            <text:p>a*b</text:p>
          </table:table-cell>
          <table:table-cell table:number-columns-repeated="1004" table:style-name="ce11"/>
          <table:table-cell table:number-columns-repeated="15360"/>
        </table:table-row>
        <table:table-row table:style-name="ro23">
          <table:table-cell office:value-type="string" table:style-name="ce99">
            <text:p><text:span text:style-name="T23">項次</text:span></text:p>
            <text:p><text:span text:style-name="T23">編號</text:span></text:p>
          </table:table-cell>
          <table:table-cell office:value-type="string" table:style-name="ce100">
            <text:p><text:span text:style-name="T23">活動</text:span>/<text:span text:style-name="T23">設施</text:span></text:p>
          </table:table-cell>
          <table:table-cell office:value-type="string" table:style-name="ce100">
            <text:p><text:span text:style-name="T23">排放源</text:span></text:p>
          </table:table-cell>
          <table:table-cell office:value-type="string" table:style-name="ce100">
            <text:p>___<text:span text:style-name="T23">年用量</text:span></text:p>
          </table:table-cell>
          <table:table-cell office:value-type="string" table:style-name="ce100">
            <text:p><text:span text:style-name="T23">單位</text:span></text:p>
          </table:table-cell>
          <table:table-cell office:value-type="string" table:number-columns-spanned="2" table:number-rows-spanned="1" table:style-name="ce93">
            <office:annotation draw:style-name="a9" svg:x="5.04166666666667in" svg:y="0.1875in" svg:width="0.78125in" svg:height="0.447916666666667in">
              <dc:creator/>
              <text:p><text:span text:style-name="T15">胡芳瑜</text:span><text:span text:style-name="T16">:</text:span><text:span text:style-name="T16"/></text:p>
              <text:p><text:span text:style-name="T17">請注意本欄排放係數是否依據排放源，正確地連結至頁籤</text:span><text:span text:style-name="T17">4.<text:s/></text:span><text:span text:style-name="T17">排放系數管理表中各項係數</text:span></text:p>
            </office:annotation>
            <text:p>CO<text:span text:style-name="T13">2</text:span><text:span text:style-name="T7">排放係數</text:span></text:p>
          </table:table-cell>
          <table:covered-table-cell/>
          <table:table-cell office:value-type="string" table:style-name="ce44">
            <text:p><text:span text:style-name="T7">排碳量</text:span>(kg)</text:p>
          </table:table-cell>
          <table:table-cell office:value-type="string" table:number-columns-spanned="2" table:number-rows-spanned="1" table:style-name="ce93">
            <office:annotation draw:style-name="a10" svg:x="7.10416666666667in" svg:y="0.1875in" svg:width="0.791666666666667in" svg:height="0.447916666666667in">
              <dc:creator/>
              <text:p><text:span text:style-name="T15">胡芳瑜</text:span><text:span text:style-name="T16">:</text:span><text:span text:style-name="T16"/></text:p>
              <text:p><text:span text:style-name="T17">請注意本欄排放係數是否依據排放源，正確地連結至頁籤</text:span><text:span text:style-name="T18">4.<text:s/></text:span><text:span text:style-name="T17">排放系數管理表中各項係數</text:span></text:p>
            </office:annotation>
            <text:p>CH<text:span text:style-name="T13">4</text:span><text:span text:style-name="T7">排放係數</text:span></text:p>
          </table:table-cell>
          <table:covered-table-cell/>
          <table:table-cell office:value-type="string" table:style-name="ce44">
            <text:p><text:span text:style-name="T7">排碳量</text:span></text:p>
          </table:table-cell>
          <table:table-cell office:value-type="string" table:number-columns-spanned="2" table:number-rows-spanned="1" table:style-name="ce93">
            <office:annotation draw:style-name="a11" svg:x="9.30208333333333in" svg:y="0.1875in" svg:width="0.75in" svg:height="0.447916666666667in">
              <dc:creator/>
              <text:p><text:span text:style-name="T15">胡芳瑜</text:span><text:span text:style-name="T16">:</text:span><text:span text:style-name="T16"/></text:p>
              <text:p><text:span text:style-name="T17">請注意本欄排放係數是否依據排放源，正確地連結至頁籤</text:span><text:span text:style-name="T18">4.<text:s/></text:span><text:span text:style-name="T17">排放系數管理表中各項係數</text:span></text:p>
            </office:annotation>
            <text:p>N<text:span text:style-name="T13">2</text:span>O<text:span text:style-name="T7">排放係數</text:span></text:p>
          </table:table-cell>
          <table:covered-table-cell/>
          <table:table-cell office:value-type="string" table:style-name="ce44">
            <text:p><text:span text:style-name="T7">排碳量</text:span></text:p>
          </table:table-cell>
          <table:table-cell office:value-type="string" table:number-columns-spanned="2" table:number-rows-spanned="1" table:style-name="ce93">
            <office:annotation draw:style-name="a12" svg:x="11.59375in" svg:y="0.1875in" svg:width="0.791666666666667in" svg:height="0.447916666666667in">
              <dc:creator/>
              <text:p><text:span text:style-name="T15">胡芳瑜</text:span><text:span text:style-name="T16">:</text:span><text:span text:style-name="T16"/></text:p>
              <text:p><text:span text:style-name="T17">請注意本欄排放係數是否依據排放源，正確地連結至頁籤</text:span><text:span text:style-name="T18">4.<text:s/></text:span><text:span text:style-name="T17">排放系數管理表中各項係數</text:span></text:p>
            </office:annotation>
            <text:p>HFCs<text:span text:style-name="T7">逸散係數</text:span></text:p>
          </table:table-cell>
          <table:covered-table-cell/>
          <table:table-cell office:value-type="string" table:style-name="ce44">
            <text:p><text:span text:style-name="T7">排碳量</text:span></text:p>
          </table:table-cell>
          <table:table-cell office:value-type="string" table:number-columns-spanned="2" table:number-rows-spanned="1" table:style-name="ce93">
            <office:annotation draw:style-name="a13" svg:x="13.9479166666667in" svg:y="0.1875in" svg:width="0.739583333333333in" svg:height="0.447916666666667in">
              <dc:creator/>
              <text:p><text:span text:style-name="T15">胡芳瑜</text:span><text:span text:style-name="T16">:</text:span><text:span text:style-name="T16"/></text:p>
              <text:p><text:span text:style-name="T17">請注意本欄排放係數是否依據排放源，正確地連結至頁籤</text:span><text:span text:style-name="T18">4.<text:s/></text:span><text:span text:style-name="T17">排放系數管理表中各項係數</text:span></text:p>
            </office:annotation>
            <text:p><text:span text:style-name="T7">溫室氣體排放係數總合</text:span></text:p>
          </table:table-cell>
          <table:covered-table-cell/>
          <table:table-cell office:value-type="string" table:style-name="ce101">
            <text:p><text:span text:style-name="T7">碳排放量</text:span></text:p>
            <text:p>(kg CO2e)</text:p>
          </table:table-cell>
          <table:table-cell office:value-type="string" table:style-name="ce101">
            <text:p><text:span text:style-name="T7">碳排放量</text:span></text:p>
            <text:p>(ton CO2e)</text:p>
          </table:table-cell>
          <table:table-cell table:number-columns-repeated="4" table:style-name="ce11"/>
          <table:table-cell table:number-columns-repeated="5" table:style-name="ce102"/>
          <table:table-cell table:number-columns-repeated="16354"/>
        </table:table-row>
        <table:table-row table:style-name="ro5">
          <table:table-cell office:value-type="string" office:string-value="G1" table:formula="of:=['2_排放源鑑別表'.A5]" table:style-name="ce25">
            <text:p>G1</text:p>
          </table:table-cell>
          <table:table-cell office:value-type="string" office:string-value="緊急發電機" table:formula="of:=['2_排放源鑑別表'.B5]" table:style-name="ce103">
            <text:p>緊急發電機</text:p>
          </table:table-cell>
          <table:table-cell office:value-type="string" office:string-value="柴油" table:formula="of:=['2_排放源鑑別表'.D5]" table:style-name="ce103">
            <text:p>柴油</text:p>
          </table:table-cell>
          <table:table-cell office:value-type="float" office:value="0" table:formula="of:=['3_活動數據品質管理表'.D4]" table:style-name="ce104">
            <text:p>0.00<text:s/></text:p>
          </table:table-cell>
          <table:table-cell office:value-type="string" office:string-value="公升" table:formula="of:=['3_活動數據品質管理表'.G4]" table:style-name="ce26">
            <text:p>公升</text:p>
          </table:table-cell>
          <table:table-cell office:value-type="float" office:value="2.606031792" table:formula="of:=['4_排放係數管理表'.C6]" table:style-name="ce105">
            <text:p>2.606031792<text:s/></text:p>
          </table:table-cell>
          <table:table-cell office:value-type="string" office:string-value="Kg CO2/L" table:formula="of:=['4_排放係數管理表'.D6]" table:style-name="ce106">
            <text:p><text:s/>Kg CO2/L<text:s/></text:p>
          </table:table-cell>
          <table:table-cell office:value-type="float" office:value="0" table:formula="of:=ROUND([.D4]*[.F4];4)" table:style-name="ce107">
            <text:p>-<text:s/></text:p>
          </table:table-cell>
          <table:table-cell office:value-type="float" office:value="1.05507E-4" table:formula="of:=['4_排放係數管理表'.E6]" table:style-name="ce108">
            <text:p>0.000105507<text:s/></text:p>
          </table:table-cell>
          <table:table-cell office:value-type="string" office:string-value="Kg CH4/L" table:formula="of:=['4_排放係數管理表'.F6]" table:style-name="ce106">
            <text:p><text:s/>Kg CH4/L<text:s/></text:p>
          </table:table-cell>
          <table:table-cell office:value-type="float" office:value="0" table:formula="of:=ROUND([.I4]*[.D4]*25;4)" table:style-name="ce109">
            <text:p>-<text:s/></text:p>
          </table:table-cell>
          <table:table-cell office:value-type="float" office:value="2.1101E-5" table:formula="of:=['4_排放係數管理表'.G6]" table:style-name="ce108">
            <text:p>0.000021101<text:s/></text:p>
          </table:table-cell>
          <table:table-cell office:value-type="string" office:string-value="Kg N2O/L" table:formula="of:=['4_排放係數管理表'.H6]" table:style-name="ce106">
            <text:p><text:s/>Kg N2O/L<text:s/></text:p>
          </table:table-cell>
          <table:table-cell office:value-type="float" office:value="0" table:formula="of:=ROUND([.L4]*[.D4]*298;4)" table:style-name="ce109">
            <text:p>-<text:s/></text:p>
          </table:table-cell>
          <table:table-cell office:value-type="float" office:value="0" table:formula="of:=['4_排放係數管理表'.I6]" table:style-name="ce106">
            <text:p>-<text:s/></text:p>
          </table:table-cell>
          <table:table-cell office:value-type="string" office:string-value="kgHFCs/kg" table:formula="of:=['4_排放係數管理表'.J6]" table:style-name="ce106">
            <text:p><text:s/>kgHFCs/kg<text:s/></text:p>
          </table:table-cell>
          <table:table-cell office:value-type="float" office:value="0" table:formula="of:=[.O4]*[.D4]" table:style-name="ce106">
            <text:p>-<text:s/></text:p>
          </table:table-cell>
          <table:table-cell office:value-type="float" office:value="2.6149575650000001" table:formula="of:=['4_排放係數管理表'.K6]" table:style-name="ce110">
            <text:p>2.6149575650<text:s/></text:p>
          </table:table-cell>
          <table:table-cell office:value-type="string" office:string-value="kg CO2e/L" table:formula="of:=['4_排放係數管理表'.L6]" table:style-name="ce111">
            <text:p><text:s/>kg CO2e/L<text:s/></text:p>
          </table:table-cell>
          <table:table-cell office:value-type="float" office:value="0" table:formula="of:=ROUND([.R4]*[.D4];4)" table:style-name="ce112">
            <text:p>0.0000<text:s/></text:p>
          </table:table-cell>
          <table:table-cell office:value-type="float" office:value="0" table:formula="of:=ROUND([.T4]/1000;4)" table:style-name="ce113">
            <text:p>0.0000</text:p>
          </table:table-cell>
          <table:table-cell table:style-name="ce11"/>
          <table:table-cell table:style-name="ce32"/>
          <table:table-cell table:number-columns-spanned="3" table:number-rows-spanned="1" table:style-name="ce98"/>
          <table:covered-table-cell table:number-columns-repeated="2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2.1" table:formula="of:=['2_排放源鑑別表'.A6]" table:style-name="ce14">
            <text:p>G2.1</text:p>
          </table:table-cell>
          <table:table-cell office:value-type="string" office:string-value="山貓車" table:formula="of:=['2_排放源鑑別表'.B6]" table:style-name="ce15">
            <text:p>山貓車</text:p>
          </table:table-cell>
          <table:table-cell office:value-type="string" office:string-value="柴油" table:formula="of:=['2_排放源鑑別表'.D6]" table:style-name="ce15">
            <text:p>柴油</text:p>
          </table:table-cell>
          <table:table-cell office:value-type="float" office:value="0" table:formula="of:=['3_活動數據品質管理表'.D5]" table:style-name="ce118">
            <text:p>0.00<text:s/></text:p>
          </table:table-cell>
          <table:table-cell office:value-type="string" office:string-value="公升" table:formula="of:=['3_活動數據品質管理表'.G5]" table:style-name="ce18">
            <text:p>公升</text:p>
          </table:table-cell>
          <table:table-cell office:value-type="float" office:value="2.606031792" table:formula="of:=['4_排放係數管理表'.C10]" table:style-name="ce119">
            <text:p>2.606031792<text:s/></text:p>
          </table:table-cell>
          <table:table-cell office:value-type="string" office:string-value="Kg CO2/L" table:formula="of:=['4_排放係數管理表'.D10]" table:style-name="ce120">
            <text:p><text:s/>Kg CO2/L<text:s/></text:p>
          </table:table-cell>
          <table:table-cell office:value-type="float" office:value="0" table:formula="of:=ROUND([.D5]*[.F5];4)" table:style-name="ce107">
            <text:p>-<text:s/></text:p>
          </table:table-cell>
          <table:table-cell office:value-type="float" office:value="1.3715999999999999E-4" table:formula="of:=['4_排放係數管理表'.E10]" table:style-name="ce108">
            <text:p>0.000137160<text:s/></text:p>
          </table:table-cell>
          <table:table-cell office:value-type="string" office:string-value="Kg CH4/L" table:formula="of:=['4_排放係數管理表'.F10]" table:style-name="ce120">
            <text:p><text:s/>Kg CH4/L<text:s/></text:p>
          </table:table-cell>
          <table:table-cell office:value-type="float" office:value="0" table:formula="of:=ROUND([.I5]*[.D5]*25;4)" table:style-name="ce121">
            <text:p>0.0000<text:s/></text:p>
          </table:table-cell>
          <table:table-cell office:value-type="float" office:value="1.3715956800000001E-4" table:formula="of:=['4_排放係數管理表'.G10]" table:style-name="ce108">
            <text:p>0.000137160<text:s/></text:p>
          </table:table-cell>
          <table:table-cell office:value-type="string" office:string-value="Kg N2O/L" table:formula="of:=['4_排放係數管理表'.H10]" table:style-name="ce120">
            <text:p><text:s/>Kg N2O/L<text:s/></text:p>
          </table:table-cell>
          <table:table-cell office:value-type="float" office:value="0" table:formula="of:=ROUND([.L5]*[.D5]*298;4)" table:style-name="ce122">
            <text:p>0.0000<text:s/></text:p>
          </table:table-cell>
          <table:table-cell office:value-type="float" office:value="0" table:formula="of:=['4_排放係數管理表'.I10]" table:style-name="ce120">
            <text:p>-<text:s/></text:p>
          </table:table-cell>
          <table:table-cell office:value-type="string" office:string-value="kgHFCs/kg" table:formula="of:=['4_排放係數管理表'.J10]" table:style-name="ce120">
            <text:p><text:s/>kgHFCs/kg<text:s/></text:p>
          </table:table-cell>
          <table:table-cell office:value-type="float" office:value="0" table:formula="of:=[.O5]*[.D5]" table:style-name="ce106">
            <text:p>-<text:s/></text:p>
          </table:table-cell>
          <table:table-cell office:value-type="float" office:value="2.6503343429999999" table:formula="of:=['4_排放係數管理表'.K10]" table:style-name="ce110">
            <text:p>2.6503343430<text:s/></text:p>
          </table:table-cell>
          <table:table-cell office:value-type="string" office:string-value="kg CO2e/L" table:formula="of:=['4_排放係數管理表'.L10]" table:style-name="ce123">
            <text:p><text:s/>kg CO2e/L<text:s/></text:p>
          </table:table-cell>
          <table:table-cell office:value-type="float" office:value="0" table:formula="of:=ROUND([.R5]*[.D5];4)" table:style-name="ce124">
            <text:p>0.0000<text:s/></text:p>
          </table:table-cell>
          <table:table-cell office:value-type="float" office:value="0" table:formula="of:=ROUND([.T5]/1000;4)" table:style-name="ce113">
            <text:p>0.0000</text:p>
          </table:table-cell>
          <table:table-cell table:style-name="ce11"/>
          <table:table-cell table:style-name="ce32"/>
          <table:table-cell table:style-name="ce88"/>
          <table:table-cell table:style-name="ce125"/>
          <table:table-cell table:style-name="ce126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2.2" table:formula="of:=['2_排放源鑑別表'.A7]" table:style-name="ce14">
            <text:p>G2.2</text:p>
          </table:table-cell>
          <table:table-cell office:value-type="string" office:string-value="堆高機車" table:formula="of:=['2_排放源鑑別表'.B7]" table:style-name="ce15">
            <text:p>堆高機車</text:p>
          </table:table-cell>
          <table:table-cell office:value-type="string" office:string-value="柴油" table:formula="of:=['2_排放源鑑別表'.D7]" table:style-name="ce15">
            <text:p>柴油</text:p>
          </table:table-cell>
          <table:table-cell office:value-type="float" office:value="0" table:formula="of:=['3_活動數據品質管理表'.D6]" table:style-name="ce118">
            <text:p>0.00<text:s/></text:p>
          </table:table-cell>
          <table:table-cell office:value-type="string" office:string-value="公升" table:formula="of:=['3_活動數據品質管理表'.G6]" table:style-name="ce18">
            <text:p>公升</text:p>
          </table:table-cell>
          <table:table-cell office:value-type="float" office:value="2.606031792" table:formula="of:=['4_排放係數管理表'.C10]" table:style-name="ce119">
            <text:p>2.606031792<text:s/></text:p>
          </table:table-cell>
          <table:table-cell office:value-type="string" office:string-value="Kg CO2/L" table:formula="of:=['4_排放係數管理表'.D10]" table:style-name="ce120">
            <text:p><text:s/>Kg CO2/L<text:s/></text:p>
          </table:table-cell>
          <table:table-cell office:value-type="float" office:value="0" table:formula="of:=ROUND([.D6]*[.F6];4)" table:style-name="ce107">
            <text:p>-<text:s/></text:p>
          </table:table-cell>
          <table:table-cell office:value-type="float" office:value="1.3715999999999999E-4" table:formula="of:=['4_排放係數管理表'.E10]" table:style-name="ce108">
            <text:p>0.000137160<text:s/></text:p>
          </table:table-cell>
          <table:table-cell office:value-type="string" office:string-value="Kg CH4/L" table:formula="of:=['4_排放係數管理表'.F10]" table:style-name="ce120">
            <text:p><text:s/>Kg CH4/L<text:s/></text:p>
          </table:table-cell>
          <table:table-cell office:value-type="float" office:value="0" table:formula="of:=ROUND([.I6]*[.D6]*25;4)" table:style-name="ce121">
            <text:p>0.0000<text:s/></text:p>
          </table:table-cell>
          <table:table-cell office:value-type="float" office:value="1.3715956800000001E-4" table:formula="of:=['4_排放係數管理表'.G10]" table:style-name="ce108">
            <text:p>0.000137160<text:s/></text:p>
          </table:table-cell>
          <table:table-cell office:value-type="string" office:string-value="Kg N2O/L" table:formula="of:=['4_排放係數管理表'.H10]" table:style-name="ce120">
            <text:p><text:s/>Kg N2O/L<text:s/></text:p>
          </table:table-cell>
          <table:table-cell office:value-type="float" office:value="0" table:formula="of:=ROUND([.L6]*[.D6]*298;4)" table:style-name="ce122">
            <text:p>0.0000<text:s/></text:p>
          </table:table-cell>
          <table:table-cell office:value-type="float" office:value="0" table:formula="of:=['4_排放係數管理表'.I10]" table:style-name="ce120">
            <text:p>-<text:s/></text:p>
          </table:table-cell>
          <table:table-cell office:value-type="string" office:string-value="kgHFCs/kg" table:formula="of:=['4_排放係數管理表'.J10]" table:style-name="ce120">
            <text:p><text:s/>kgHFCs/kg<text:s/></text:p>
          </table:table-cell>
          <table:table-cell office:value-type="float" office:value="0" table:formula="of:=[.O6]*[.D6]" table:style-name="ce106">
            <text:p>-<text:s/></text:p>
          </table:table-cell>
          <table:table-cell office:value-type="float" office:value="2.6503343429999999" table:formula="of:=['4_排放係數管理表'.K10]" table:style-name="ce110">
            <text:p>2.6503343430<text:s/></text:p>
          </table:table-cell>
          <table:table-cell office:value-type="string" office:string-value="kg CO2e/L" table:formula="of:=['4_排放係數管理表'.L10]" table:style-name="ce123">
            <text:p><text:s/>kg CO2e/L<text:s/></text:p>
          </table:table-cell>
          <table:table-cell office:value-type="float" office:value="0" table:formula="of:=ROUND([.R6]*[.D6];4)" table:style-name="ce124">
            <text:p>0.0000<text:s/></text:p>
          </table:table-cell>
          <table:table-cell office:value-type="float" office:value="0" table:formula="of:=ROUND([.T6]/1000;4)" table:style-name="ce113">
            <text:p>0.0000</text:p>
          </table:table-cell>
          <table:table-cell table:style-name="ce11"/>
          <table:table-cell table:number-columns-repeated="2" table:style-name="ce32"/>
          <table:table-cell table:style-name="ce125"/>
          <table:table-cell table:style-name="ce126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3.1" table:formula="of:=['2_排放源鑑別表'.A8]" table:style-name="ce14">
            <text:p>G3.1</text:p>
          </table:table-cell>
          <table:table-cell office:value-type="string" office:string-value="背負式割草機" table:formula="of:=['2_排放源鑑別表'.B8]" table:style-name="ce15">
            <text:p>背負式割草機</text:p>
          </table:table-cell>
          <table:table-cell office:value-type="string" office:string-value="柴油" table:formula="of:=['2_排放源鑑別表'.D8]" table:style-name="ce15">
            <text:p>柴油</text:p>
          </table:table-cell>
          <table:table-cell office:value-type="float" office:value="0" table:formula="of:=['3_活動數據品質管理表'.D7]" table:style-name="ce118">
            <text:p>0.00<text:s/></text:p>
          </table:table-cell>
          <table:table-cell office:value-type="string" office:string-value="公升" table:formula="of:=['3_活動數據品質管理表'.G7]" table:style-name="ce18">
            <text:p>公升</text:p>
          </table:table-cell>
          <table:table-cell office:value-type="float" office:value="2.606031792" table:formula="of:=['4_排放係數管理表'.C6]" table:style-name="ce105">
            <text:p>2.606031792<text:s/></text:p>
          </table:table-cell>
          <table:table-cell office:value-type="string" office:string-value="Kg CO2/L" table:formula="of:=['4_排放係數管理表'.D6]" table:style-name="ce106">
            <text:p><text:s/>Kg CO2/L<text:s/></text:p>
          </table:table-cell>
          <table:table-cell office:value-type="float" office:value="0" table:formula="of:=ROUND([.D7]*[.F7];4)" table:style-name="ce107">
            <text:p>-<text:s/></text:p>
          </table:table-cell>
          <table:table-cell office:value-type="float" office:value="1.05507E-4" table:formula="of:=['4_排放係數管理表'.E6]" table:style-name="ce108">
            <text:p>0.000105507<text:s/></text:p>
          </table:table-cell>
          <table:table-cell office:value-type="string" office:string-value="Kg CH4/L" table:formula="of:=['4_排放係數管理表'.F6]" table:style-name="ce106">
            <text:p><text:s/>Kg CH4/L<text:s/></text:p>
          </table:table-cell>
          <table:table-cell office:value-type="float" office:value="0" table:formula="of:=ROUND([.I7]*[.D7]*25;4)" table:style-name="ce121">
            <text:p>0.0000<text:s/></text:p>
          </table:table-cell>
          <table:table-cell office:value-type="float" office:value="2.1101E-5" table:formula="of:=['4_排放係數管理表'.G6]" table:style-name="ce108">
            <text:p>0.000021101<text:s/></text:p>
          </table:table-cell>
          <table:table-cell office:value-type="string" office:string-value="Kg N2O/L" table:formula="of:=['4_排放係數管理表'.H6]" table:style-name="ce106">
            <text:p><text:s/>Kg N2O/L<text:s/></text:p>
          </table:table-cell>
          <table:table-cell office:value-type="float" office:value="0" table:formula="of:=ROUND([.L7]*[.D7]*298;4)" table:style-name="ce122">
            <text:p>0.0000<text:s/></text:p>
          </table:table-cell>
          <table:table-cell office:value-type="float" office:value="0" table:formula="of:=['4_排放係數管理表'.I6]" table:style-name="ce106">
            <text:p>-<text:s/></text:p>
          </table:table-cell>
          <table:table-cell office:value-type="string" office:string-value="kgHFCs/kg" table:formula="of:=['4_排放係數管理表'.J6]" table:style-name="ce106">
            <text:p><text:s/>kgHFCs/kg<text:s/></text:p>
          </table:table-cell>
          <table:table-cell office:value-type="float" office:value="0" table:formula="of:=[.O7]*[.D7]" table:style-name="ce106">
            <text:p>-<text:s/></text:p>
          </table:table-cell>
          <table:table-cell office:value-type="float" office:value="2.6149575650000001" table:formula="of:=['4_排放係數管理表'.K6]" table:style-name="ce110">
            <text:p>2.6149575650<text:s/></text:p>
          </table:table-cell>
          <table:table-cell office:value-type="string" office:string-value="kg CO2e/L" table:formula="of:=['4_排放係數管理表'.L6]" table:style-name="ce111">
            <text:p><text:s/>kg CO2e/L<text:s/></text:p>
          </table:table-cell>
          <table:table-cell office:value-type="float" office:value="0" table:formula="of:=ROUND([.R7]*[.D7];4)" table:style-name="ce124">
            <text:p>0.0000<text:s/></text:p>
          </table:table-cell>
          <table:table-cell office:value-type="float" office:value="0" table:formula="of:=ROUND([.T7]/1000;4)" table:style-name="ce113">
            <text:p>0.0000</text:p>
          </table:table-cell>
          <table:table-cell table:style-name="ce11"/>
          <table:table-cell table:number-columns-repeated="2" table:style-name="ce32"/>
          <table:table-cell table:style-name="ce125"/>
          <table:table-cell table:style-name="ce126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3.2" table:formula="of:=['2_排放源鑑別表'.A9]" table:style-name="ce14">
            <text:p>G3.2</text:p>
          </table:table-cell>
          <table:table-cell office:value-type="string" office:string-value="乘坐式割草機" table:formula="of:=['2_排放源鑑別表'.B9]" table:style-name="ce15">
            <text:p>乘坐式割草機</text:p>
          </table:table-cell>
          <table:table-cell office:value-type="string" office:string-value="柴油" table:formula="of:=['2_排放源鑑別表'.D9]" table:style-name="ce15">
            <text:p>柴油</text:p>
          </table:table-cell>
          <table:table-cell office:value-type="float" office:value="0" table:formula="of:=['3_活動數據品質管理表'.D8]" table:style-name="ce118">
            <text:p>0.00<text:s/></text:p>
          </table:table-cell>
          <table:table-cell office:value-type="string" office:string-value="公升" table:formula="of:=['3_活動數據品質管理表'.G8]" table:style-name="ce18">
            <text:p>公升</text:p>
          </table:table-cell>
          <table:table-cell office:value-type="float" office:value="2.606031792" table:formula="of:=['4_排放係數管理表'.C10]" table:style-name="ce119">
            <text:p>2.606031792<text:s/></text:p>
          </table:table-cell>
          <table:table-cell office:value-type="string" office:string-value="Kg CO2/L" table:formula="of:=['4_排放係數管理表'.D10]" table:style-name="ce106">
            <text:p><text:s/>Kg CO2/L<text:s/></text:p>
          </table:table-cell>
          <table:table-cell office:value-type="float" office:value="0" table:formula="of:=ROUND([.D8]*[.F8];4)" table:style-name="ce107">
            <text:p>-<text:s/></text:p>
          </table:table-cell>
          <table:table-cell office:value-type="float" office:value="1.3715999999999999E-4" table:formula="of:=['4_排放係數管理表'.E10]" table:style-name="ce108">
            <text:p>0.000137160<text:s/></text:p>
          </table:table-cell>
          <table:table-cell office:value-type="string" office:string-value="Kg CH4/L" table:formula="of:=['4_排放係數管理表'.F10]" table:style-name="ce120">
            <text:p><text:s/>Kg CH4/L<text:s/></text:p>
          </table:table-cell>
          <table:table-cell office:value-type="float" office:value="0" table:formula="of:=ROUND([.I8]*[.D8]*25;4)" table:style-name="ce121">
            <text:p>0.0000<text:s/></text:p>
          </table:table-cell>
          <table:table-cell office:value-type="float" office:value="1.3715956800000001E-4" table:formula="of:=['4_排放係數管理表'.G10]" table:style-name="ce108">
            <text:p>0.000137160<text:s/></text:p>
          </table:table-cell>
          <table:table-cell office:value-type="string" office:string-value="Kg N2O/L" table:formula="of:=['4_排放係數管理表'.H10]" table:style-name="ce120">
            <text:p><text:s/>Kg N2O/L<text:s/></text:p>
          </table:table-cell>
          <table:table-cell office:value-type="float" office:value="0" table:formula="of:=ROUND([.L8]*[.D8]*298;4)" table:style-name="ce122">
            <text:p>0.0000<text:s/></text:p>
          </table:table-cell>
          <table:table-cell office:value-type="float" office:value="0" table:formula="of:=['4_排放係數管理表'.I10]" table:style-name="ce120">
            <text:p>-<text:s/></text:p>
          </table:table-cell>
          <table:table-cell office:value-type="string" office:string-value="kgHFCs/kg" table:formula="of:=['4_排放係數管理表'.J10]" table:style-name="ce120">
            <text:p><text:s/>kgHFCs/kg<text:s/></text:p>
          </table:table-cell>
          <table:table-cell office:value-type="float" office:value="0" table:formula="of:=[.O8]*[.D8]" table:style-name="ce106">
            <text:p>-<text:s/></text:p>
          </table:table-cell>
          <table:table-cell office:value-type="float" office:value="2.6503343429999999" table:formula="of:=['4_排放係數管理表'.K10]" table:style-name="ce110">
            <text:p>2.6503343430<text:s/></text:p>
          </table:table-cell>
          <table:table-cell office:value-type="string" office:string-value="kg CO2e/L" table:formula="of:=['4_排放係數管理表'.L10]" table:style-name="ce123">
            <text:p><text:s/>kg CO2e/L<text:s/></text:p>
          </table:table-cell>
          <table:table-cell office:value-type="float" office:value="0" table:formula="of:=ROUND([.R8]*[.D8];4)" table:style-name="ce124">
            <text:p>0.0000<text:s/></text:p>
          </table:table-cell>
          <table:table-cell office:value-type="float" office:value="0" table:formula="of:=ROUND([.T8]/1000;4)" table:style-name="ce113">
            <text:p>0.0000</text:p>
          </table:table-cell>
          <table:table-cell table:style-name="ce11"/>
          <table:table-cell table:number-columns-repeated="2" table:style-name="ce32"/>
          <table:table-cell table:style-name="ce125"/>
          <table:table-cell table:style-name="ce126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4" table:formula="of:=['2_排放源鑑別表'.A10]" table:style-name="ce14">
            <text:p>G4</text:p>
          </table:table-cell>
          <table:table-cell office:value-type="string" office:string-value="公務車" table:formula="of:=['2_排放源鑑別表'.B10]" table:style-name="ce15">
            <text:p>公務車</text:p>
          </table:table-cell>
          <table:table-cell office:value-type="string" office:string-value="汽油" table:formula="of:=['2_排放源鑑別表'.D10]" table:style-name="ce15">
            <text:p>汽油</text:p>
          </table:table-cell>
          <table:table-cell office:value-type="float" office:value="0" table:formula="of:=['3_活動數據品質管理表'.D9]" table:style-name="ce127">
            <text:p>0<text:s/></text:p>
          </table:table-cell>
          <table:table-cell office:value-type="string" office:string-value="公升" table:formula="of:=['3_活動數據品質管理表'.G9]" table:style-name="ce18">
            <text:p>公升</text:p>
          </table:table-cell>
          <table:table-cell office:value-type="float" office:value="2.2631328719999999" table:formula="of:=['4_排放係數管理表'.C9]" table:style-name="ce119">
            <text:p>2.263132872<text:s/></text:p>
          </table:table-cell>
          <table:table-cell office:value-type="string" office:string-value="Kg CO2/L" table:formula="of:=['4_排放係數管理表'.D9]" table:style-name="ce120">
            <text:p><text:s/>Kg CO2/L<text:s/></text:p>
          </table:table-cell>
          <table:table-cell office:value-type="float" office:value="0" table:formula="of:=ROUND([.D9]*[.F9];4)" table:style-name="ce107">
            <text:p>-<text:s/></text:p>
          </table:table-cell>
          <table:table-cell office:value-type="float" office:value="8.1642599999999998E-4" table:formula="of:=['4_排放係數管理表'.E9]" table:style-name="ce108">
            <text:p>0.000816426<text:s/></text:p>
          </table:table-cell>
          <table:table-cell office:value-type="string" office:string-value="Kg CH4/L" table:formula="of:=['4_排放係數管理表'.F9]" table:style-name="ce120">
            <text:p><text:s/>Kg CH4/L<text:s/></text:p>
          </table:table-cell>
          <table:table-cell office:value-type="float" office:value="0" table:formula="of:=ROUND([.I9]*[.D9]*25;4)" table:style-name="ce121">
            <text:p>0.0000<text:s/></text:p>
          </table:table-cell>
          <table:table-cell office:value-type="float" office:value="2.6125631999999999E-4" table:formula="of:=['4_排放係數管理表'.G9]" table:style-name="ce108">
            <text:p>0.000261256<text:s/></text:p>
          </table:table-cell>
          <table:table-cell office:value-type="string" office:string-value="Kg N2O/L" table:formula="of:=['4_排放係數管理表'.H9]" table:style-name="ce120">
            <text:p><text:s/>Kg N2O/L<text:s/></text:p>
          </table:table-cell>
          <table:table-cell office:value-type="float" office:value="0" table:formula="of:=ROUND([.L9]*[.D9]*298;4)" table:style-name="ce122">
            <text:p>0.0000<text:s/></text:p>
          </table:table-cell>
          <table:table-cell office:value-type="float" office:value="0" table:formula="of:=['4_排放係數管理表'.I9]" table:style-name="ce120">
            <text:p>-<text:s/></text:p>
          </table:table-cell>
          <table:table-cell office:value-type="string" office:string-value="kgHFCs/kg" table:formula="of:=['4_排放係數管理表'.J9]" table:style-name="ce120">
            <text:p><text:s/>kgHFCs/kg<text:s/></text:p>
          </table:table-cell>
          <table:table-cell office:value-type="float" office:value="0" table:formula="of:=[.O9]*[.D9]" table:style-name="ce106">
            <text:p>-<text:s/></text:p>
          </table:table-cell>
          <table:table-cell office:value-type="float" office:value="2.361397905" table:formula="of:=['4_排放係數管理表'.K9]" table:style-name="ce110">
            <text:p>2.3613979050<text:s/></text:p>
          </table:table-cell>
          <table:table-cell office:value-type="string" office:string-value="kg CO2e/L" table:formula="of:=['4_排放係數管理表'.L9]" table:style-name="ce123">
            <text:p><text:s/>kg CO2e/L<text:s/></text:p>
          </table:table-cell>
          <table:table-cell office:value-type="float" office:value="0" table:formula="of:=ROUND([.R9]*[.D9];4)" table:style-name="ce124">
            <text:p>0.0000<text:s/></text:p>
          </table:table-cell>
          <table:table-cell office:value-type="float" office:value="0" table:formula="of:=ROUND([.T9]/1000;4)" table:style-name="ce113">
            <text:p>0.0000</text:p>
          </table:table-cell>
          <table:table-cell table:style-name="ce11"/>
          <table:table-cell table:number-columns-repeated="2" table:style-name="ce32"/>
          <table:table-cell table:style-name="ce125"/>
          <table:table-cell table:style-name="ce126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5.1" table:formula="of:=['2_排放源鑑別表'.A11]" table:style-name="ce14">
            <text:p>G5.1</text:p>
          </table:table-cell>
          <table:table-cell office:value-type="string" office:string-value="水體-含碳污染物移除" table:formula="of:=['2_排放源鑑別表'.B11]" table:style-name="ce15">
            <text:p>水體-含碳污染物移除</text:p>
          </table:table-cell>
          <table:table-cell office:value-type="string" office:string-value="水體逸散" table:formula="of:=['2_排放源鑑別表'.D11]" table:style-name="ce15">
            <text:p>水體逸散</text:p>
          </table:table-cell>
          <table:table-cell office:value-type="float" office:value="0" table:formula="of:=['3_活動數據品質管理表'.D10]" table:style-name="ce127">
            <text:p>0<text:s/></text:p>
          </table:table-cell>
          <table:table-cell office:value-type="string" office:string-value="公斤COD移除量" table:formula="of:=['3_活動數據品質管理表'.G10]" table:style-name="ce18">
            <text:p>公斤COD移除量</text:p>
          </table:table-cell>
          <table:table-cell office:value-type="float" office:value="0" table:formula="of:=['4_排放係數管理表'.C14]" table:style-name="ce120">
            <text:p>-<text:s/></text:p>
          </table:table-cell>
          <table:table-cell office:value-type="string" office:string-value="Kg CO2/kg COD" table:formula="of:=['4_排放係數管理表'.D14]" table:style-name="ce120">
            <text:p><text:s/>Kg CO2/kg COD<text:s/></text:p>
          </table:table-cell>
          <table:table-cell office:value-type="float" office:value="0" table:formula="of:=ROUND([.D10]*[.F10];4)" table:style-name="ce107">
            <text:p>-<text:s/></text:p>
          </table:table-cell>
          <table:table-cell office:value-type="float" office:value="3.8426911578218598E-3" table:formula="of:=['4_排放係數管理表'.E14]" table:style-name="ce108">
            <text:p>0.003842691<text:s/></text:p>
          </table:table-cell>
          <table:table-cell office:value-type="string" office:string-value="Kg CH4/kg COD" table:formula="of:=['4_排放係數管理表'.F14]" table:style-name="ce120">
            <text:p><text:s/>Kg CH4/kg COD<text:s/></text:p>
          </table:table-cell>
          <table:table-cell office:value-type="float" office:value="0" table:formula="of:=ROUND([.I10]*[.D10]*25;4)" table:style-name="ce121">
            <text:p>0.0000<text:s/></text:p>
          </table:table-cell>
          <table:table-cell office:value-type="float" office:value="0" table:formula="of:=['4_排放係數管理表'.G14]" table:style-name="ce120">
            <text:p>-<text:s/></text:p>
          </table:table-cell>
          <table:table-cell office:value-type="string" office:string-value="Kg N2O/kg COD" table:formula="of:=['4_排放係數管理表'.H14]" table:style-name="ce120">
            <text:p><text:s/>Kg N2O/kg COD<text:s/></text:p>
          </table:table-cell>
          <table:table-cell office:value-type="float" office:value="0" table:formula="of:=ROUND([.L10]*[.D10]*298;4)" table:style-name="ce109">
            <text:p>-<text:s/></text:p>
          </table:table-cell>
          <table:table-cell office:value-type="float" office:value="0" table:formula="of:=['4_排放係數管理表'.I14]" table:style-name="ce120">
            <text:p>-<text:s/></text:p>
          </table:table-cell>
          <table:table-cell office:value-type="string" office:string-value="kgHFCs/kg" table:formula="of:=['4_排放係數管理表'.J14]" table:style-name="ce120">
            <text:p><text:s/>kgHFCs/kg<text:s/></text:p>
          </table:table-cell>
          <table:table-cell office:value-type="float" office:value="0" table:formula="of:=[.O10]*[.D10]" table:style-name="ce106">
            <text:p>-<text:s/></text:p>
          </table:table-cell>
          <table:table-cell office:value-type="float" office:value="9.6067279000000005E-2" table:formula="of:=['4_排放係數管理表'.K14]" table:style-name="ce110">
            <text:p>0.0960672790<text:s/></text:p>
          </table:table-cell>
          <table:table-cell office:value-type="string" office:string-value="kg CO2e/kg COD" table:formula="of:=['4_排放係數管理表'.L14]" table:style-name="ce123">
            <text:p><text:s/>kg CO2e/kg COD<text:s/></text:p>
          </table:table-cell>
          <table:table-cell office:value-type="float" office:value="0" table:formula="of:=ROUND([.R10]*[.D10];4)" table:style-name="ce124">
            <text:p>0.0000<text:s/></text:p>
          </table:table-cell>
          <table:table-cell office:value-type="float" office:value="0" table:formula="of:=ROUND([.T10]/1000;4)" table:style-name="ce113">
            <text:p>0.0000</text:p>
          </table:table-cell>
          <table:table-cell table:style-name="ce11"/>
          <table:table-cell table:number-columns-repeated="2" table:style-name="ce32"/>
          <table:table-cell table:style-name="ce125"/>
          <table:table-cell table:style-name="ce126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5.2" table:formula="of:=['2_排放源鑑別表'.A12]" table:style-name="ce14">
            <text:p>G5.2</text:p>
          </table:table-cell>
          <table:table-cell office:value-type="string" office:string-value="水體-含氮污染物移除" table:formula="of:=['2_排放源鑑別表'.B12]" table:style-name="ce15">
            <text:p>水體-含氮污染物移除</text:p>
          </table:table-cell>
          <table:table-cell office:value-type="string" office:string-value="水體逸散" table:formula="of:=['2_排放源鑑別表'.D12]" table:style-name="ce15">
            <text:p>水體逸散</text:p>
          </table:table-cell>
          <table:table-cell office:value-type="float" office:value="0" table:formula="of:=['3_活動數據品質管理表'.D11]" table:style-name="ce127">
            <text:p>0<text:s/></text:p>
          </table:table-cell>
          <table:table-cell office:value-type="string" office:string-value="公斤TN移除量" table:formula="of:=['3_活動數據品質管理表'.G11]" table:style-name="ce18">
            <text:p>公斤TN移除量</text:p>
          </table:table-cell>
          <table:table-cell office:value-type="float" office:value="0" table:formula="of:=['4_排放係數管理表'.C15]" table:style-name="ce120">
            <text:p>-<text:s/></text:p>
          </table:table-cell>
          <table:table-cell office:value-type="string" office:string-value="Kg CO2/kg TN" table:formula="of:=['4_排放係數管理表'.D15]" table:style-name="ce120">
            <text:p><text:s/>Kg CO2/kg TN<text:s/></text:p>
          </table:table-cell>
          <table:table-cell office:value-type="float" office:value="0" table:formula="of:=ROUND([.D11]*[.F11];4)" table:style-name="ce107">
            <text:p>-<text:s/></text:p>
          </table:table-cell>
          <table:table-cell office:value-type="float" office:value="0" table:formula="of:=['4_排放係數管理表'.E15]" table:style-name="ce120">
            <text:p>-<text:s/></text:p>
          </table:table-cell>
          <table:table-cell office:value-type="string" office:string-value="Kg CH4/kg TN" table:formula="of:=['4_排放係數管理表'.F15]" table:style-name="ce120">
            <text:p><text:s/>Kg CH4/kg TN<text:s/></text:p>
          </table:table-cell>
          <table:table-cell office:value-type="float" office:value="0" table:formula="of:=[.I11]*[.D11]*25" table:style-name="ce106">
            <text:p>-<text:s/></text:p>
          </table:table-cell>
          <table:table-cell office:value-type="float" office:value="3.7525234379170501E-3" table:formula="of:=['4_排放係數管理表'.G15]" table:style-name="ce108">
            <text:p>0.003752523<text:s/></text:p>
          </table:table-cell>
          <table:table-cell office:value-type="string" office:string-value="Kg N2O/kg TN" table:formula="of:=['4_排放係數管理表'.H15]" table:style-name="ce120">
            <text:p><text:s/>Kg N2O/kg TN<text:s/></text:p>
          </table:table-cell>
          <table:table-cell office:value-type="float" office:value="0" table:formula="of:=ROUND([.L11]*[.D11]*298;4)" table:style-name="ce122">
            <text:p>0.0000<text:s/></text:p>
          </table:table-cell>
          <table:table-cell office:value-type="float" office:value="0" table:formula="of:=['4_排放係數管理表'.I15]" table:style-name="ce120">
            <text:p>-<text:s/></text:p>
          </table:table-cell>
          <table:table-cell office:value-type="string" office:string-value="kgHFCs/kg" table:formula="of:=['4_排放係數管理表'.J15]" table:style-name="ce120">
            <text:p><text:s/>kgHFCs/kg<text:s/></text:p>
          </table:table-cell>
          <table:table-cell office:value-type="float" office:value="0" table:formula="of:=[.O11]*[.D11]" table:style-name="ce106">
            <text:p>-<text:s/></text:p>
          </table:table-cell>
          <table:table-cell office:value-type="float" office:value="1.118251984" table:formula="of:=['4_排放係數管理表'.K15]" table:style-name="ce110">
            <text:p>1.1182519840<text:s/></text:p>
          </table:table-cell>
          <table:table-cell office:value-type="string" office:string-value="kg CO2e/kg TN" table:formula="of:=['4_排放係數管理表'.L15]" table:style-name="ce123">
            <text:p><text:s/>kg CO2e/kg TN<text:s/></text:p>
          </table:table-cell>
          <table:table-cell office:value-type="float" office:value="0" table:formula="of:=ROUND([.R11]*[.D11];4)" table:style-name="ce124">
            <text:p>0.0000<text:s/></text:p>
          </table:table-cell>
          <table:table-cell office:value-type="float" office:value="0" table:formula="of:=ROUND([.T11]/1000;4)" table:style-name="ce113">
            <text:p>0.0000</text:p>
          </table:table-cell>
          <table:table-cell table:style-name="ce11"/>
          <table:table-cell table:number-columns-repeated="2" table:style-name="ce32"/>
          <table:table-cell table:style-name="ce125"/>
          <table:table-cell table:style-name="ce126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6" table:formula="of:=['2_排放源鑑別表'.A13]" table:style-name="ce14">
            <text:p>G6</text:p>
          </table:table-cell>
          <table:table-cell office:value-type="string" office:string-value="飲水機R-134a" table:formula="of:=['2_排放源鑑別表'.B13]" table:style-name="ce15">
            <text:p>飲水機R-134a</text:p>
          </table:table-cell>
          <table:table-cell office:value-type="string" office:string-value="冷媒種類：R-134a" table:formula="of:=['2_排放源鑑別表'.D13]" table:style-name="ce15">
            <text:p>冷媒種類：R-134a</text:p>
          </table:table-cell>
          <table:table-cell office:value-type="float" office:value="0" table:formula="of:=['3_活動數據品質管理表'.D12]" table:style-name="ce128">
            <text:p>0.0<text:s/></text:p>
          </table:table-cell>
          <table:table-cell office:value-type="string" office:string-value="公斤" table:formula="of:=['3_活動數據品質管理表'.G12]" table:style-name="ce18">
            <text:p>公斤</text:p>
          </table:table-cell>
          <table:table-cell office:value-type="float" office:value="0" table:formula="of:=['4_排放係數管理表'.C23]" table:style-name="ce120">
            <text:p>-<text:s/></text:p>
          </table:table-cell>
          <table:table-cell office:value-type="string" office:string-value="Kg CO2/kg" table:formula="of:=['4_排放係數管理表'.D23]" table:style-name="ce120">
            <text:p><text:s/>Kg CO2/kg<text:s/></text:p>
          </table:table-cell>
          <table:table-cell office:value-type="float" office:value="0" table:formula="of:=ROUND([.D12]*[.F12];4)" table:style-name="ce107">
            <text:p>-<text:s/></text:p>
          </table:table-cell>
          <table:table-cell office:value-type="float" office:value="0" table:formula="of:=['4_排放係數管理表'.E23]" table:style-name="ce120">
            <text:p>-<text:s/></text:p>
          </table:table-cell>
          <table:table-cell office:value-type="string" office:string-value="Kg CH4/kg" table:formula="of:=['4_排放係數管理表'.F23]" table:style-name="ce120">
            <text:p><text:s/>Kg CH4/kg<text:s/></text:p>
          </table:table-cell>
          <table:table-cell office:value-type="float" office:value="0" table:formula="of:=[.I12]*[.D12]*25" table:style-name="ce106">
            <text:p>-<text:s/></text:p>
          </table:table-cell>
          <table:table-cell office:value-type="float" office:value="0" table:formula="of:=['4_排放係數管理表'.G23]" table:style-name="ce120">
            <text:p>-<text:s/></text:p>
          </table:table-cell>
          <table:table-cell office:value-type="string" office:string-value="Kg N2O/kg" table:formula="of:=['4_排放係數管理表'.H23]" table:style-name="ce120">
            <text:p><text:s/>Kg N2O/kg<text:s/></text:p>
          </table:table-cell>
          <table:table-cell office:value-type="float" office:value="0" table:formula="of:=[.L12]*[.D12]*298" table:style-name="ce106">
            <text:p>-<text:s/></text:p>
          </table:table-cell>
          <table:table-cell office:value-type="float" office:value="3.0000000000000001E-3" table:formula="of:=['4_排放係數管理表'.I23]" table:style-name="ce108">
            <text:p>0.003000000<text:s/></text:p>
          </table:table-cell>
          <table:table-cell office:value-type="string" office:string-value="kgHFCs/kg" table:formula="of:=['4_排放係數管理表'.J23]" table:style-name="ce120">
            <text:p><text:s/>kgHFCs/kg<text:s/></text:p>
          </table:table-cell>
          <table:table-cell office:value-type="float" office:value="0" table:formula="of:=ROUND([.O12]*[.D12]*1430;4)" table:style-name="ce122">
            <text:p>0.0000<text:s/></text:p>
          </table:table-cell>
          <table:table-cell office:value-type="float" office:value="4.29" table:formula="of:=['4_排放係數管理表'.K23]" table:style-name="ce110">
            <text:p>4.2900000000<text:s/></text:p>
          </table:table-cell>
          <table:table-cell office:value-type="string" office:string-value="kg CO2e/kg" table:formula="of:=['4_排放係數管理表'.L23]" table:style-name="ce123">
            <text:p><text:s/>kg CO2e/kg<text:s/></text:p>
          </table:table-cell>
          <table:table-cell office:value-type="float" office:value="0" table:formula="of:=ROUND([.R12]*[.D12];4)" table:style-name="ce124">
            <text:p>0.0000<text:s/></text:p>
          </table:table-cell>
          <table:table-cell office:value-type="float" office:value="0" table:formula="of:=ROUND([.T12]/1000;4)" table:style-name="ce113">
            <text:p>0.0000</text:p>
          </table:table-cell>
          <table:table-cell table:style-name="ce11"/>
          <table:table-cell table:number-columns-repeated="2" table:style-name="ce32"/>
          <table:table-cell table:style-name="ce125"/>
          <table:table-cell table:style-name="ce126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7.1" table:formula="of:=['2_排放源鑑別表'.A14]" table:style-name="ce14">
            <text:p>G7.1</text:p>
          </table:table-cell>
          <table:table-cell office:value-type="string" office:string-value="冷氣R-410A" table:formula="of:=['2_排放源鑑別表'.B14]" table:style-name="ce15">
            <text:p>冷氣R-410A</text:p>
          </table:table-cell>
          <table:table-cell office:value-type="string" office:string-value="冷媒種類：R-410A" table:formula="of:=['2_排放源鑑別表'.D14]" table:style-name="ce15">
            <text:p>冷媒種類：R-410A</text:p>
          </table:table-cell>
          <table:table-cell office:value-type="float" office:value="0" table:formula="of:=['3_活動數據品質管理表'.D13]" table:style-name="ce128">
            <text:p>0.0<text:s/></text:p>
          </table:table-cell>
          <table:table-cell office:value-type="string" office:string-value="公斤" table:formula="of:=['3_活動數據品質管理表'.G13]" table:style-name="ce18">
            <text:p>公斤</text:p>
          </table:table-cell>
          <table:table-cell office:value-type="float" office:value="0" table:formula="of:=['4_排放係數管理表'.C18]" table:style-name="ce120">
            <text:p>-<text:s/></text:p>
          </table:table-cell>
          <table:table-cell office:value-type="string" office:string-value="Kg CO2/kg" table:formula="of:=['4_排放係數管理表'.D18]" table:style-name="ce120">
            <text:p><text:s/>Kg CO2/kg<text:s/></text:p>
          </table:table-cell>
          <table:table-cell office:value-type="float" office:value="0" table:formula="of:=ROUND([.D13]*[.F13];4)" table:style-name="ce107">
            <text:p>-<text:s/></text:p>
          </table:table-cell>
          <table:table-cell office:value-type="float" office:value="0" table:formula="of:=['4_排放係數管理表'.E18]" table:style-name="ce120">
            <text:p>-<text:s/></text:p>
          </table:table-cell>
          <table:table-cell office:value-type="string" office:string-value="Kg CH4/kg" table:formula="of:=['4_排放係數管理表'.F18]" table:style-name="ce120">
            <text:p><text:s/>Kg CH4/kg<text:s/></text:p>
          </table:table-cell>
          <table:table-cell office:value-type="float" office:value="0" table:formula="of:=[.I13]*[.D13]*25" table:style-name="ce106">
            <text:p>-<text:s/></text:p>
          </table:table-cell>
          <table:table-cell office:value-type="float" office:value="0" table:formula="of:=['4_排放係數管理表'.G18]" table:style-name="ce120">
            <text:p>-<text:s/></text:p>
          </table:table-cell>
          <table:table-cell office:value-type="string" office:string-value="Kg N2O/kg" table:formula="of:=['4_排放係數管理表'.H18]" table:style-name="ce120">
            <text:p><text:s/>Kg N2O/kg<text:s/></text:p>
          </table:table-cell>
          <table:table-cell office:value-type="float" office:value="0" table:formula="of:=[.L13]*[.D13]*298" table:style-name="ce106">
            <text:p>-<text:s/></text:p>
          </table:table-cell>
          <table:table-cell office:value-type="float" office:value="0.03" table:formula="of:=['4_排放係數管理表'.I18]" table:style-name="ce108">
            <text:p>0.030000000<text:s/></text:p>
          </table:table-cell>
          <table:table-cell office:value-type="string" office:string-value="kgHFCs/kg" table:formula="of:=['4_排放係數管理表'.J18]" table:style-name="ce120">
            <text:p><text:s/>kgHFCs/kg<text:s/></text:p>
          </table:table-cell>
          <table:table-cell office:value-type="float" office:value="0" table:formula="of:=ROUND([.O13]*[.D13]*2088;4)" table:style-name="ce122">
            <text:p>0.0000<text:s/></text:p>
          </table:table-cell>
          <table:table-cell office:value-type="float" office:value="62.64" table:formula="of:=['4_排放係數管理表'.K18]" table:style-name="ce110">
            <text:p>62.6400000000<text:s/></text:p>
          </table:table-cell>
          <table:table-cell office:value-type="string" office:string-value="kg CO2e/kg" table:formula="of:=['4_排放係數管理表'.L18]" table:style-name="ce123">
            <text:p><text:s/>kg CO2e/kg<text:s/></text:p>
          </table:table-cell>
          <table:table-cell office:value-type="float" office:value="0" table:formula="of:=ROUND([.R13]*[.D13];4)" table:style-name="ce124">
            <text:p>0.0000<text:s/></text:p>
          </table:table-cell>
          <table:table-cell office:value-type="float" office:value="0" table:formula="of:=ROUND([.T13]/1000;4)" table:style-name="ce113">
            <text:p>0.0000</text:p>
          </table:table-cell>
          <table:table-cell table:style-name="ce11"/>
          <table:table-cell table:style-name="ce32"/>
          <table:table-cell table:number-columns-repeated="2" table:style-name="ce11"/>
          <table:table-cell table:style-name="ce102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7.2" table:formula="of:=['2_排放源鑑別表'.A15]" table:style-name="ce14">
            <text:p>G7.2</text:p>
          </table:table-cell>
          <table:table-cell office:value-type="string" office:string-value="冷氣R22" table:formula="of:=['2_排放源鑑別表'.B15]" table:style-name="ce15">
            <text:p>冷氣R22</text:p>
          </table:table-cell>
          <table:table-cell office:value-type="string" office:string-value="冷媒種類：R22" table:formula="of:=['2_排放源鑑別表'.D15]" table:style-name="ce15">
            <text:p>冷媒種類：R22</text:p>
          </table:table-cell>
          <table:table-cell office:value-type="float" office:value="0" table:formula="of:=['3_活動數據品質管理表'.D14]" table:style-name="ce128">
            <text:p>0.0<text:s/></text:p>
          </table:table-cell>
          <table:table-cell office:value-type="string" office:string-value="公斤" table:formula="of:=['3_活動數據品質管理表'.G14]" table:style-name="ce18">
            <text:p>公斤</text:p>
          </table:table-cell>
          <table:table-cell office:value-type="float" office:value="0" table:formula="of:=['4_排放係數管理表'.C20]" table:style-name="ce120">
            <text:p>-<text:s/></text:p>
          </table:table-cell>
          <table:table-cell office:value-type="string" office:string-value="Kg CO2/kg" table:formula="of:=['4_排放係數管理表'.D20]" table:style-name="ce120">
            <text:p><text:s/>Kg CO2/kg<text:s/></text:p>
          </table:table-cell>
          <table:table-cell office:value-type="float" office:value="0" table:formula="of:=ROUND([.D14]*[.F14];4)" table:style-name="ce107">
            <text:p>-<text:s/></text:p>
          </table:table-cell>
          <table:table-cell office:value-type="float" office:value="0" table:formula="of:=['4_排放係數管理表'.E20]" table:style-name="ce120">
            <text:p>-<text:s/></text:p>
          </table:table-cell>
          <table:table-cell office:value-type="string" office:string-value="Kg CH4/kg" table:formula="of:=['4_排放係數管理表'.F20]" table:style-name="ce120">
            <text:p><text:s/>Kg CH4/kg<text:s/></text:p>
          </table:table-cell>
          <table:table-cell office:value-type="float" office:value="0" table:formula="of:=[.I14]*[.D14]*25" table:style-name="ce106">
            <text:p>-<text:s/></text:p>
          </table:table-cell>
          <table:table-cell office:value-type="float" office:value="0" table:formula="of:=['4_排放係數管理表'.G20]" table:style-name="ce120">
            <text:p>-<text:s/></text:p>
          </table:table-cell>
          <table:table-cell office:value-type="string" office:string-value="Kg N2O/kg" table:formula="of:=['4_排放係數管理表'.H20]" table:style-name="ce120">
            <text:p><text:s/>Kg N2O/kg<text:s/></text:p>
          </table:table-cell>
          <table:table-cell office:value-type="float" office:value="0" table:formula="of:=[.L14]*[.D14]*298" table:style-name="ce106">
            <text:p>-<text:s/></text:p>
          </table:table-cell>
          <table:table-cell office:value-type="float" office:value="0.03" table:formula="of:=['4_排放係數管理表'.I20]" table:style-name="ce108">
            <text:p>0.030000000<text:s/></text:p>
          </table:table-cell>
          <table:table-cell office:value-type="string" office:string-value="kgCFCs/kg" table:formula="of:=['4_排放係數管理表'.J20]" table:style-name="ce120">
            <text:p><text:s/>kgCFCs/kg<text:s/></text:p>
          </table:table-cell>
          <table:table-cell office:value-type="float" office:value="0" table:formula="of:=ROUND([.O14]*[.D14]*0;4)" table:style-name="ce122">
            <text:p>0.0000<text:s/></text:p>
          </table:table-cell>
          <table:table-cell office:value-type="float" office:value="0" table:formula="of:=['4_排放係數管理表'.K20]" table:style-name="ce123">
            <text:p>-<text:s/></text:p>
          </table:table-cell>
          <table:table-cell office:value-type="string" office:string-value="kg CO2e/kg" table:formula="of:=['4_排放係數管理表'.L20]" table:style-name="ce123">
            <text:p><text:s/>kg CO2e/kg<text:s/></text:p>
          </table:table-cell>
          <table:table-cell office:value-type="float" office:value="0" table:formula="of:=ROUND([.R14]*[.D14];4)" table:style-name="ce129">
            <text:p>0.0000<text:s/></text:p>
          </table:table-cell>
          <table:table-cell office:value-type="float" office:value="0" table:formula="of:=ROUND([.T14]/1000;4)" table:style-name="ce113">
            <text:p>0.0000</text:p>
          </table:table-cell>
          <table:table-cell table:style-name="ce11"/>
          <table:table-cell table:style-name="ce32"/>
          <table:table-cell table:number-columns-repeated="2" table:style-name="ce11"/>
          <table:table-cell table:style-name="ce102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8.1" table:formula="of:=['2_排放源鑑別表'.A16]" table:style-name="ce14">
            <text:p>G8.1</text:p>
          </table:table-cell>
          <table:table-cell office:value-type="string" office:string-value="冰箱R-134a" table:formula="of:=['2_排放源鑑別表'.B16]" table:style-name="ce15">
            <text:p>冰箱R-134a</text:p>
          </table:table-cell>
          <table:table-cell office:value-type="string" office:string-value="冷媒種類：R-134a" table:formula="of:=['2_排放源鑑別表'.D16]" table:style-name="ce15">
            <text:p>冷媒種類：R-134a</text:p>
          </table:table-cell>
          <table:table-cell office:value-type="float" office:value="0" table:formula="of:=['3_活動數據品質管理表'.D15]" table:style-name="ce128">
            <text:p>0.0<text:s/></text:p>
          </table:table-cell>
          <table:table-cell office:value-type="string" office:string-value="公斤" table:formula="of:=['3_活動數據品質管理表'.G15]" table:style-name="ce18">
            <text:p>公斤</text:p>
          </table:table-cell>
          <table:table-cell office:value-type="float" office:value="0" table:formula="of:=['4_排放係數管理表'.C21]" table:style-name="ce120">
            <text:p>-<text:s/></text:p>
          </table:table-cell>
          <table:table-cell office:value-type="string" office:string-value="Kg CO2/kg" table:formula="of:=['4_排放係數管理表'.D21]" table:style-name="ce120">
            <text:p><text:s/>Kg CO2/kg<text:s/></text:p>
          </table:table-cell>
          <table:table-cell office:value-type="float" office:value="0" table:formula="of:=ROUND([.D15]*[.F15];4)" table:style-name="ce107">
            <text:p>-<text:s/></text:p>
          </table:table-cell>
          <table:table-cell office:value-type="float" office:value="0" table:formula="of:=['4_排放係數管理表'.E21]" table:style-name="ce120">
            <text:p>-<text:s/></text:p>
          </table:table-cell>
          <table:table-cell office:value-type="string" office:string-value="Kg CH4/kg" table:formula="of:=['4_排放係數管理表'.F21]" table:style-name="ce120">
            <text:p><text:s/>Kg CH4/kg<text:s/></text:p>
          </table:table-cell>
          <table:table-cell office:value-type="float" office:value="0" table:formula="of:=[.I15]*[.D15]*25" table:style-name="ce106">
            <text:p>-<text:s/></text:p>
          </table:table-cell>
          <table:table-cell office:value-type="float" office:value="0" table:formula="of:=['4_排放係數管理表'.G21]" table:style-name="ce120">
            <text:p>-<text:s/></text:p>
          </table:table-cell>
          <table:table-cell office:value-type="string" office:string-value="Kg N2O/kg" table:formula="of:=['4_排放係數管理表'.H21]" table:style-name="ce120">
            <text:p><text:s/>Kg N2O/kg<text:s/></text:p>
          </table:table-cell>
          <table:table-cell office:value-type="float" office:value="0" table:formula="of:=[.L15]*[.D15]*298" table:style-name="ce106">
            <text:p>-<text:s/></text:p>
          </table:table-cell>
          <table:table-cell office:value-type="float" office:value="3.0000000000000001E-3" table:formula="of:=['4_排放係數管理表'.I21]" table:style-name="ce108">
            <text:p>0.003000000<text:s/></text:p>
          </table:table-cell>
          <table:table-cell office:value-type="string" office:string-value="kgCFCs/kg" table:formula="of:=['4_排放係數管理表'.J21]" table:style-name="ce120">
            <text:p><text:s/>kgCFCs/kg<text:s/></text:p>
          </table:table-cell>
          <table:table-cell office:value-type="float" office:value="0" table:formula="of:=ROUND([.O15]*[.D15]*1430;4)" table:style-name="ce122">
            <text:p>0.0000<text:s/></text:p>
          </table:table-cell>
          <table:table-cell office:value-type="float" office:value="4.29" table:formula="of:=['4_排放係數管理表'.K21]" table:style-name="ce110">
            <text:p>4.2900000000<text:s/></text:p>
          </table:table-cell>
          <table:table-cell office:value-type="string" office:string-value="kg CO2e/kg" table:formula="of:=['4_排放係數管理表'.L21]" table:style-name="ce123">
            <text:p><text:s/>kg CO2e/kg<text:s/></text:p>
          </table:table-cell>
          <table:table-cell office:value-type="float" office:value="0" table:formula="of:=ROUND([.R15]*[.D15];4)" table:style-name="ce124">
            <text:p>0.0000<text:s/></text:p>
          </table:table-cell>
          <table:table-cell office:value-type="float" office:value="0" table:formula="of:=ROUND([.T15]/1000;4)" table:style-name="ce113">
            <text:p>0.0000</text:p>
          </table:table-cell>
          <table:table-cell table:style-name="ce11"/>
          <table:table-cell table:style-name="ce32"/>
          <table:table-cell table:number-columns-repeated="2" table:style-name="ce11"/>
          <table:table-cell table:style-name="ce102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8.2" table:formula="of:=['2_排放源鑑別表'.A17]" table:style-name="ce14">
            <text:p>G8.2</text:p>
          </table:table-cell>
          <table:table-cell office:value-type="string" office:string-value="冰箱R-600a" table:formula="of:=['2_排放源鑑別表'.B17]" table:style-name="ce15">
            <text:p>冰箱R-600a</text:p>
          </table:table-cell>
          <table:table-cell office:value-type="string" office:string-value="冷媒種類：R-600a" table:formula="of:=['2_排放源鑑別表'.D17]" table:style-name="ce15">
            <text:p>冷媒種類：R-600a</text:p>
          </table:table-cell>
          <table:table-cell office:value-type="float" office:value="0" table:formula="of:=['3_活動數據品質管理表'.D16]" table:style-name="ce128">
            <text:p>0.0<text:s/></text:p>
          </table:table-cell>
          <table:table-cell office:value-type="string" office:string-value="公斤" table:formula="of:=['3_活動數據品質管理表'.G16]" table:style-name="ce18">
            <text:p>公斤</text:p>
          </table:table-cell>
          <table:table-cell office:value-type="float" office:value="0" table:formula="of:=['4_排放係數管理表'.C22]" table:style-name="ce120">
            <text:p>-<text:s/></text:p>
          </table:table-cell>
          <table:table-cell office:value-type="string" office:string-value="Kg CO2/kg" table:formula="of:=['4_排放係數管理表'.D22]" table:style-name="ce120">
            <text:p><text:s/>Kg CO2/kg<text:s/></text:p>
          </table:table-cell>
          <table:table-cell office:value-type="float" office:value="0" table:formula="of:=ROUND([.D16]*[.F16];4)" table:style-name="ce107">
            <text:p>-<text:s/></text:p>
          </table:table-cell>
          <table:table-cell office:value-type="float" office:value="0" table:formula="of:=['4_排放係數管理表'.E22]" table:style-name="ce120">
            <text:p>-<text:s/></text:p>
          </table:table-cell>
          <table:table-cell office:value-type="string" office:string-value="Kg CH4/kg" table:formula="of:=['4_排放係數管理表'.F22]" table:style-name="ce120">
            <text:p><text:s/>Kg CH4/kg<text:s/></text:p>
          </table:table-cell>
          <table:table-cell office:value-type="float" office:value="0" table:formula="of:=ROUND([.I16]*[.D16]*25;4)" table:style-name="ce121">
            <text:p>0.0000<text:s/></text:p>
          </table:table-cell>
          <table:table-cell office:value-type="float" office:value="0" table:formula="of:=['4_排放係數管理表'.G22]" table:style-name="ce120">
            <text:p>-<text:s/></text:p>
          </table:table-cell>
          <table:table-cell office:value-type="string" office:string-value="Kg N2O/kg" table:formula="of:=['4_排放係數管理表'.H22]" table:style-name="ce120">
            <text:p><text:s/>Kg N2O/kg<text:s/></text:p>
          </table:table-cell>
          <table:table-cell office:value-type="float" office:value="0" table:formula="of:=ROUND([.L16]*[.D16]*298;4)" table:style-name="ce122">
            <text:p>0.0000<text:s/></text:p>
          </table:table-cell>
          <table:table-cell office:value-type="float" office:value="3.0000000000000001E-3" table:formula="of:=['4_排放係數管理表'.I22]" table:style-name="ce108">
            <text:p>0.003000000<text:s/></text:p>
          </table:table-cell>
          <table:table-cell office:value-type="string" office:string-value="kgCFCs/kg" table:formula="of:=['4_排放係數管理表'.J22]" table:style-name="ce120">
            <text:p><text:s/>kgCFCs/kg<text:s/></text:p>
          </table:table-cell>
          <table:table-cell office:value-type="float" office:value="0" table:formula="of:=ROUND([.O16]*[.D16]*0;4)" table:style-name="ce122">
            <text:p>0.0000<text:s/></text:p>
          </table:table-cell>
          <table:table-cell office:value-type="float" office:value="0" table:formula="of:=['4_排放係數管理表'.K22]" table:style-name="ce110">
            <text:p>0.0000000000<text:s/></text:p>
          </table:table-cell>
          <table:table-cell office:value-type="string" office:string-value="kg CO2e/kg" table:formula="of:=['4_排放係數管理表'.L22]" table:style-name="ce123">
            <text:p><text:s/>kg CO2e/kg<text:s/></text:p>
          </table:table-cell>
          <table:table-cell office:value-type="float" office:value="0" table:formula="of:=ROUND([.R16]*[.D16];4)" table:style-name="ce124">
            <text:p>0.0000<text:s/></text:p>
          </table:table-cell>
          <table:table-cell office:value-type="float" office:value="0" table:formula="of:=ROUND([.T16]/1000;4)" table:style-name="ce113">
            <text:p>0.0000</text:p>
          </table:table-cell>
          <table:table-cell table:style-name="ce11"/>
          <table:table-cell table:style-name="ce32"/>
          <table:table-cell table:number-columns-repeated="2" table:style-name="ce11"/>
          <table:table-cell table:style-name="ce102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9" table:formula="of:=['2_排放源鑑別表'.A18]" table:style-name="ce14">
            <text:p>G9</text:p>
          </table:table-cell>
          <table:table-cell office:value-type="string" office:string-value="沼氣燃燒設施" table:formula="of:=['2_排放源鑑別表'.B18]" table:style-name="ce15">
            <text:p>沼氣燃燒設施</text:p>
          </table:table-cell>
          <table:table-cell office:value-type="string" office:string-value="污泥沼氣燃燒" table:formula="of:=['2_排放源鑑別表'.D18]" table:style-name="ce15">
            <text:p>污泥沼氣燃燒</text:p>
          </table:table-cell>
          <table:table-cell office:value-type="float" office:value="0" table:formula="of:=['3_活動數據品質管理表'.D17]" table:style-name="ce127">
            <text:p>0<text:s/></text:p>
          </table:table-cell>
          <table:table-cell office:value-type="string" office:string-value="公斤甲烷" table:formula="of:=['3_活動數據品質管理表'.G17]" table:style-name="ce18">
            <text:p>公斤甲烷</text:p>
          </table:table-cell>
          <table:table-cell office:value-type="float" office:value="2.75" table:formula="of:=['4_排放係數管理表'.C17]" table:style-name="ce119">
            <text:p>2.750000000<text:s/></text:p>
          </table:table-cell>
          <table:table-cell office:value-type="string" office:string-value="Kg CO2/kg CH4" table:formula="of:=['4_排放係數管理表'.D17]" table:style-name="ce120">
            <text:p><text:s/>Kg CO2/kg CH4<text:s/></text:p>
          </table:table-cell>
          <table:table-cell office:value-type="float" office:value="0" table:formula="of:=[.D17]*[.F17]" table:style-name="ce107">
            <text:p>-<text:s/></text:p>
          </table:table-cell>
          <table:table-cell office:value-type="float" office:value="0" table:formula="of:=['4_排放係數管理表'.E17]" table:style-name="ce120">
            <text:p>-<text:s/></text:p>
          </table:table-cell>
          <table:table-cell office:value-type="string" office:string-value="Kg CH4/kg" table:formula="of:=['4_排放係數管理表'.F23]" table:style-name="ce120">
            <text:p><text:s/>Kg CH4/kg<text:s/></text:p>
          </table:table-cell>
          <table:table-cell office:value-type="float" office:value="0" table:formula="of:=[.I17]*[.D17]*25" table:style-name="ce106">
            <text:p>-<text:s/></text:p>
          </table:table-cell>
          <table:table-cell office:value-type="float" office:value="0" table:formula="of:=['4_排放係數管理表'.G17]" table:style-name="ce120">
            <text:p>-<text:s/></text:p>
          </table:table-cell>
          <table:table-cell office:value-type="string" office:string-value="Kg N2O/kg" table:formula="of:=['4_排放係數管理表'.H23]" table:style-name="ce120">
            <text:p><text:s/>Kg N2O/kg<text:s/></text:p>
          </table:table-cell>
          <table:table-cell office:value-type="float" office:value="0" table:formula="of:=[.L17]*[.D17]*298" table:style-name="ce106">
            <text:p>-<text:s/></text:p>
          </table:table-cell>
          <table:table-cell office:value-type="float" office:value="0" table:formula="of:=['4_排放係數管理表'.I17]" table:style-name="ce106">
            <text:p>-<text:s/></text:p>
          </table:table-cell>
          <table:table-cell office:value-type="string" office:string-value="kgHFCs/kg" table:formula="of:=['4_排放係數管理表'.J17]" table:style-name="ce120">
            <text:p><text:s/>kgHFCs/kg<text:s/></text:p>
          </table:table-cell>
          <table:table-cell office:value-type="float" office:value="0" table:formula="of:=ROUND([.O17]*[.D17]*2053;3)" table:style-name="ce106">
            <text:p>-<text:s/></text:p>
          </table:table-cell>
          <table:table-cell office:value-type="float" office:value="2.75" table:formula="of:=['4_排放係數管理表'.K17]" table:style-name="ce110">
            <text:p>2.7500000000<text:s/></text:p>
          </table:table-cell>
          <table:table-cell office:value-type="string" office:string-value="kg CO2e/kg CH4" table:formula="of:=['4_排放係數管理表'.L17]" table:style-name="ce123">
            <text:p><text:s/>kg CO2e/kg CH4<text:s/></text:p>
          </table:table-cell>
          <table:table-cell office:value-type="float" office:value="0" table:formula="of:=ROUND([.R17]*[.D17];4)" table:style-name="ce124">
            <text:p>0.0000<text:s/></text:p>
          </table:table-cell>
          <table:table-cell office:value-type="float" office:value="0" table:formula="of:=ROUND([.T17]/1000;4)" table:style-name="ce113">
            <text:p>0.0000</text:p>
          </table:table-cell>
          <table:table-cell table:style-name="ce11"/>
          <table:table-cell table:style-name="ce32"/>
          <table:table-cell table:number-columns-repeated="2" table:style-name="ce11"/>
          <table:table-cell table:style-name="ce102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10" table:formula="of:=['2_排放源鑑別表'.A19]" table:style-name="ce14">
            <text:p>G10</text:p>
          </table:table-cell>
          <table:table-cell office:value-type="string" office:string-value="實驗室原子吸收光譜儀燃料" table:formula="of:=['2_排放源鑑別表'.B19]" table:style-name="ce15">
            <text:p>實驗室原子吸收光譜儀燃料</text:p>
          </table:table-cell>
          <table:table-cell office:value-type="string" office:string-value="乙炔" table:formula="of:=['2_排放源鑑別表'.D19]" table:style-name="ce15">
            <text:p>乙炔</text:p>
          </table:table-cell>
          <table:table-cell office:value-type="float" office:value="0" table:formula="of:=['3_活動數據品質管理表'.D18]" table:style-name="ce128">
            <text:p>0.0<text:s/></text:p>
          </table:table-cell>
          <table:table-cell office:value-type="string" office:string-value="公斤" table:formula="of:=['3_活動數據品質管理表'.G18]" table:style-name="ce18">
            <text:p>公斤</text:p>
          </table:table-cell>
          <table:table-cell office:value-type="float" office:value="3.384615385" table:formula="of:=['4_排放係數管理表'.C25]" table:style-name="ce119">
            <text:p>3.384615385<text:s/></text:p>
          </table:table-cell>
          <table:table-cell office:value-type="string" office:string-value="Kg CO2/kg" table:formula="of:=['4_排放係數管理表'.D25]" table:style-name="ce119">
            <text:p>Kg CO2/kg</text:p>
          </table:table-cell>
          <table:table-cell office:value-type="float" office:value="0" table:formula="of:=[.D18]*[.F18]" table:style-name="ce107">
            <text:p>-<text:s/></text:p>
          </table:table-cell>
          <table:table-cell office:value-type="float" office:value="0" table:formula="of:=['4_排放係數管理表'.E25]" table:style-name="ce120">
            <text:p>-<text:s/></text:p>
          </table:table-cell>
          <table:table-cell office:value-type="string" office:string-value="Kg CH4/kg" table:formula="of:=['4_排放係數管理表'.F24]" table:style-name="ce120">
            <text:p><text:s/>Kg CH4/kg<text:s/></text:p>
          </table:table-cell>
          <table:table-cell office:value-type="float" office:value="0" table:formula="of:=[.I18]*[.D18]*25" table:style-name="ce106">
            <text:p>-<text:s/></text:p>
          </table:table-cell>
          <table:table-cell office:value-type="float" office:value="0" table:formula="of:=['4_排放係數管理表'.G25]" table:style-name="ce120">
            <text:p>-<text:s/></text:p>
          </table:table-cell>
          <table:table-cell office:value-type="string" office:string-value="Kg N2O/kg" table:formula="of:=['4_排放係數管理表'.H24]" table:style-name="ce120">
            <text:p><text:s/>Kg N2O/kg<text:s/></text:p>
          </table:table-cell>
          <table:table-cell office:value-type="float" office:value="0" table:formula="of:=[.L18]*[.D18]*298" table:style-name="ce106">
            <text:p>-<text:s/></text:p>
          </table:table-cell>
          <table:table-cell office:value-type="float" office:value="0" table:formula="of:=['4_排放係數管理表'.I25]" table:style-name="ce106">
            <text:p>-<text:s/></text:p>
          </table:table-cell>
          <table:table-cell office:value-type="string" office:string-value="kgHFCs/kg" table:formula="of:=['4_排放係數管理表'.J18]" table:style-name="ce120">
            <text:p><text:s/>kgHFCs/kg<text:s/></text:p>
          </table:table-cell>
          <table:table-cell office:value-type="float" office:value="0" table:formula="of:=ROUND([.O18]*[.D18]*2053;3)" table:style-name="ce106">
            <text:p>-<text:s/></text:p>
          </table:table-cell>
          <table:table-cell office:value-type="float" office:value="3.384615385" table:formula="of:=['4_排放係數管理表'.K25]" table:style-name="ce110">
            <text:p>3.3846153850<text:s/></text:p>
          </table:table-cell>
          <table:table-cell office:value-type="string" office:string-value="kg CO2e/kg" table:formula="of:=['4_排放係數管理表'.L25]" table:style-name="ce123">
            <text:p><text:s/>kg CO2e/kg<text:s/></text:p>
          </table:table-cell>
          <table:table-cell office:value-type="float" office:value="0" table:formula="of:=ROUND([.R18]*[.D18];4)" table:style-name="ce124">
            <text:p>0.0000<text:s/></text:p>
          </table:table-cell>
          <table:table-cell office:value-type="float" office:value="0" table:formula="of:=ROUND([.T18]/1000;4)" table:style-name="ce113">
            <text:p>0.0000</text:p>
          </table:table-cell>
          <table:table-cell table:style-name="ce11"/>
          <table:table-cell table:style-name="ce32"/>
          <table:table-cell table:number-columns-repeated="2" table:style-name="ce11"/>
          <table:table-cell table:style-name="ce102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11" table:formula="of:=['2_排放源鑑別表'.A20]" table:style-name="ce14">
            <text:p>G11</text:p>
          </table:table-cell>
          <table:table-cell office:value-type="string" office:string-value="公務車冷媒" table:formula="of:=['2_排放源鑑別表'.B20]" table:style-name="ce15">
            <text:p>公務車冷媒</text:p>
          </table:table-cell>
          <table:table-cell office:value-type="string" office:string-value="冷媒種類：R-134a" table:formula="of:=['2_排放源鑑別表'.D20]" table:style-name="ce15">
            <text:p>冷媒種類：R-134a</text:p>
          </table:table-cell>
          <table:table-cell office:value-type="float" office:value="0" table:formula="of:=['3_活動數據品質管理表'.D19]" table:style-name="ce128">
            <text:p>0.0<text:s/></text:p>
          </table:table-cell>
          <table:table-cell office:value-type="string" office:string-value="公斤" table:formula="of:=['3_活動數據品質管理表'.G19]" table:style-name="ce18">
            <text:p>公斤</text:p>
          </table:table-cell>
          <table:table-cell office:value-type="float" office:value="0" table:formula="of:=['4_排放係數管理表'.C24]" table:style-name="ce119">
            <text:p>0.000000000<text:s/></text:p>
          </table:table-cell>
          <table:table-cell office:value-type="string" office:string-value="Kg CO2/kg" table:formula="of:=['4_排放係數管理表'.D24]" table:style-name="ce119">
            <text:p>Kg CO2/kg</text:p>
          </table:table-cell>
          <table:table-cell office:value-type="float" office:value="0" table:formula="of:=[.D19]*[.F19]" table:style-name="ce107">
            <text:p>-<text:s/></text:p>
          </table:table-cell>
          <table:table-cell office:value-type="float" office:value="0" table:formula="of:=['4_排放係數管理表'.E24]" table:style-name="ce120">
            <text:p>-<text:s/></text:p>
          </table:table-cell>
          <table:table-cell office:value-type="string" office:string-value="Kg CH4/kg" table:formula="of:=['4_排放係數管理表'.F25]" table:style-name="ce120">
            <text:p><text:s/>Kg CH4/kg<text:s/></text:p>
          </table:table-cell>
          <table:table-cell office:value-type="float" office:value="0" table:formula="of:=[.I19]*[.D19]*25" table:style-name="ce106">
            <text:p>-<text:s/></text:p>
          </table:table-cell>
          <table:table-cell office:value-type="float" office:value="0" table:formula="of:=['4_排放係數管理表'.G24]" table:style-name="ce120">
            <text:p>-<text:s/></text:p>
          </table:table-cell>
          <table:table-cell office:value-type="string" office:string-value="Kg N2O/kg" table:formula="of:=['4_排放係數管理表'.H25]" table:style-name="ce120">
            <text:p><text:s/>Kg N2O/kg<text:s/></text:p>
          </table:table-cell>
          <table:table-cell office:value-type="float" office:value="0" table:formula="of:=[.L19]*[.D19]*298" table:style-name="ce106">
            <text:p>-<text:s/></text:p>
          </table:table-cell>
          <table:table-cell office:value-type="float" office:value="0.2" table:formula="of:=['4_排放係數管理表'.I24]" table:style-name="ce106">
            <text:p>0.200<text:s/></text:p>
          </table:table-cell>
          <table:table-cell office:value-type="string" office:string-value="kgHFCs/kg" table:formula="of:=['4_排放係數管理表'.J19]" table:style-name="ce120">
            <text:p><text:s/>kgHFCs/kg<text:s/></text:p>
          </table:table-cell>
          <table:table-cell office:value-type="float" office:value="0" table:formula="of:=ROUND([.O19]*[.D19]*1430;4)" table:style-name="ce106">
            <text:p>-<text:s/></text:p>
          </table:table-cell>
          <table:table-cell office:value-type="float" office:value="286" table:formula="of:=['4_排放係數管理表'.K24]" table:style-name="ce110">
            <text:p>286.0000000000<text:s/></text:p>
          </table:table-cell>
          <table:table-cell office:value-type="string" office:string-value="kg CO2e/kg" table:formula="of:=['4_排放係數管理表'.L24]" table:style-name="ce123">
            <text:p><text:s/>kg CO2e/kg<text:s/></text:p>
          </table:table-cell>
          <table:table-cell office:value-type="float" office:value="0" table:formula="of:=ROUND([.R19]*[.D19];4)" table:style-name="ce124">
            <text:p>0.0000<text:s/></text:p>
          </table:table-cell>
          <table:table-cell office:value-type="float" office:value="0" table:formula="of:=ROUND([.T19]/1000;4)" table:style-name="ce113">
            <text:p>0.0000</text:p>
          </table:table-cell>
          <table:table-cell table:style-name="ce11"/>
          <table:table-cell table:style-name="ce32"/>
          <table:table-cell table:number-columns-repeated="2" table:style-name="ce11"/>
          <table:table-cell table:style-name="ce102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54"/>
        </table:table-row>
        <table:table-row table:style-name="ro2">
          <table:table-cell office:value-type="string" office:string-value="G12" table:formula="of:=['2_排放源鑑別表'.A21]" table:style-name="ce14">
            <text:p>G12</text:p>
          </table:table-cell>
          <table:table-cell office:value-type="string" office:string-value="用電設施-辦公室、處理單元" table:formula="of:=['2_排放源鑑別表'.B21]" table:style-name="ce15">
            <text:p>用電設施-辦公室、處理單元</text:p>
          </table:table-cell>
          <table:table-cell office:value-type="string" office:string-value="外購電力" table:formula="of:=['2_排放源鑑別表'.D21]" table:style-name="ce15">
            <text:p>外購電力</text:p>
          </table:table-cell>
          <table:table-cell office:value-type="float" office:value="0" table:formula="of:=['3_活動數據品質管理表'.D20]" table:style-name="ce127">
            <text:p>0<text:s/></text:p>
          </table:table-cell>
          <table:table-cell office:value-type="string" office:string-value="度電" table:formula="of:=['3_活動數據品質管理表'.G20]" table:style-name="ce18">
            <text:p>度電</text:p>
          </table:table-cell>
          <table:table-cell office:value-type="float" office:value="0.50900000000000001" table:formula="of:=['4_排放係數管理表'.K26]" table:style-name="ce119">
            <text:p>0.509000000<text:s/></text:p>
          </table:table-cell>
          <table:table-cell office:value-type="string" office:string-value="Kg CO2/度" table:formula="of:=['4_排放係數管理表'.D26]" table:style-name="ce120">
            <text:p><text:s/>Kg CO2/度<text:s/></text:p>
          </table:table-cell>
          <table:table-cell office:value-type="float" office:value="0" table:formula="of:=[.D20]*[.F20]" table:style-name="ce107">
            <text:p>-<text:s/></text:p>
          </table:table-cell>
          <table:table-cell office:value-type="float" office:value="0" table:formula="of:=['4_排放係數管理表'.E26]" table:style-name="ce120">
            <text:p>-<text:s/></text:p>
          </table:table-cell>
          <table:table-cell office:value-type="string" office:string-value="Kg CH4/度" table:formula="of:=['4_排放係數管理表'.F26]" table:style-name="ce120">
            <text:p><text:s/>Kg CH4/度<text:s/></text:p>
          </table:table-cell>
          <table:table-cell office:value-type="float" office:value="0" table:formula="of:=[.I20]*[.D20]*25" table:style-name="ce106">
            <text:p>-<text:s/></text:p>
          </table:table-cell>
          <table:table-cell office:value-type="float" office:value="0" table:formula="of:=['4_排放係數管理表'.G26]" table:style-name="ce120">
            <text:p>-<text:s/></text:p>
          </table:table-cell>
          <table:table-cell office:value-type="string" office:string-value="Kg N2O/度" table:formula="of:=['4_排放係數管理表'.H26]" table:style-name="ce120">
            <text:p><text:s/>Kg N2O/度<text:s/></text:p>
          </table:table-cell>
          <table:table-cell office:value-type="float" office:value="0" table:formula="of:=[.L20]*[.D20]*298" table:style-name="ce106">
            <text:p>-<text:s/></text:p>
          </table:table-cell>
          <table:table-cell office:value-type="float" office:value="0" table:formula="of:=['4_排放係數管理表'.I26]" table:style-name="ce120">
            <text:p>-<text:s/></text:p>
          </table:table-cell>
          <table:table-cell office:value-type="string" office:string-value="kgHFCs/kg" table:formula="of:=['4_排放係數管理表'.J26]" table:style-name="ce120">
            <text:p><text:s/>kgHFCs/kg<text:s/></text:p>
          </table:table-cell>
          <table:table-cell office:value-type="string" table:style-name="ce106">
            <text:p>-</text:p>
          </table:table-cell>
          <table:table-cell office:value-type="float" office:value="0.50900000000000001" table:formula="of:=['4_排放係數管理表'.K26]" table:style-name="ce110">
            <text:p>0.5090000000<text:s/></text:p>
          </table:table-cell>
          <table:table-cell office:value-type="string" office:string-value="Kg CO2e/度" table:formula="of:=['4_排放係數管理表'.L26]" table:style-name="ce123">
            <text:p><text:s/>Kg CO2e/度<text:s/></text:p>
          </table:table-cell>
          <table:table-cell office:value-type="float" office:value="0" table:formula="of:=ROUND([.R20]*[.D20];4)" table:style-name="ce124">
            <text:p>0.0000<text:s/></text:p>
          </table:table-cell>
          <table:table-cell office:value-type="float" office:value="0" table:formula="of:=ROUND([.T20]/1000;4)" table:style-name="ce113">
            <text:p>0.0000</text:p>
          </table:table-cell>
          <table:table-cell table:number-columns-repeated="1003" table:style-name="ce11"/>
          <table:table-cell table:number-columns-repeated="15360"/>
        </table:table-row>
        <table:table-row table:style-name="ro2">
          <table:table-cell office:value-type="string" office:string-value="G13" table:formula="of:=['2_排放源鑑別表'.A22]" table:style-name="ce14">
            <text:p>G13</text:p>
          </table:table-cell>
          <table:table-cell office:value-type="string" office:string-value="廢棄物產出" table:formula="of:=['2_排放源鑑別表'.B22]" table:style-name="ce15">
            <text:p>廢棄物產出</text:p>
          </table:table-cell>
          <table:table-cell office:value-type="string" office:string-value="污泥處理方式________" table:formula="of:=['2_排放源鑑別表'.D22]" table:style-name="ce15">
            <text:p>污泥處理方式________</text:p>
          </table:table-cell>
          <table:table-cell office:value-type="float" office:value="0" table:formula="of:=['3_活動數據品質管理表'.D21]" table:style-name="ce127">
            <text:p>0<text:s/></text:p>
          </table:table-cell>
          <table:table-cell office:value-type="string" office:string-value="公斤" table:formula="of:=['3_活動數據品質管理表'.G21]" table:style-name="ce18">
            <text:p>公斤</text:p>
          </table:table-cell>
          <table:table-cell table:number-columns-repeated="2" table:style-name="ce18"/>
          <table:table-cell office:value-type="float" office:value="0" table:formula="of:=[.D21]*[.F21]" table:style-name="ce130">
            <text:p>-<text:s/></text:p>
          </table:table-cell>
          <table:table-cell table:number-columns-repeated="2" table:style-name="ce18"/>
          <table:table-cell office:value-type="float" office:value="0" table:formula="of:=[.I21]*[.D21]*25" table:style-name="ce120">
            <text:p>-<text:s/></text:p>
          </table:table-cell>
          <table:table-cell table:number-columns-repeated="2" table:style-name="ce18"/>
          <table:table-cell office:value-type="float" office:value="0" table:formula="of:=[.L21]*[.D21]*298" table:style-name="ce120">
            <text:p>-<text:s/></text:p>
          </table:table-cell>
          <table:table-cell table:number-columns-repeated="3" table:style-name="ce18"/>
          <table:table-cell table:number-columns-repeated="2" table:style-name="ce17"/>
          <table:table-cell office:value-type="float" office:value="0" table:formula="of:=[.R21]*[.D21]" table:style-name="ce131">
            <text:p>-<text:s/></text:p>
          </table:table-cell>
          <table:table-cell office:value-type="string" table:style-name="ce132">
            <text:p>-</text:p>
          </table:table-cell>
          <table:table-cell table:number-columns-repeated="1003" table:style-name="ce11"/>
          <table:table-cell table:number-columns-repeated="15360"/>
        </table:table-row>
        <table:table-row table:style-name="ro26">
          <table:table-cell office:value-type="string" table:number-columns-spanned="19" table:number-rows-spanned="1" table:style-name="ce149">
            <text:p><text:span text:style-name="T22">總和</text:span>(kgCO2e/yr)</text:p>
          </table:table-cell>
          <table:covered-table-cell table:number-columns-repeated="18"/>
          <table:table-cell office:value-type="float" office:value="0" table:formula="of:=ROUND(SUM([.T12:.T16];[.T4:.T11];[.T18:.T20]);4)" table:style-name="ce133">
            <text:p>0.0000<text:s/></text:p>
          </table:table-cell>
          <table:table-cell office:value-type="float" office:value="0" table:formula="of:=ROUND(SUM([.U4:.U11];[.U12:.U16];[.U18:.U20]);4)" table:style-name="ce134">
            <text:p>0.0000<text:s/></text:p>
          </table:table-cell>
          <table:table-cell table:number-columns-repeated="1003" table:style-name="ce11"/>
          <table:table-cell table:number-columns-repeated="15360"/>
        </table:table-row>
        <table:table-row table:style-name="ro26">
          <table:table-cell table:number-columns-repeated="19" table:style-name="ce135"/>
          <table:table-cell table:style-name="ce136"/>
          <table:table-cell table:style-name="ce137"/>
          <table:table-cell table:number-columns-repeated="1003" table:style-name="ce11"/>
          <table:table-cell table:number-columns-repeated="15360"/>
        </table:table-row>
        <table:table-row table:style-name="ro27">
          <table:table-cell table:style-name="ce89"/>
          <table:table-cell table:style-name="ce11"/>
          <table:table-cell office:value-type="string" table:style-name="ce37">
            <text:p><text:span text:style-name="T7">各類排放源排放量及比例</text:span></text:p>
          </table:table-cell>
          <table:table-cell table:style-name="ce38"/>
          <table:table-cell table:style-name="ce11"/>
          <table:table-cell table:number-columns-repeated="2" table:style-name="ce89"/>
          <table:table-cell table:number-columns-repeated="5" table:style-name="ce11"/>
          <table:table-cell office:value-type="string" table:style-name="ce37">
            <text:p><text:span text:style-name="T7">各類溫室氣體排放量統計表</text:span></text:p>
          </table:table-cell>
          <table:table-cell table:number-columns-repeated="2" table:style-name="ce38"/>
          <table:table-cell table:number-columns-repeated="1009" table:style-name="ce11"/>
          <table:table-cell table:number-columns-repeated="15360"/>
        </table:table-row>
        <table:table-row table:style-name="ro4">
          <table:table-cell table:style-name="ce89"/>
          <table:table-cell table:style-name="ce11"/>
          <table:table-cell office:value-type="string" table:number-columns-spanned="1" table:number-rows-spanned="3" table:style-name="ce150">
            <text:p><text:span text:style-name="T24">範疇別</text:span></text:p>
            <text:p><text:span text:style-name="T24"/></text:p>
            <text:p><text:span text:style-name="T24">排放量</text:span></text:p>
          </table:table-cell>
          <table:table-cell office:value-type="string" table:number-columns-spanned="4" table:number-rows-spanned="2" table:style-name="ce151">
            <text:p><text:span text:style-name="T10">範疇一</text:span></text:p>
          </table:table-cell>
          <table:covered-table-cell table:number-columns-repeated="3"/>
          <table:table-cell office:value-type="string" table:number-columns-spanned="1" table:number-rows-spanned="2" table:style-name="ce151">
            <text:p><text:span text:style-name="T10">範疇二</text:span></text:p>
          </table:table-cell>
          <table:table-cell office:value-type="string" table:style-name="ce138">
            <text:p><text:span text:style-name="T10">總排放當量</text:span></text:p>
          </table:table-cell>
          <table:table-cell office:value-type="string" table:number-columns-spanned="1" table:number-rows-spanned="2" table:style-name="ce151">
            <text:p><text:span text:style-name="T10">－</text:span></text:p>
          </table:table-cell>
          <table:table-cell table:number-columns-repeated="2" table:style-name="ce11"/>
          <table:table-cell office:value-type="string" table:number-columns-spanned="1" table:number-rows-spanned="2" table:style-name="ce151">
            <text:p><text:span text:style-name="T10">種類</text:span></text:p>
          </table:table-cell>
          <table:table-cell office:value-type="string" table:number-columns-spanned="7" table:number-rows-spanned="1" table:style-name="ce151">
            <text:p><text:span text:style-name="T10">溫室氣體排放量統計表</text:span></text:p>
          </table:table-cell>
          <table:covered-table-cell table:number-columns-repeated="6"/>
          <table:table-cell office:value-type="string" table:style-name="ce138">
            <text:p><text:span text:style-name="T10">總排放當量</text:span></text:p>
          </table:table-cell>
          <table:table-cell office:value-type="string" table:number-columns-spanned="1" table:number-rows-spanned="2" table:style-name="ce151">
            <text:p><text:span text:style-name="T10">生質排放</text:span></text:p>
          </table:table-cell>
          <table:table-cell table:number-columns-repeated="1002" table:style-name="ce11"/>
          <table:table-cell table:number-columns-repeated="15360"/>
        </table:table-row>
        <table:table-row table:style-name="ro5">
          <table:table-cell table:style-name="ce89"/>
          <table:table-cell table:style-name="ce11"/>
          <table:covered-table-cell/>
          <table:covered-table-cell/>
          <table:covered-table-cell table:number-columns-repeated="3"/>
          <table:covered-table-cell/>
          <table:table-cell office:value-type="string" table:style-name="ce138">
            <text:p>(<text:span text:style-name="T10">公噸</text:span>CO<text:span text:style-name="T20">2</text:span>e/<text:span text:style-name="T10">年</text:span>)</text:p>
          </table:table-cell>
          <table:covered-table-cell/>
          <table:table-cell table:number-columns-repeated="2" table:style-name="ce11"/>
          <table:covered-table-cell/>
          <table:table-cell office:value-type="string" table:style-name="ce138">
            <text:p>CO<text:span text:style-name="T20">2</text:span></text:p>
          </table:table-cell>
          <table:table-cell office:value-type="string" table:style-name="ce138">
            <text:p>CH<text:span text:style-name="T20">4</text:span></text:p>
          </table:table-cell>
          <table:table-cell office:value-type="string" table:style-name="ce138">
            <text:p>N<text:span text:style-name="T20">2</text:span>O</text:p>
          </table:table-cell>
          <table:table-cell office:value-type="string" table:style-name="ce138">
            <text:p>HFCs</text:p>
          </table:table-cell>
          <table:table-cell office:value-type="string" table:style-name="ce138">
            <text:p>PFCs</text:p>
          </table:table-cell>
          <table:table-cell office:value-type="string" table:style-name="ce138">
            <text:p>SF<text:span text:style-name="T20">6</text:span></text:p>
          </table:table-cell>
          <table:table-cell office:value-type="string" table:style-name="ce138">
            <text:p>NF<text:span text:style-name="T20">3</text:span></text:p>
          </table:table-cell>
          <table:table-cell office:value-type="string" table:style-name="ce138">
            <text:p>(<text:span text:style-name="T10">公噸</text:span>CO<text:span text:style-name="T20">2</text:span>e/<text:span text:style-name="T10">年</text:span>)</text:p>
          </table:table-cell>
          <table:covered-table-cell/>
          <table:table-cell table:number-columns-repeated="1002" table:style-name="ce11"/>
          <table:table-cell table:number-columns-repeated="15360"/>
        </table:table-row>
        <table:table-row table:style-name="ro28">
          <table:table-cell table:style-name="ce89"/>
          <table:table-cell table:style-name="ce11"/>
          <table:covered-table-cell/>
          <table:table-cell office:value-type="string" table:style-name="ce138">
            <text:p><text:span text:style-name="T10">固定燃燒</text:span></text:p>
          </table:table-cell>
          <table:table-cell office:value-type="string" table:style-name="ce138">
            <text:p><text:span text:style-name="T10">移動燃燒</text:span></text:p>
          </table:table-cell>
          <table:table-cell office:value-type="string" table:style-name="ce138">
            <text:p><text:span text:style-name="T10">製程排放</text:span></text:p>
          </table:table-cell>
          <table:table-cell office:value-type="string" table:style-name="ce138">
            <text:p><text:span text:style-name="T10">逸散排放</text:span></text:p>
          </table:table-cell>
          <table:table-cell office:value-type="string" table:style-name="ce138">
            <text:p><text:span text:style-name="T10">能源間接排放</text:span></text:p>
          </table:table-cell>
          <table:table-cell table:style-name="ce139"/>
          <table:table-cell office:value-type="string" table:style-name="ce138">
            <text:p><text:span text:style-name="T10">生質排放</text:span></text:p>
          </table:table-cell>
          <table:table-cell table:number-columns-repeated="2" table:style-name="ce11"/>
          <table:table-cell office:value-type="string" table:style-name="ce140">
            <text:p><text:span text:style-name="T24">排放當量</text:span></text:p>
          </table:table-cell>
          <table:table-cell office:value-type="float" office:value="0" table:formula="of:=ROUND((SUM([.H4:.H21])-[.H17])/1000;4)" table:number-columns-spanned="1" table:number-rows-spanned="2" table:style-name="ce152">
            <text:p>0.0000</text:p>
          </table:table-cell>
          <table:table-cell office:value-type="float" office:value="0" table:formula="of:=ROUND((SUM([.K4:.K21])-[.K17])/1000;4)" table:number-columns-spanned="1" table:number-rows-spanned="2" table:style-name="ce153">
            <text:p>0</text:p>
          </table:table-cell>
          <table:table-cell office:value-type="float" office:value="0" table:formula="of:=ROUND((SUM([.N4:.N21])-[.N17])/1000;4)" table:number-columns-spanned="1" table:number-rows-spanned="2" table:style-name="ce153">
            <text:p>0</text:p>
          </table:table-cell>
          <table:table-cell office:value-type="float" office:value="0" table:formula="of:=ROUND((SUM([.Q4:.Q21])-[.Q17])/1000;4)" table:number-columns-spanned="1" table:number-rows-spanned="2" table:style-name="ce153">
            <text:p>0</text:p>
          </table:table-cell>
          <table:table-cell office:value-type="float" office:value="0" table:number-columns-spanned="1" table:number-rows-spanned="2" table:style-name="ce153">
            <text:p>0</text:p>
          </table:table-cell>
          <table:table-cell office:value-type="float" office:value="0" table:number-columns-spanned="1" table:number-rows-spanned="2" table:style-name="ce153">
            <text:p>0</text:p>
          </table:table-cell>
          <table:table-cell office:value-type="float" office:value="0" table:number-columns-spanned="1" table:number-rows-spanned="2" table:style-name="ce153">
            <text:p>0</text:p>
          </table:table-cell>
          <table:table-cell office:value-type="float" office:value="0" table:formula="of:=ROUND(SUM([.U4:.U20])-[.U17];4)" table:number-columns-spanned="1" table:number-rows-spanned="2" table:style-name="ce152">
            <text:p>0.0000</text:p>
          </table:table-cell>
          <table:table-cell office:value-type="float" office:value="0" table:formula="of:=ROUND([.U17];4)" table:number-columns-spanned="1" table:number-rows-spanned="2" table:style-name="ce154">
            <text:p>0.0000</text:p>
          </table:table-cell>
          <table:table-cell table:number-columns-repeated="1002" table:style-name="ce11"/>
          <table:table-cell table:number-columns-repeated="15360"/>
        </table:table-row>
        <table:table-row table:style-name="ro2">
          <table:table-cell table:style-name="ce89"/>
          <table:table-cell table:style-name="ce11"/>
          <table:table-cell office:value-type="string" table:style-name="ce140">
            <text:p><text:span text:style-name="T24">排放當量</text:span></text:p>
          </table:table-cell>
          <table:table-cell office:value-type="float" office:value="0" table:formula="of:=ROUND((SUM([.U4:.U11])+SUM([.U12:.U16])+[.U18]+[.U19]);4)" table:number-columns-spanned="4" table:number-rows-spanned="1" table:style-name="ce155">
            <text:p>0.0000<text:s/></text:p>
          </table:table-cell>
          <table:covered-table-cell table:number-columns-repeated="3"/>
          <table:table-cell office:value-type="float" office:value="0" table:formula="of:=[.U20]" table:number-columns-spanned="1" table:number-rows-spanned="2" table:style-name="ce152">
            <text:p>0.0000</text:p>
          </table:table-cell>
          <table:table-cell office:value-type="float" office:value="0" table:formula="of:=ROUND([.U22];4)" table:number-columns-spanned="1" table:number-rows-spanned="2" table:style-name="ce152">
            <text:p>0.0000</text:p>
          </table:table-cell>
          <table:table-cell office:value-type="float" office:value="0" table:formula="of:=ROUND([.U17];4)" table:number-columns-spanned="1" table:number-rows-spanned="2" table:style-name="ce155">
            <text:p>0.0000<text:s/></text:p>
          </table:table-cell>
          <table:table-cell table:number-columns-repeated="2" table:style-name="ce11"/>
          <table:table-cell office:value-type="string" table:style-name="ce140">
            <text:p>(<text:span text:style-name="T24">公噸</text:span>CO<text:span text:style-name="T21">2</text:span>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11"/>
          <table:table-cell table:number-columns-repeated="15360"/>
        </table:table-row>
        <table:table-row table:style-name="ro2">
          <table:table-cell table:style-name="ce89"/>
          <table:table-cell table:style-name="ce11"/>
          <table:table-cell office:value-type="string" table:style-name="ce140">
            <text:p>(<text:span text:style-name="T24">公噸</text:span>CO<text:span text:style-name="T21">2</text:span>e/<text:span text:style-name="T24">年</text:span>)</text:p>
          </table:table-cell>
          <table:table-cell office:value-type="float" office:value="0" table:formula="of:=ROUND([.U4]+[.U18]+[.U7];4)" table:style-name="ce141">
            <text:p>0.0000<text:s/></text:p>
          </table:table-cell>
          <table:table-cell office:value-type="float" office:value="0" table:formula="of:=ROUND(SUM([.U5]+[.U6]+[.U8]+[.U9]);4)" table:style-name="ce141">
            <text:p>0.0000<text:s/></text:p>
          </table:table-cell>
          <table:table-cell office:value-type="float" office:value="0" table:style-name="ce141">
            <text:p>0.0000<text:s/></text:p>
          </table:table-cell>
          <table:table-cell office:value-type="float" office:value="0" table:formula="of:=ROUND(SUM([.U10:.U11])+[.U12]+[.U13]+[.U14]+[.U15]+[.U19]+[.U16];4)" table:style-name="ce141">
            <text:p>0.0000<text:s/></text:p>
          </table:table-cell>
          <table:covered-table-cell/>
          <table:covered-table-cell/>
          <table:covered-table-cell/>
          <table:table-cell table:number-columns-repeated="2" table:style-name="ce11"/>
          <table:table-cell office:value-type="string" table:style-name="ce140">
            <text:p><text:span text:style-name="T24">占比</text:span>(%)</text:p>
          </table:table-cell>
          <table:table-cell office:value-type="float" office:value="0" table:formula="of:=ROUND(100*[.N27]/[.$U$27];2)" table:style-name="ce142">
            <text:p>#DIV/0!</text:p>
          </table:table-cell>
          <table:table-cell office:value-type="float" office:value="0" table:formula="of:=ROUND(100*[.O27]/[.$U$27];2)" table:style-name="ce142">
            <text:p>#DIV/0!</text:p>
          </table:table-cell>
          <table:table-cell office:value-type="float" office:value="0" table:formula="of:=ROUND(100*[.P27]/[.$U$27];2)" table:style-name="ce142">
            <text:p>#DIV/0!</text:p>
          </table:table-cell>
          <table:table-cell office:value-type="float" office:value="0" table:formula="of:=ROUND(100*[.Q27]/[.$U$27];2)" table:style-name="ce142">
            <text:p>#DIV/0!</text:p>
          </table:table-cell>
          <table:table-cell office:value-type="float" office:value="0" table:formula="of:=ROUND(100*[.R27]/[.$U$27];2)" table:style-name="ce142">
            <text:p>#DIV/0!</text:p>
          </table:table-cell>
          <table:table-cell office:value-type="float" office:value="0" table:formula="of:=ROUND(100*[.S27]/[.$U$27];2)" table:style-name="ce142">
            <text:p>#DIV/0!</text:p>
          </table:table-cell>
          <table:table-cell office:value-type="float" office:value="0" table:formula="of:=ROUND(100*[.T27]/[.$U$27];2)" table:style-name="ce142">
            <text:p>#DIV/0!</text:p>
          </table:table-cell>
          <table:table-cell office:value-type="float" office:value="0" table:formula="of:=ROUND(100*[.U27]/[.$U$27];2)" table:style-name="ce142">
            <text:p>#DIV/0!</text:p>
          </table:table-cell>
          <table:table-cell office:value-type="string" table:style-name="ce140">
            <text:p><text:span text:style-name="T24">－</text:span></text:p>
          </table:table-cell>
          <table:table-cell table:number-columns-repeated="1002" table:style-name="ce11"/>
          <table:table-cell table:number-columns-repeated="15360"/>
        </table:table-row>
        <table:table-row table:style-name="ro2">
          <table:table-cell table:style-name="ce89"/>
          <table:table-cell table:style-name="ce11"/>
          <table:table-cell office:value-type="string" table:style-name="ce140">
            <text:p><text:span text:style-name="T24">占比</text:span>(%)</text:p>
          </table:table-cell>
          <table:table-cell office:value-type="float" office:value="0" table:formula="of:=ROUND(100*[.D29]/[.$I$28];2)" table:style-name="ce142">
            <text:p>#DIV/0!</text:p>
          </table:table-cell>
          <table:table-cell office:value-type="float" office:value="0" table:formula="of:=ROUND(100*[.E29]/[.$I$28];2)" table:style-name="ce142">
            <text:p>#DIV/0!</text:p>
          </table:table-cell>
          <table:table-cell office:value-type="float" office:value="0" table:formula="of:=ROUND(100*[.F29]/[.$I$28];2)" table:style-name="ce142">
            <text:p>#DIV/0!</text:p>
          </table:table-cell>
          <table:table-cell office:value-type="float" office:value="0" table:formula="of:=ROUND(100*[.G29]/[.$I$28];2)" table:style-name="ce142">
            <text:p>#DIV/0!</text:p>
          </table:table-cell>
          <table:table-cell office:value-type="float" office:value="0" table:formula="of:=ROUND(100*[.H28]/[.$I$28];2)" table:style-name="ce142">
            <text:p>#DIV/0!</text:p>
          </table:table-cell>
          <table:table-cell office:value-type="float" office:value="0" table:formula="of:=ROUND(100*[.I28]/[.$I$28];2)" table:style-name="ce142">
            <text:p>#DIV/0!</text:p>
          </table:table-cell>
          <table:table-cell office:value-type="string" table:style-name="ce140">
            <text:p><text:span text:style-name="T24">－</text:span></text:p>
          </table:table-cell>
          <table:table-cell table:style-name="ce11"/>
          <table:table-cell table:style-name="ce92"/>
          <table:table-cell table:number-columns-repeated="1012" table:style-name="ce11"/>
          <table:table-cell table:number-columns-repeated="15360"/>
        </table:table-row>
        <table:table-row table:style-name="ro2">
          <table:table-cell table:style-name="ce89"/>
          <table:table-cell table:number-columns-repeated="4" table:style-name="ce11"/>
          <table:table-cell table:number-columns-repeated="2" table:style-name="ce89"/>
          <table:table-cell table:number-columns-repeated="13" table:style-name="ce11"/>
          <table:table-cell table:style-name="ce92"/>
          <table:table-cell table:number-columns-repeated="1003" table:style-name="ce11"/>
          <table:table-cell table:number-columns-repeated="15360"/>
        </table:table-row>
        <table:table-row table:style-name="ro2">
          <table:table-cell table:number-columns-repeated="4" table:style-name="ce89"/>
          <table:table-cell table:style-name="ce143"/>
          <table:table-cell table:number-columns-repeated="2" table:style-name="ce89"/>
          <table:table-cell table:number-columns-repeated="1017" table:style-name="ce11"/>
          <table:table-cell table:number-columns-repeated="15360"/>
        </table:table-row>
        <table:table-row table:style-name="ro2">
          <table:table-cell table:number-columns-repeated="2" table:style-name="ce91"/>
          <table:table-cell table:number-columns-repeated="4" table:style-name="ce89"/>
          <table:table-cell table:style-name="ce143"/>
          <table:table-cell table:number-columns-repeated="2" table:style-name="ce144"/>
          <table:table-cell table:number-columns-repeated="16375"/>
        </table:table-row>
        <table:table-row table:style-name="ro2">
          <table:table-cell table:number-columns-repeated="2" table:style-name="ce91"/>
          <table:table-cell table:number-columns-repeated="5" table:style-name="ce89"/>
          <table:table-cell table:style-name="ce11"/>
          <table:table-cell table:style-name="ce145"/>
          <table:table-cell table:number-columns-repeated="16375"/>
        </table:table-row>
        <table:table-row table:number-rows-repeated="2" table:style-name="ro2">
          <table:table-cell table:style-name="ce91"/>
          <table:table-cell table:style-name="ce146"/>
          <table:table-cell table:number-columns-repeated="5" table:style-name="ce89"/>
          <table:table-cell table:number-columns-repeated="1017" table:style-name="ce11"/>
          <table:table-cell table:number-columns-repeated="15360"/>
        </table:table-row>
        <table:table-row table:style-name="ro2">
          <table:table-cell table:style-name="ce147"/>
          <table:table-cell table:style-name="ce146"/>
          <table:table-cell table:number-columns-repeated="5" table:style-name="ce89"/>
          <table:table-cell table:number-columns-repeated="1017" table:style-name="ce11"/>
          <table:table-cell table:number-columns-repeated="15360"/>
        </table:table-row>
        <table:table-row table:style-name="ro2">
          <table:table-cell table:style-name="ce147"/>
          <table:table-cell table:style-name="ce148"/>
          <table:table-cell table:number-columns-repeated="5" table:style-name="ce89"/>
          <table:table-cell table:number-columns-repeated="1017" table:style-name="ce11"/>
          <table:table-cell table:number-columns-repeated="15360"/>
        </table:table-row>
        <table:table-row table:style-name="ro2">
          <table:table-cell table:style-name="ce91"/>
          <table:table-cell table:style-name="ce148"/>
          <table:table-cell table:number-columns-repeated="5" table:style-name="ce89"/>
          <table:table-cell table:number-columns-repeated="1017" table:style-name="ce11"/>
          <table:table-cell table:number-columns-repeated="1536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5__排放量計算表.$A$1:5__排放量計算表.$V$30" table:base-cell-address="5__排放量計算表.$A$1"/>
        </table:named-expressions>
      </table:table>
      <table:database-ranges>
        <table:database-range table:target-range-address="3_活動數據品質管理表.A3:3_活動數據品質管理表.K23" table:name="__Anonymous_Sheet_DB__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3" number:min-integer-digits="1" number:grouping="true"/>
      <number:text> </number:text>
    </number:number-style>
    <number:number-style style:name="N48P1">
      <number:number number:decimal-places="3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9" number:min-integer-digits="1" number:grouping="true"/>
      <number:text> </number:text>
    </number:number-style>
    <number:number-style style:name="N50P0">
      <number:number number:decimal-places="9" number:min-integer-digits="1" number:grouping="true"/>
      <number:text> </number:text>
    </number:number-style>
    <number:number-style style:name="N50P1">
      <number:number number:decimal-places="9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6" number:min-integer-digits="1" number:grouping="true"/>
      <number:text> </number:text>
    </number:number-style>
    <number:number-style style:name="N51P1">
      <number:number number:decimal-places="6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9" number:min-integer-digits="1"/>
      <number:text> </number:text>
    </number:number-style>
    <number:number-style style:name="N52">
      <style:text-properties fo:color="#FF0000"/>
      <number:text>(</number:text>
      <number:number number:decimal-places="9" number:min-integer-digits="1"/>
      <number:text>)</number:text>
      <style:map style:condition="value()&gt;=0" style:apply-style-name="N52P0"/>
    </number:number-style>
    <number:number-style style:name="N53">
      <number:number number:decimal-places="10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 number:grouping="true"/>
      <number:text> </number:text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1" number:min-integer-digits="1" number:grouping="true"/>
      <number:text> </number:text>
    </number:number-style>
    <number:number-style style:name="N61">
      <number:number number:decimal-places="4" number:min-integer-digits="1"/>
      <number:text> </number:text>
    </number:number-style>
    <number:number-style style:name="N62">
      <number:number number:decimal-places="4" number:min-integer-digits="1" number:grouping="true"/>
    </number:number-style>
    <number:number-style style:name="N63">
      <number:number number:decimal-places="9" number:min-integer-digits="1"/>
      <number:text> </number:text>
    </number:number-style>
    <number:number-style style:name="N64">
      <number:number number:decimal-places="1" number:min-integer-digits="1"/>
      <number:text> </number:text>
    </number:number-style>
    <number:number-style style:name="N65P0">
      <number:number number:decimal-places="4" number:min-integer-digits="1"/>
      <number:text> </number:text>
    </number:number-style>
    <number:number-style style:name="N65">
      <style:text-properties fo:color="#FF0000"/>
      <number:text>(</number:text>
      <number:number number:decimal-places="4" number:min-integer-digits="1"/>
      <number:text>)</number:text>
      <style:map style:condition="value()&gt;=0" style:apply-style-name="N65P0"/>
    </number:number-style>
    <number:number-style style:name="N66">
      <number:number number:decimal-places="4" number:min-integer-digits="1" number:grouping="true"/>
      <number:text> </number:text>
    </number:number-style>
    <number:number-style style:name="N67">
      <number:number number:decimal-places="4" number:min-integer-digits="1"/>
    </number:number-style>
    <number:number-style style:name="N68">
      <number:number number:decimal-places="1" number:min-integer-digits="1"/>
    </number:number-style>
    <number:number-style style:name="N69P0">
      <number:number number:decimal-places="1" number:min-integer-digits="1" number:grouping="true"/>
      <number:text> </number:text>
    </number:number-style>
    <number:number-style style:name="N69P1">
      <number:number number:decimal-places="1" number:min-integer-digits="1" number:grouping="true"/>
      <number:text> </number:text>
    </number:number-style>
    <number:number-style style:name="N6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3" number:min-integer-digits="1"/>
      <number:text> </number:text>
    </number:number-style>
    <number:number-style style:name="N70">
      <style:text-properties fo:color="#FF0000"/>
      <number:text>(</number:text>
      <number:number number:decimal-places="3" number:min-integer-digits="1"/>
      <number:text>)</number:text>
      <style:map style:condition="value()&gt;=0" style:apply-style-name="N70P0"/>
    </number:number-style>
    <number:percentage-style style:name="N71">
      <number:text>- </number:text>
      <number:number number:decimal-places="1" number:min-integer-digits="1"/>
      <number:text>%</number:text>
    </number:percentage-style>
    <number:percentage-style style:name="N72">
      <number:text>+ </number:text>
      <number:number number:decimal-places="1" number:min-integer-digits="1"/>
      <number:text>%</number:text>
    </number:percentage-style>
    <number:number-style style:name="N73">
      <number:number number:decimal-places="9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5">
      <style:table-cell-properties style:vertical-align="middle" fo:background-color="transparent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itleData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3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郁萱</meta:initial-creator>
    <dc:creator>趙子燁</dc:creator>
    <meta:creation-date>2017-08-23T08:05:51Z</meta:creation-date>
    <dc:date>2024-08-27T05:48:27Z</dc:date>
    <meta:print-date>2024-08-27T03:38:06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