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8pt" style:letter-kerning="true" style:font-size-asian="18pt" style:font-size-complex="18pt"/>
    </style:style>
    <style:style style:name="T3" style:family="text">
      <style:text-properties style:letter-kerning="true"/>
    </style:style>
    <style:style style:name="T4" style:family="text">
      <style:text-properties style:font-name="新細明體" fo:font-size="18pt" style:text-underline-style="solid" style:text-underline-width="auto" style:text-underline-color="font-color" style:letter-kerning="true" style:font-size-asian="18pt" style:font-name-complex="新細明體" style:font-size-complex="18pt"/>
    </style:style>
    <style:style style:name="T5" style:family="text">
      <style:text-properties style:font-name="新細明體" fo:font-size="18pt" style:text-underline-style="solid" style:text-underline-width="auto" style:text-underline-color="font-color" style:letter-kerning="true" style:font-size-asian="18pt" style:font-name-complex="新細明體" style:font-size-complex="18pt"/>
    </style:style>
    <style:style style:name="T6" style:family="text">
      <style:text-properties style:font-name="新細明體" fo:font-size="18pt" style:letter-kerning="true" style:font-size-asian="18pt" style:font-name-complex="新細明體" style:font-size-complex="18pt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s text:c="10"/></text:span><text:span text:style-name="T6">縣</text:span><text:span text:style-name="T2">(</text:span><text:span text:style-name="T6">市</text:span><text:span text:style-name="T2">)</text:span><text:span text:style-name="T6">、處、局核發建築物拆除執照統計－按用途別分編製說明</text:span></text:p>
      <text:p text:style-name="P2">一、統計範圍及對象：凡ｏｏ縣(市)政府(國家公園管理處、其他內政部指定特設主管建築機關(包括交通部國道高速公路局、經濟部加</text:p>
      <text:p text:style-name="P2"><text:s text:c="4"/>工出口區管理處、經濟部水利署台北水源特定區管理局、新竹科學工業園區管理局、中部科學工業園區開發籌備處、南部科學工</text:p>
      <text:p text:style-name="P2"><text:s text:c="4"/>業園區管理局、行政院農業委員會屏東農業生物技術園區籌備處))核發之拆除執照，均為統計對象。</text:p>
      <text:p text:style-name="P2">二、統計標準時間：以每月1日至月底之事實為準。</text:p>
      <text:p text:style-name="P2">三、分類標準：依建築物用途別分住宿類之住宅及其他二項分類。</text:p>
      <text:p text:style-name="P2">四、統計科目定義(或說明)：</text:p>
      <text:p text:style-name="P2">　　(一)住宅：住宿類之         供特定人長期住宿之場所。</text:p>
      <text:p text:style-name="P2">　　(二)其他：住宅以外用途 之場所。</text:p>
      <text:p text:style-name="P2">　　(三)件數：係指當月核發之建築物拆除執照件數。</text:p>
      <text:p text:style-name="P2">　　(四)戶數：係指執照戶數。</text:p>
      <text:p text:style-name="P2">　　(五)總樓地板面積：係指建築物各層包括地下層、屋頂突出物及夾層等樓地板面積。</text:p>
      <text:p text:style-name="P2">五、資料蒐集方法及編製程序：依據ｏｏ縣(市)政府(國家公園管理處、內政部指定特設主管建築機關)資料彙編。</text:p>
      <text:p text:style-name="P1"><text:span text:style-name="T7">六、編送對象：本表編製二份，經陳核後，一份送主計</text:span><text:span text:style-name="T3">(</text:span><text:span text:style-name="T7">處</text:span><text:span text:style-name="T3">)</text:span><text:span text:style-name="T7">室，一份自存外，資料並經由網際網路報送內政部營建署統計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縣(市)、處、局核發建築物拆除執照統計－按用途別分編製說明</dc:title>
    <meta:initial-creator>087009</meta:initial-creator>
    <meta:creation-date>2008-05-15T15:17:00</meta:creation-date>
    <dc:creator>931203</dc:creator>
    <dc:date>2008-07-21T11:18:00</dc:date>
    <meta:editing-cycles>2</meta:editing-cycles>
    <meta:editing-duration>PT3M</meta:editing-duration>
    <meta:document-statistic meta:table-count="0" meta:image-count="0" meta:object-count="0" meta:page-count="1" meta:paragraph-count="14" meta:word-count="478" meta:character-count="517" meta:non-whitespace-character-count="479"/>
    <meta:generator>LibreOffice/5.3.6.1$Windows_X86_64 LibreOffice_project/686f202eff87ef707079aeb7f485847613344eb7</meta:generator>
  </office:meta>
</office:document-meta>
</file>