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標楷體" style:letter-kerning="true" style:font-name-asian="標楷體" style:font-name-complex="標楷體"/>
    </style:style>
    <style:style style:name="P3" style:family="paragraph" style:parent-style-name="Standard">
      <style:paragraph-properties fo:margin-left="2.997cm" fo:margin-right="0cm" fo:orphans="2" fo:widows="2" fo:text-indent="-2.997cm" style:auto-text-indent="false"/>
    </style:style>
    <style:style style:name="P4" style:family="paragraph" style:parent-style-name="Standard">
      <style:paragraph-properties fo:margin-left="0cm" fo:margin-right="0cm" fo:orphans="2" fo:widows="2" fo:text-indent="0.847cm" style:auto-text-indent="false"/>
    </style:style>
    <style:style style:name="P5" style:family="paragraph" style:parent-style-name="Standard" style:master-page-name="Standard">
      <style:paragraph-properties fo:orphans="2" fo:widows="2" style:page-number="auto"/>
    </style:style>
    <style:style style:name="T1" style:family="text">
      <style:text-properties fo:font-size="16pt" style:text-underline-style="solid" style:text-underline-width="auto" style:text-underline-color="font-color" style:letter-kerning="true" style:font-size-asian="16pt" style:font-size-complex="16pt"/>
    </style:style>
    <style:style style:name="T2" style:family="text">
      <style:text-properties fo:font-size="16pt" style:text-underline-style="solid" style:text-underline-width="auto" style:text-underline-color="font-color" style:letter-kerning="true" style:font-name-asian="Times New Roman" style:font-size-asian="16pt" style:font-size-complex="16pt"/>
    </style:style>
    <style:style style:name="T3" style:family="text">
      <style:text-properties fo:font-size="16pt" style:letter-kerning="true" style:font-size-asian="16pt" style:font-size-complex="16pt"/>
    </style:style>
    <style:style style:name="T4" style:family="text">
      <style:text-properties style:letter-kerning="true"/>
    </style:style>
    <style:style style:name="T5" style:family="text">
      <style:text-properties style:letter-kerning="true" style:font-name-asian="標楷體"/>
    </style:style>
    <style:style style:name="T6" style:family="text">
      <style:text-properties style:letter-kerning="true" style:font-name-asian="標楷體" style:font-name-complex="新細明體1"/>
    </style:style>
    <style:style style:name="T7" style:family="text">
      <style:text-properties style:letter-kerning="true" style:font-name-asian="標楷體" style:font-name-complex="新細明體1"/>
    </style:style>
    <style:style style:name="T8" style:family="text">
      <style:text-properties style:letter-kerning="true" style:font-name-asian="標楷體"/>
    </style:style>
    <style:style style:name="T9" style:family="text">
      <style:text-properties style:letter-kerning="true" style:font-name-asian="標楷體" style:font-name-complex="細明體"/>
    </style:style>
    <style:style style:name="T10" style:family="text">
      <style:text-properties style:letter-kerning="true" style:font-name-asian="標楷體" style:language-asian="zh" style:country-asian="HK" style:font-name-complex="新細明體1"/>
    </style:style>
    <style:style style:name="T11" style:family="text">
      <style:text-properties style:letter-kerning="true"/>
    </style:style>
    <style:style style:name="T12" style:family="text">
      <style:text-properties style:letter-kerning="true" style:font-name-asian="Times New Roman"/>
    </style:style>
    <style:style style:name="T13" style:family="text">
      <style:text-properties style:letter-kerning="true" style:font-name-asian="Times New Roman"/>
    </style:style>
    <style:style style:name="T14" style:family="text">
      <style:text-properties style:font-name="標楷體" fo:font-size="16pt" style:letter-kerning="true" style:font-name-asian="標楷體" style:font-size-asian="16pt" style:font-name-complex="標楷體" style:font-size-complex="16pt"/>
    </style:style>
    <style:style style:name="T15" style:family="text">
      <style:text-properties style:font-name="標楷體" style:letter-kerning="true" style:font-name-asian="標楷體" style:font-name-complex="標楷體"/>
    </style:style>
    <style:style style:name="T16" style:family="text">
      <style:text-properties style:font-name="標楷體" style:letter-kerning="true" style:font-name-asian="標楷體" style:font-name-complex="標楷體"/>
    </style:style>
    <style:style style:name="T17" style:family="text">
      <style:text-properties style:font-name-asian="標楷體"/>
    </style:style>
    <style:style style:name="T18" style:family="text">
      <style:text-properties fo:color="#ff0000" style:letter-kerning="true"/>
    </style:style>
    <style:style style:name="T19" style:family="text">
      <style:text-properties fo:color="#ff0000" style:letter-kerning="true" style:font-name-asian="標楷體"/>
    </style:style>
    <style:style style:name="T20" style:family="text">
      <style:text-properties fo:color="#ff0000" style:letter-kerning="true" style:font-name-asian="標楷體"/>
    </style:style>
    <style:style style:name="T21" style:family="text">
      <style:text-properties fo:color="#ff0000" style:font-name="標楷體" style:letter-kerning="true" style:font-name-asian="標楷體" style:font-name-complex="標楷體"/>
    </style:style>
    <style:style style:name="T22" style:family="text">
      <style:text-properties fo:color="#000000" style:font-name="標楷體" style:letter-kerning="true" style:font-name-asian="標楷體" style:font-name-complex="新細明體1"/>
    </style:style>
    <style:style style:name="T23" style:family="text">
      <style:text-properties fo:color="#000000" style:font-name="標楷體" style:letter-kerning="true" style:font-name-asian="標楷體" style:font-name-complex="標楷體"/>
    </style:style>
    <style:style style:name="T24" style:family="text">
      <style:text-properties fo:color="#000000" style:letter-kerning="true"/>
    </style:style>
    <style:style style:name="T25" style:family="text">
      <style:text-properties fo:color="#000000"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text:s text:c="13"/></text:span><text:span text:style-name="T14">縣</text:span><text:span text:style-name="T3">(</text:span><text:span text:style-name="T14">市</text:span><text:span text:style-name="T3">)</text:span><text:span text:style-name="T4"> </text:span><text:span text:style-name="T14">污水下水道系統營運管理費用及收入編製說明</text:span></text:p>
      <text:p text:style-name="P1"><text:span text:style-name="T6">一、統計範圍及對象：凡oo縣(市)污水下水道系統</text:span><text:span text:style-name="T18">(</text:span><text:span text:style-name="T21">包括公共下水道及專用下水道</text:span><text:span text:style-name="T18">)</text:span><text:span text:style-name="T6">之營運管理費用</text:span><text:span text:style-name="T22">及收入</text:span><text:span text:style-name="T6">，均為統計對象。</text:span></text:p>
      <text:p text:style-name="P1"><text:span text:style-name="T6">二、統計標準時間：以每年之事實為準。</text:span></text:p>
      <text:p text:style-name="P3"><text:span text:style-name="T15">三、分類標準：</text:span><text:span text:style-name="T23">按</text:span><text:span text:style-name="T21">污水處理廠</text:span><text:span text:style-name="T23">營運管理費用</text:span><text:span text:style-name="T24">(</text:span><text:span text:style-name="T23">分人事費、電費、藥品費、設備材料費、維護費、回饋金、</text:span><text:span text:style-name="T21">用水費、</text:span><text:span text:style-name="T19">污泥清運處置費及</text:span><text:span text:style-name="T23">其他等</text:span><text:span text:style-name="T24">)</text:span><text:span text:style-name="T24">、</text:span><text:span text:style-name="T19">管線修繕及維護費用</text:span><text:span text:style-name="T23">及全年度使用費收入等項分類。</text:span></text:p>
      <text:p text:style-name="P2">四、統計項目定義：</text:p>
      <text:p text:style-name="P1"><text:span text:style-name="T12"><text:s text:c="4"/></text:span><text:span text:style-name="T4">(</text:span><text:span text:style-name="T15">一</text:span><text:span text:style-name="T4">)</text:span><text:span text:style-name="T15">營運管理費用</text:span></text:p>
      <text:p text:style-name="P4"><text:span text:style-name="T12"><text:s text:c="2"/></text:span><text:span text:style-name="T12"><text:s text:c="2"/></text:span><text:span text:style-name="T4">1.</text:span><text:span text:style-name="T15">人事費：指</text:span><text:span text:style-name="T19">污水處理廠</text:span><text:span text:style-name="T15">營運管理當年度所需之人事費用支出。</text:span></text:p>
      <text:p text:style-name="P4"><text:span text:style-name="T15">　　</text:span><text:span text:style-name="T4">2.</text:span><text:span text:style-name="T15">電費：指</text:span><text:span text:style-name="T19">污水處理廠</text:span><text:span text:style-name="T15">營運管理當年度所需之電費支出。</text:span></text:p>
      <text:p text:style-name="P4"><text:span text:style-name="T15">　　</text:span><text:span text:style-name="T4">3.</text:span><text:span text:style-name="T15">藥品費：指</text:span><text:span text:style-name="T19">污水處理廠</text:span><text:span text:style-name="T15">營運管理當年度所需之消毒藥品、混凝藥品、檢驗藥品</text:span><text:span text:style-name="T4">....</text:span><text:span text:style-name="T15">等藥品費用支出。</text:span></text:p>
      <text:p text:style-name="P4"><text:span text:style-name="T15">　　</text:span><text:span text:style-name="T4">4.</text:span><text:span text:style-name="T15">設備材料費：指</text:span><text:span text:style-name="T19">污水處理廠</text:span><text:span text:style-name="T15">營運管理當年度所需之設備、管材、器材</text:span><text:span text:style-name="T4">....</text:span><text:span text:style-name="T15">等設備材料費用支出。</text:span></text:p>
      <text:p text:style-name="P4"><text:span text:style-name="T15">　　</text:span><text:span text:style-name="T4">5.</text:span><text:span text:style-name="T15">維護費：指</text:span><text:span text:style-name="T19">污水處理廠</text:span><text:span text:style-name="T15">營運管理當年度所需之土木、機械、電氣</text:span><text:span text:style-name="T4">....</text:span><text:span text:style-name="T15">等維護費用支出。</text:span></text:p>
      <text:p text:style-name="P4"><text:span text:style-name="T15">　　</text:span><text:span text:style-name="T4">6.</text:span><text:span text:style-name="T15">回饋金：指</text:span><text:span text:style-name="T19">污水處理廠</text:span><text:span text:style-name="T15">營運管理當年度所需之回饋鄉里費用支出。</text:span></text:p>
      <text:p text:style-name="P4"><text:span text:style-name="T15">　　</text:span><text:span text:style-name="T4">7.</text:span><text:span text:style-name="T21">用水費</text:span><text:span text:style-name="T19">：指污水處理廠營運管理當年度所需之用水費支出。</text:span></text:p>
      <text:p text:style-name="P4"><text:span text:style-name="T12"><text:s text:c="4"/></text:span><text:span text:style-name="T5">8.</text:span><text:span text:style-name="T19">污泥清運處置費：指污水處理廠營運管理當年度脫水或乾燥污泥所需之清運與處置費支出。</text:span></text:p>
      <text:p text:style-name="P4"><text:span text:style-name="T12"><text:s text:c="4"/></text:span><text:span text:style-name="T5">9.</text:span><text:span text:style-name="T19">其他：指污水處理廠營運管理當年度未包含於上述第</text:span><text:span text:style-name="T19">1</text:span><text:span text:style-name="T19">項至第</text:span><text:span text:style-name="T19">8</text:span><text:span text:style-name="T19">項之費用支出。</text:span></text:p>
      <text:p text:style-name="P4"><text:span text:style-name="T19">(</text:span><text:span text:style-name="T19">二</text:span><text:span text:style-name="T19">)</text:span><text:span text:style-name="T19">管線修繕及維護費用：</text:span><text:span text:style-name="T5">指</text:span><text:span text:style-name="T19">污水下水道系統管線維護費用、管線修繕及更換費用、宣導費用等。</text:span></text:p>
      <text:p text:style-name="P1"><text:span text:style-name="T15">　　</text:span><text:span text:style-name="T4">(</text:span><text:span text:style-name="T15">三</text:span><text:span text:style-name="T4">)</text:span><text:span text:style-name="T15">全年度使用費收入︰指當年度污水下水道使用費之收入。</text:span></text:p>
      <text:p text:style-name="P1"><text:span text:style-name="T6">五、資料蒐集方法及編製程序：由oo縣(市)政府資料彙編。</text:span></text:p>
      <text:p text:style-name="P1"><text:span text:style-name="T6">六、</text:span><text:span text:style-name="T9">編送對象：</text:span><text:span text:style-name="T6">本表編製</text:span><text:span text:style-name="T5">2</text:span><text:span text:style-name="T6">份，經陳核後，</text:span><text:span text:style-name="T5">1</text:span><text:span text:style-name="T6">份送</text:span><text:span text:style-name="T10">主計</text:span><text:span text:style-name="T6">處，</text:span><text:span text:style-name="T5">1</text:span><text:span text:style-name="T6">份自存外，資料並經由網際網路報送內政部營建署統計資料庫</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縣(市)污水下水道系統營運管理費用編製說明</dc:title>
    <meta:initial-creator>087009</meta:initial-creator>
    <meta:creation-date>2015-03-04T14:17:00</meta:creation-date>
    <dc:creator>倪惠芬</dc:creator>
    <dc:date>2020-11-17T09:57:00</dc:date>
    <meta:editing-cycles>10</meta:editing-cycles>
    <meta:editing-duration>PT18M</meta:editing-duration>
    <meta:document-statistic meta:table-count="0" meta:image-count="0" meta:object-count="0" meta:page-count="1" meta:paragraph-count="19" meta:word-count="667" meta:character-count="731" meta:non-whitespace-character-count="687"/>
    <meta:generator>LibreOffice/5.1.5.2$Windows_x86 LibreOffice_project/7a864d8825610a8c07cfc3bc01dd4fce6a9447e5</meta:generator>
  </office:meta>
</office:document-meta>
</file>