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1">
            <text:p>違章建築拆除案件</text:p>
          </table:table-cell>
          <table:covered-table-cell table:number-columns-repeated="9"/>
          <table:table-cell table:number-columns-spanned="8" table:number-rows-spanned="1" table:style-name="ce23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28">
            <text:p>中華民國104年12月</text:p>
          </table:table-cell>
          <table:covered-table-cell table:number-columns-repeated="9"/>
          <table:table-cell office:value-type="string" table:number-columns-spanned="8" table:number-rows-spanned="1" table:style-name="ce26">
            <text:p><text:s text:c="8"/>December <text:s text:c="3"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4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6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3" table:number-rows-spanned="2" table:style-name="ce78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5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3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8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4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至本月底</text:p>
            <text:p>尚未拆除總數</text:p>
          </table:table-cell>
          <table:table-cell office:value-type="string" table:number-columns-spanned="1" table:number-rows-spanned="2" table:style-name="ce68">
            <text:p>本月拆除總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8">
            <text:p>本月尚未</text:p>
            <text:p>拆除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71">
            <text:p>本年度累計至本月底</text:p>
            <text:p>移送法辦數</text:p>
          </table:table-cell>
          <table:table-cell office:value-type="string" table:number-columns-spanned="1" table:number-rows-spanned="2" table:style-name="ce70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46146" table:style-name="ce11">
            <text:p><text:s/>646,146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39202" table:style-name="ce12">
            <text:p><text:s/>39,2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71020" table:style-name="ce12">
            <text:p><text:s/>571,0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4538" table:style-name="ce12">
            <text:p><text:s/>4,538<text:s/></text:p>
          </table:table-cell>
          <table:table-cell office:value-type="float" office:value="3316" table:style-name="ce12">
            <text:p><text:s/>3,316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3861" table:style-name="ce11">
            <text:p><text:s/>203,86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8194" table:style-name="ce12">
            <text:p><text:s/>188,1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4267" table:style-name="ce12">
            <text:p><text:s/>14,2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506" table:style-name="ce11">
            <text:p><text:s/>84,506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538" table:style-name="ce12">
            <text:p><text:s/>75,5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1500" table:style-name="ce11">
            <text:p><text:s/>51,50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47" table:style-name="ce12">
            <text:p><text:s/>45,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6772" table:style-name="ce11">
            <text:p><text:s/>66,772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6767" table:style-name="ce12">
            <text:p><text:s/>16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449" table:style-name="ce12">
            <text:p><text:s/>47,4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5666" table:style-name="ce11">
            <text:p><text:s/>25,666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397" table:style-name="ce12">
            <text:p><text:s/>19,3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702" table:style-name="ce11">
            <text:p><text:s/>121,702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090" table:style-name="ce12">
            <text:p><text:s/>119,0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8970" table:style-name="ce11">
            <text:p><text:s/>88,97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880" table:style-name="ce12">
            <text:p><text:s/>10,8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677" table:style-name="ce12">
            <text:p><text:s/>73,6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23" table:style-name="ce12">
            <text:p><text:s/>4,0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136" table:style-name="ce13">
            <text:p><text:s/>3,1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342" table:style-name="ce13">
            <text:p><text:s/>6,3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98" table:style-name="ce14">
            <text:p><text:s/>4,6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615" table:style-name="ce13">
            <text:p><text:s/>2,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6" table:style-name="ce14">
            <text:p><text:s/>2,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372" table:style-name="ce13">
            <text:p><text:s/>7,37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79" table:style-name="ce14">
            <text:p><text:s/>6,8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110" table:style-name="ce13">
            <text:p><text:s/>2,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532" table:style-name="ce13">
            <text:p><text:s/>3,5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775" table:style-name="ce13">
            <text:p><text:s/>13,77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99" table:style-name="ce14">
            <text:p><text:s/>12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017" table:style-name="ce13">
            <text:p><text:s/>18,0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94" table:style-name="ce14">
            <text:p><text:s/>16,7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969" table:style-name="ce13">
            <text:p><text:s/>8,96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7" table:style-name="ce14">
            <text:p><text:s/>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66" table:style-name="ce13">
            <text:p><text:s/>16,3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169" table:style-name="ce11">
            <text:p><text:s/>3,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2" table:style-name="ce14">
            <text:p><text:s/>2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2-15T01:27:52Z</dc:date>
    <meta:print-date>2013-12-12T03:50:57Z</meta:print-date>
  </office:meta>
</office:document-meta>
</file>