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 9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September 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23267" calcext:value-type="float">
            <text:p><text:s/>523,267 </text:p>
          </table:table-cell>
          <table:table-cell table:style-name="ce30" office:value-type="float" office:value="2842" calcext:value-type="float">
            <text:p><text:s/>2,842 </text:p>
          </table:table-cell>
          <table:table-cell table:style-name="ce30" office:value-type="float" office:value="27075" calcext:value-type="float">
            <text:p><text:s/>27,0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66262" calcext:value-type="float">
            <text:p><text:s/>466,2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98" calcext:value-type="float">
            <text:p><text:s/>998 </text:p>
          </table:table-cell>
          <table:table-cell table:style-name="ce30" office:value-type="float" office:value="26339" calcext:value-type="float">
            <text:p><text:s/>26,33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06" calcext:value-type="float">
            <text:p><text:s/>906 </text:p>
          </table:table-cell>
          <table:table-cell table:style-name="ce30" office:value-type="float" office:value="4519" calcext:value-type="float">
            <text:p><text:s/>4,519 </text:p>
          </table:table-cell>
          <table:table-cell table:style-name="ce30" office:value-type="float" office:value="3591" calcext:value-type="float">
            <text:p><text:s/>3,591 </text:p>
          </table:table-cell>
          <table:table-cell table:style-name="ce30" office:value-type="float" office:value="928" calcext:value-type="float">
            <text:p><text:s/>928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46620" calcext:value-type="float">
            <text:p><text:s/>346,620 </text:p>
          </table:table-cell>
          <table:table-cell table:style-name="ce30" office:value-type="float" office:value="1970" calcext:value-type="float">
            <text:p><text:s/>1,970 </text:p>
          </table:table-cell>
          <table:table-cell table:style-name="ce30" office:value-type="float" office:value="20089" calcext:value-type="float">
            <text:p><text:s/>20,0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00986" calcext:value-type="float">
            <text:p><text:s/>300,98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14" calcext:value-type="float">
            <text:p><text:s/>914 </text:p>
          </table:table-cell>
          <table:table-cell table:style-name="ce30" office:value-type="float" office:value="22643" calcext:value-type="float">
            <text:p><text:s/>22,64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94" calcext:value-type="float">
            <text:p><text:s/>594 </text:p>
          </table:table-cell>
          <table:table-cell table:style-name="ce30" office:value-type="float" office:value="3354" calcext:value-type="float">
            <text:p><text:s/>3,354 </text:p>
          </table:table-cell>
          <table:table-cell table:style-name="ce30" office:value-type="float" office:value="2902" calcext:value-type="float">
            <text:p><text:s/>2,902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66260" calcext:value-type="float">
            <text:p><text:s/>166,260 </text:p>
          </table:table-cell>
          <table:table-cell table:style-name="ce31" office:value-type="float" office:value="1291" calcext:value-type="float">
            <text:p><text:s/>1,29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7344" calcext:value-type="float">
            <text:p><text:s/>147,34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74" calcext:value-type="float">
            <text:p><text:s/>874 </text:p>
          </table:table-cell>
          <table:table-cell table:style-name="ce31" office:value-type="float" office:value="17187" calcext:value-type="float">
            <text:p><text:s/>17,1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1" office:value-type="float" office:value="1846" calcext:value-type="float">
            <text:p><text:s/>1,846 </text:p>
          </table:table-cell>
          <table:table-cell table:style-name="ce31" office:value-type="float" office:value="1729" calcext:value-type="float">
            <text:p><text:s/>1,729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446" calcext:value-type="float">
            <text:p><text:s/>2,44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5" calcext:value-type="float">
            <text:p><text:s/>70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0526" calcext:value-type="float">
            <text:p><text:s/>30,526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101" calcext:value-type="float">
            <text:p><text:s/>28,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314" calcext:value-type="float">
            <text:p><text:s/>1,3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377" calcext:value-type="float">
            <text:p><text:s/>37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146" calcext:value-type="float">
            <text:p><text:s/>4,1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67" calcext:value-type="float">
            <text:p><text:s/>2,8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5" calcext:value-type="float">
            <text:p><text:s/>1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492" calcext:value-type="float">
            <text:p><text:s/>1,492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59" calcext:value-type="float">
            <text:p><text:s/>1,1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63" calcext:value-type="float">
            <text:p><text:s/>6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169" calcext:value-type="float">
            <text:p><text:s/>7,169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94" calcext:value-type="float">
            <text:p><text:s/>5,7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29" calcext:value-type="float">
            <text:p><text:s/>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987" calcext:value-type="float">
            <text:p><text:s/>4,987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03" calcext:value-type="float">
            <text:p><text:s/>4,7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89" calcext:value-type="float">
            <text:p><text:s/>1,68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56" calcext:value-type="float">
            <text:p><text:s/>2,05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20" calcext:value-type="float">
            <text:p><text:s/>1,7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149" calcext:value-type="float">
            <text:p><text:s/>2,1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3" calcext:value-type="float">
            <text:p><text:s/>1,70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797" calcext:value-type="float">
            <text:p><text:s/>797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78" calcext:value-type="float">
            <text:p><text:s/>6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3695" calcext:value-type="float">
            <text:p><text:s/>13,69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14" calcext:value-type="float">
            <text:p><text:s/>7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54" calcext:value-type="float">
            <text:p><text:s/>12,95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3" calcext:value-type="float">
            <text:p><text:s/>12,0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11" calcext:value-type="float">
            <text:p><text:s/>41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50" calcext:value-type="float">
            <text:p><text:s/>2,550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6" calcext:value-type="float">
            <text:p><text:s/>1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42" calcext:value-type="float">
            <text:p><text:s/>17,04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42" calcext:value-type="float">
            <text:p><text:s/>15,8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402" calcext:value-type="float">
            <text:p><text:s/>6,402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50" calcext:value-type="float">
            <text:p><text:s/>4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550" calcext:value-type="float">
            <text:p><text:s/>5,5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79" calcext:value-type="float">
            <text:p><text:s/>2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5471" calcext:value-type="float">
            <text:p><text:s/>35,471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1" office:value-type="float" office:value="4916" calcext:value-type="float">
            <text:p><text:s/>4,9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772" calcext:value-type="float">
            <text:p><text:s/>28,7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493" calcext:value-type="float">
            <text:p><text:s/>1,4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509" calcext:value-type="float">
            <text:p><text:s/>509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219" calcext:value-type="float">
            <text:p><text:s/>2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76" calcext:value-type="float">
            <text:p><text:s/>15,77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586" calcext:value-type="float">
            <text:p><text:s/>18,586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649" calcext:value-type="float">
            <text:p><text:s/>14,6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0800" calcext:value-type="float">
            <text:p><text:s/>80,800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133" calcext:value-type="float">
            <text:p><text:s/>72,1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718" calcext:value-type="float">
            <text:p><text:s/>1,7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621" calcext:value-type="float">
            <text:p><text:s/>621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3528" calcext:value-type="float">
            <text:p><text:s/>93,528 </text:p>
          </table:table-cell>
          <table:table-cell table:style-name="ce30" office:value-type="float" office:value="399" calcext:value-type="float">
            <text:p><text:s/>39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322" calcext:value-type="float">
            <text:p><text:s/>91,3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1904" calcext:value-type="float">
            <text:p><text:s/>1,9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526" calcext:value-type="float">
            <text:p><text:s/>526 </text:p>
          </table:table-cell>
          <table:table-cell table:style-name="ce30" office:value-type="float" office:value="302" calcext:value-type="float">
            <text:p><text:s/>302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319" calcext:value-type="float">
            <text:p><text:s/>2,3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21" calcext:value-type="float">
            <text:p><text:s/>1,8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" calcext:value-type="float">
            <text:p><text:s/>7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8" calcext:value-type="float">
            <text:p><text:s/>1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870" calcext:value-type="float">
            <text:p><text:s/>1,87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80" calcext:value-type="float">
            <text:p><text:s/>1,7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9" calcext:value-type="float">
            <text:p><text:s/>4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0-11-19T15:03:37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